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42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1.607cm"/>
    </style:style>
    <style:style style:name="co14" style:family="table-column">
      <style:table-column-properties fo:break-before="auto" style:column-width="1.5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0.901cm" fo:break-before="auto" style:use-optimal-row-height="false"/>
    </style:style>
    <style:style style:name="ro14" style:family="table-row">
      <style:table-row-properties style:row-height="1.328cm" fo:break-before="auto" style:use-optimal-row-height="false"/>
    </style:style>
    <style:style style:name="ro15" style:family="table-row">
      <style:table-row-properties style:row-height="0.601cm" fo:break-before="auto" style:use-optimal-row-height="false"/>
    </style:style>
    <style:style style:name="ro16" style:family="table-row">
      <style:table-row-properties style:row-height="1.3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86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62" style:family="table-cell" style:parent-style-name="Default">
      <style:text-properties style:font-name="Times New Roman" fo:font-size="8pt" style:font-size-asian="8pt" style:font-size-complex="8pt"/>
    </style:style>
    <style:style style:name="ce64" style:family="table-cell" style:parent-style-name="Default">
      <style:text-properties style:font-name="Times New Roman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6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weight="bold" style:font-weight-asian="bold" style:font-weight-complex="bold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9pt"/>
    </style:style>
    <style:style style:name="ce10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9pt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font-name="Times New Roman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weight="bold" style:font-weight-asian="bold" style:font-weight-complex="bold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 fo:font-weight="bold" style:font-weight-asian="bold" style:font-weight-complex="bold"/>
    </style:style>
    <style:style style:name="ce10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/>
    </style:style>
    <style:style style:name="ce10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weight="bold" style:font-weight-asian="bold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style:font-name="Times New Roman"/>
    </style:style>
    <style:style style:name="ce91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92" style:family="table-cell" style:parent-style-name="Default">
      <style:text-properties style:font-name="Times New Roman" fo:font-size="15pt" style:font-size-asian="15pt" style:font-size-complex="15pt"/>
    </style:style>
    <style:style style:name="ce93" style:family="table-cell" style:parent-style-name="Default">
      <style:text-properties fo:color="#c9211e" style:font-name="Times New Roman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3"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9pt"/>
    </style:style>
    <style:style style:name="ce1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TA E TITOLO E SESSO" table:style-name="ta1">
        <table:shapes>
          <draw:frame draw:z-index="0" draw:style-name="gr1" draw:text-style-name="P1" svg:width="26.216cm" svg:height="8.806cm" svg:x="0cm" svg:y="20.374cm">
            <draw:object draw:notify-on-update-of-ranges="'ETA E TITOLO E SESSO'.D30:'ETA E TITOLO E SESSO'.K30 'ETA E TITOLO E SESSO'.B28:'ETA E TITOLO E SESSO'.B28 'ETA E TITOLO E SESSO'.B29:'ETA E TITOLO E SESSO'.B29 'ETA E TITOLO E SESSO'.B30:'ETA E TITOLO E SESSO'.B30 'ETA E TITOLO E SESSO'.B31:'ETA E TITOLO E SESSO'.B31 'ETA E TITOLO E SESSO'.B32:'ETA E TITOLO E SESSO'.B32 'ETA E TITOLO E SESSO'.B33:'ETA E TITOLO E SESSO'.B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.891cm" svg:height="8.704cm" svg:x="28.625cm" svg:y="20.476cm">
            <draw:object draw:notify-on-update-of-ranges="'ETA E TITOLO E SESSO'.D30:'ETA E TITOLO E SESSO'.K30 'ETA E TITOLO E SESSO'.B28:'ETA E TITOLO E SESSO'.B28 'ETA E TITOLO E SESSO'.B29:'ETA E TITOLO E SESSO'.B29 'ETA E TITOLO E SESSO'.B30:'ETA E TITOLO E SESSO'.B30 'ETA E TITOLO E SESSO'.B31:'ETA E TITOLO E SESSO'.B31 'ETA E TITOLO E SESSO'.B32:'ETA E TITOLO E SESSO'.B32 'ETA E TITOLO E SESSO'.B33:'ETA E TITOLO E SESSO'.B3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6.118cm" svg:height="9.947cm" svg:x="0.052cm" svg:y="29.463cm">
            <draw:object draw:notify-on-update-of-ranges="'ETA E TITOLO E SESSO'.A16:'ETA E TITOLO E SESSO'.A21 'ETA E TITOLO E SESSO'.B14:'ETA E TITOLO E SESSO'.B14 'ETA E TITOLO E SESSO'.F16:'ETA E TITOLO E SESSO'.F21 'ETA E TITOLO E SESSO'.G14:'ETA E TITOLO E SESSO'.G14 'ETA E TITOLO E SESSO'.K16:'ETA E TITOLO E SESSO'.K21 'ETA E TITOLO E SESSO'.L14:'ETA E TITOLO E SESSO'.L14 'ETA E TITOLO E SESSO'.P16:'ETA E TITOLO E SESSO'.P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25.916cm" svg:height="9.947cm" svg:x="28.605cm" svg:y="29.456cm">
            <draw:object draw:notify-on-update-of-ranges="'ETA E TITOLO E SESSO'.A16:'ETA E TITOLO E SESSO'.A21 'ETA E TITOLO E SESSO'.B14:'ETA E TITOLO E SESSO'.B14 'ETA E TITOLO E SESSO'.X16:'ETA E TITOLO E SESSO'.X21 'ETA E TITOLO E SESSO'.G14:'ETA E TITOLO E SESSO'.G14 'ETA E TITOLO E SESSO'.AC16:'ETA E TITOLO E SESSO'.AC21 'ETA E TITOLO E SESSO'.L14:'ETA E TITOLO E SESSO'.L14 'ETA E TITOLO E SESSO'.AH16:'ETA E TITOLO E SESSO'.AH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64"/>
        <table:table-column table:style-name="co2" table:number-columns-repeated="4" table:default-cell-style-name="ce64"/>
        <table:table-column table:style-name="co3" table:default-cell-style-name="ce64"/>
        <table:table-column table:style-name="co2" table:number-columns-repeated="4" table:default-cell-style-name="ce64"/>
        <table:table-column table:style-name="co4" table:default-cell-style-name="ce64"/>
        <table:table-column table:style-name="co2" table:number-columns-repeated="4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9" table:default-cell-style-name="ce64"/>
        <table:table-column table:style-name="co11" table:default-cell-style-name="ce64"/>
        <table:table-column table:style-name="co7" table:default-cell-style-name="ce64"/>
        <table:table-column table:style-name="co12" table:default-cell-style-name="ce64"/>
        <table:table-column table:style-name="co13" table:default-cell-style-name="ce64"/>
        <table:table-column table:style-name="co11" table:default-cell-style-name="ce64"/>
        <table:table-column table:style-name="co10" table:default-cell-style-name="ce64"/>
        <table:table-column table:style-name="co8" table:default-cell-style-name="ce64"/>
        <table:table-column table:style-name="co9" table:default-cell-style-name="ce64"/>
        <table:table-column table:style-name="co13" table:default-cell-style-name="ce64"/>
        <table:table-column table:style-name="co5" table:default-cell-style-name="ce64"/>
        <table:table-column table:style-name="co14" table:number-columns-repeated="15" table:default-cell-style-name="ce64"/>
        <table:table-column table:style-name="co5" table:number-columns-repeated="973" table:default-cell-style-name="ce64"/>
        <table:table-row table:style-name="ro1">
          <table:table-cell table:style-name="ce2" office:value-type="string" calcext:value-type="string">
            <text:p>POPOLAZIONE RESIDENTE NEL COMUNE DI GROSSETO DI 9 ANNI E PIU’, PER ETA’ - SESSO E TITOLO DI STUDIO – VALORI ASSOLUTI – 2021</text:p>
          </table:table-cell>
          <table:table-cell table:style-name="ce84"/>
          <table:table-cell table:style-name="ce63" table:number-columns-repeated="4"/>
          <table:table-cell table:style-name="ce84"/>
          <table:table-cell table:style-name="ce63" table:number-columns-repeated="4"/>
          <table:table-cell table:style-name="ce84"/>
          <table:table-cell table:style-name="ce63" table:number-columns-repeated="4"/>
          <table:table-cell table:number-columns-repeated="2"/>
          <table:table-cell table:style-name="ce2" office:value-type="string" calcext:value-type="string">
            <text:p>POPOLAZIONE RESIDENTE IN TOSCANA DI 9 ANNI E PIU’, PER ETA’ SESSO E TITOLO DI STUDIO – VAL. ASSOLUTI – 2021</text:p>
          </table:table-cell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57" office:value-type="string" calcext:value-type="string">
            <text:p>Sesso <text:s/></text:p>
          </table:table-cell>
          <table:table-cell table:style-name="ce99" office:value-type="string" calcext:value-type="string" table:number-columns-spanned="5" table:number-rows-spanned="1">
            <text:p>Maschi <text:s/></text:p>
          </table:table-cell>
          <table:covered-table-cell table:number-columns-repeated="4" table:style-name="ce5"/>
          <table:table-cell table:style-name="ce99" office:value-type="string" calcext:value-type="string" table:number-columns-spanned="5" table:number-rows-spanned="1">
            <text:p>Femmine <text:s/></text:p>
          </table:table-cell>
          <table:covered-table-cell table:number-columns-repeated="4" table:style-name="ce5"/>
          <table:table-cell table:style-name="ce99" office:value-type="string" calcext:value-type="string" table:number-columns-spanned="5" table:number-rows-spanned="1">
            <text:p>Totale <text:s/></text:p>
          </table:table-cell>
          <table:covered-table-cell table:number-columns-repeated="4" table:style-name="ce5"/>
          <table:table-cell table:number-columns-repeated="2"/>
          <table:table-cell table:style-name="ce115" office:value-type="string" calcext:value-type="string">
            <text:p>Sesso <text:s/></text:p>
          </table:table-cell>
          <table:table-cell table:style-name="ce117" office:value-type="string" calcext:value-type="string" table:number-columns-spanned="5" table:number-rows-spanned="1">
            <text:p>Maschi <text:s/>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Femmine <text:s/></text:p>
          </table:table-cell>
          <table:covered-table-cell table:number-columns-repeated="4" table:style-name="ce36" office:value-type="string" calcext:value-type="string">
            <text:p>Femmine <text:s/></text:p>
          </table:covered-table-cell>
          <table:table-cell table:style-name="ce117" office:value-type="string" calcext:value-type="string" table:number-columns-spanned="5" table:number-rows-spanned="1">
            <text:p>Totale <text:s/></text:p>
          </table:table-cell>
          <table:covered-table-cell table:number-columns-repeated="4" table:style-name="ce36"/>
          <table:table-cell table:number-columns-repeated="987"/>
          <table:table-cell table:style-name="Default" table:number-columns-repeated="2"/>
        </table:table-row>
        <table:table-row table:style-name="ro3">
          <table:table-cell table:style-name="ce57" office:value-type="string" calcext:value-type="string">
            <text:p>Età <text:s/></text:p>
          </table:table-cell>
          <table:table-cell table:style-name="ce5" office:value-type="string" calcext:value-type="string">
            <text:p>9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109" office:value-type="string" calcext:value-type="string">
            <text:p>Totale con 9 anni e più <text:s/></text:p>
          </table:table-cell>
          <table:table-cell table:style-name="ce5" office:value-type="string" calcext:value-type="string">
            <text:p>9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109" office:value-type="string" calcext:value-type="string">
            <text:p>Totale con 9 anni e più <text:s/></text:p>
          </table:table-cell>
          <table:table-cell table:style-name="ce5" office:value-type="string" calcext:value-type="string">
            <text:p>9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109" office:value-type="string" calcext:value-type="string">
            <text:p>Totale con 9 anni e più <text:s/></text:p>
          </table:table-cell>
          <table:table-cell table:number-columns-repeated="2"/>
          <table:table-cell table:style-name="ce115" office:value-type="string" calcext:value-type="string">
            <text:p>Età <text:s/></text:p>
          </table:table-cell>
          <table:table-cell table:style-name="ce116" office:value-type="string" calcext:value-type="string">
            <text:p>9-24 anni <text:s/></text:p>
          </table:table-cell>
          <table:table-cell table:style-name="ce116" office:value-type="string" calcext:value-type="string">
            <text:p>25-49 anni <text:s/></text:p>
          </table:table-cell>
          <table:table-cell table:style-name="ce116" office:value-type="string" calcext:value-type="string">
            <text:p>50-64 anni <text:s/></text:p>
          </table:table-cell>
          <table:table-cell table:style-name="ce116" office:value-type="string" calcext:value-type="string">
            <text:p>65 anni e più <text:s/></text:p>
          </table:table-cell>
          <table:table-cell table:style-name="ce36" office:value-type="string" calcext:value-type="string">
            <text:p>Totale con 9 anni e più</text:p>
          </table:table-cell>
          <table:table-cell table:style-name="ce116" office:value-type="string" calcext:value-type="string">
            <text:p>9-24 anni <text:s/></text:p>
          </table:table-cell>
          <table:table-cell table:style-name="ce116" office:value-type="string" calcext:value-type="string">
            <text:p>25-49 anni <text:s/></text:p>
          </table:table-cell>
          <table:table-cell table:style-name="ce116" office:value-type="string" calcext:value-type="string">
            <text:p>50-64 anni <text:s/></text:p>
          </table:table-cell>
          <table:table-cell table:style-name="ce116" office:value-type="string" calcext:value-type="string">
            <text:p>65 anni e più <text:s/></text:p>
          </table:table-cell>
          <table:table-cell table:style-name="ce36" office:value-type="string" calcext:value-type="string">
            <text:p>Totale con 9 anni e più</text:p>
          </table:table-cell>
          <table:table-cell table:style-name="ce116" office:value-type="string" calcext:value-type="string">
            <text:p>9-24 anni <text:s/></text:p>
          </table:table-cell>
          <table:table-cell table:style-name="ce116" office:value-type="string" calcext:value-type="string">
            <text:p>25-49 anni <text:s/></text:p>
          </table:table-cell>
          <table:table-cell table:style-name="ce116" office:value-type="string" calcext:value-type="string">
            <text:p>50-64 anni <text:s/></text:p>
          </table:table-cell>
          <table:table-cell table:style-name="ce116" office:value-type="string" calcext:value-type="string">
            <text:p>65 anni e più <text:s/></text:p>
          </table:table-cell>
          <table:table-cell table:style-name="ce36" office:value-type="string" calcext:value-type="string">
            <text:p>Totale con 9 anni e più</text:p>
          </table:table-cell>
          <table:table-cell table:number-columns-repeated="987"/>
          <table:table-cell table:style-name="Default" table:number-columns-repeated="2"/>
        </table:table-row>
        <table:table-row table:style-name="ro2">
          <table:table-cell table:style-name="ce86" office:value-type="string" calcext:value-type="string">
            <text:p>Nessun titolo di studio <text:s/></text:p>
          </table:table-cell>
          <table:table-cell table:style-name="ce73" office:value-type="float" office:value="777" calcext:value-type="float">
            <text:p>777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155" calcext:value-type="float">
            <text:p>1155</text:p>
          </table:table-cell>
          <table:table-cell table:style-name="ce73" office:value-type="float" office:value="646" calcext:value-type="float">
            <text:p>64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1586" calcext:value-type="float">
            <text:p>1586</text:p>
          </table:table-cell>
          <table:table-cell table:style-name="ce73" office:value-type="float" office:value="1423" calcext:value-type="float">
            <text:p>1423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918" calcext:value-type="float">
            <text:p>918</text:p>
          </table:table-cell>
          <table:table-cell table:style-name="ce73" office:value-type="float" office:value="2741" calcext:value-type="float">
            <text:p>2741</text:p>
          </table:table-cell>
          <table:table-cell table:number-columns-repeated="2"/>
          <table:table-cell table:style-name="ce116" office:value-type="string" calcext:value-type="string">
            <text:p>Nessun titolo di studio <text:s/></text:p>
          </table:table-cell>
          <table:table-cell table:style-name="ce118" office:value-type="float" office:value="33808" calcext:value-type="float">
            <text:p>33.808</text:p>
          </table:table-cell>
          <table:table-cell table:style-name="ce118" office:value-type="float" office:value="7761" calcext:value-type="float">
            <text:p>7.761</text:p>
          </table:table-cell>
          <table:table-cell table:style-name="ce118" office:value-type="float" office:value="4671" calcext:value-type="float">
            <text:p>4.671</text:p>
          </table:table-cell>
          <table:table-cell table:style-name="ce118" office:value-type="float" office:value="9979" calcext:value-type="float">
            <text:p>9.979</text:p>
          </table:table-cell>
          <table:table-cell table:style-name="ce118" office:value-type="float" office:value="56219" calcext:value-type="float">
            <text:p>56.219</text:p>
          </table:table-cell>
          <table:table-cell table:style-name="ce118" office:value-type="float" office:value="31191" calcext:value-type="float">
            <text:p>31.191</text:p>
          </table:table-cell>
          <table:table-cell table:style-name="ce118" office:value-type="float" office:value="6759" calcext:value-type="float">
            <text:p>6.759</text:p>
          </table:table-cell>
          <table:table-cell table:style-name="ce118" office:value-type="float" office:value="4798" calcext:value-type="float">
            <text:p>4.798</text:p>
          </table:table-cell>
          <table:table-cell table:style-name="ce118" office:value-type="float" office:value="33927" calcext:value-type="float">
            <text:p>33.927</text:p>
          </table:table-cell>
          <table:table-cell table:style-name="ce118" office:value-type="float" office:value="76675" calcext:value-type="float">
            <text:p>76.675</text:p>
          </table:table-cell>
          <table:table-cell table:style-name="ce118" office:value-type="float" office:value="64999" calcext:value-type="float">
            <text:p>64.999</text:p>
          </table:table-cell>
          <table:table-cell table:style-name="ce118" office:value-type="float" office:value="14520" calcext:value-type="float">
            <text:p>14.520</text:p>
          </table:table-cell>
          <table:table-cell table:style-name="ce118" office:value-type="float" office:value="9469" calcext:value-type="float">
            <text:p>9.469</text:p>
          </table:table-cell>
          <table:table-cell table:style-name="ce118" office:value-type="float" office:value="43906" calcext:value-type="float">
            <text:p>43.906</text:p>
          </table:table-cell>
          <table:table-cell table:style-name="ce118" office:value-type="float" office:value="132894" calcext:value-type="float">
            <text:p>132.894</text:p>
          </table:table-cell>
          <table:table-cell/>
          <table:table-cell table:style-name="ce123" table:number-columns-repeated="4"/>
          <table:table-cell table:style-name="ce124"/>
          <table:table-cell table:style-name="ce123" table:number-columns-repeated="4"/>
          <table:table-cell table:style-name="ce124" table:number-columns-repeated="6"/>
          <table:table-cell table:number-columns-repeated="971"/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Licenza di scuola elementare <text:s/></text:p>
          </table:table-cell>
          <table:table-cell table:style-name="ce73" office:value-type="float" office:value="1212" calcext:value-type="float">
            <text:p>1212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2375" calcext:value-type="float">
            <text:p>2375</text:p>
          </table:table-cell>
          <table:table-cell table:style-name="ce73" office:value-type="float" office:value="4254" calcext:value-type="float">
            <text:p>4254</text:p>
          </table:table-cell>
          <table:table-cell table:style-name="ce73" office:value-type="float" office:value="1181" calcext:value-type="float">
            <text:p>1181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4715" calcext:value-type="float">
            <text:p>4715</text:p>
          </table:table-cell>
          <table:table-cell table:style-name="ce73" office:value-type="float" office:value="6522" calcext:value-type="float">
            <text:p>6522</text:p>
          </table:table-cell>
          <table:table-cell table:style-name="ce73" office:value-type="float" office:value="2393" calcext:value-type="float">
            <text:p>2393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847" calcext:value-type="float">
            <text:p>847</text:p>
          </table:table-cell>
          <table:table-cell table:style-name="ce73" office:value-type="float" office:value="7090" calcext:value-type="float">
            <text:p>7090</text:p>
          </table:table-cell>
          <table:table-cell table:style-name="ce73" office:value-type="float" office:value="10776" calcext:value-type="float">
            <text:p>10776</text:p>
          </table:table-cell>
          <table:table-cell table:number-columns-repeated="2"/>
          <table:table-cell table:style-name="ce116" office:value-type="string" calcext:value-type="string">
            <text:p>Licenza di scuola elementare <text:s/></text:p>
          </table:table-cell>
          <table:table-cell table:style-name="ce118" office:value-type="float" office:value="54258" calcext:value-type="float">
            <text:p>54.258</text:p>
          </table:table-cell>
          <table:table-cell table:style-name="ce118" office:value-type="float" office:value="11909" calcext:value-type="float">
            <text:p>11.909</text:p>
          </table:table-cell>
          <table:table-cell table:style-name="ce118" office:value-type="float" office:value="20974" calcext:value-type="float">
            <text:p>20.974</text:p>
          </table:table-cell>
          <table:table-cell table:style-name="ce118" office:value-type="float" office:value="139094" calcext:value-type="float">
            <text:p>139.094</text:p>
          </table:table-cell>
          <table:table-cell table:style-name="ce118" office:value-type="float" office:value="226235" calcext:value-type="float">
            <text:p>226.235</text:p>
          </table:table-cell>
          <table:table-cell table:style-name="ce118" office:value-type="float" office:value="50128" calcext:value-type="float">
            <text:p>50.128</text:p>
          </table:table-cell>
          <table:table-cell table:style-name="ce118" office:value-type="float" office:value="9740" calcext:value-type="float">
            <text:p>9.740</text:p>
          </table:table-cell>
          <table:table-cell table:style-name="ce118" office:value-type="float" office:value="22675" calcext:value-type="float">
            <text:p>22.675</text:p>
          </table:table-cell>
          <table:table-cell table:style-name="ce118" office:value-type="float" office:value="243253" calcext:value-type="float">
            <text:p>243.253</text:p>
          </table:table-cell>
          <table:table-cell table:style-name="ce118" office:value-type="float" office:value="325796" calcext:value-type="float">
            <text:p>325.796</text:p>
          </table:table-cell>
          <table:table-cell table:style-name="ce118" office:value-type="float" office:value="104386" calcext:value-type="float">
            <text:p>104.386</text:p>
          </table:table-cell>
          <table:table-cell table:style-name="ce118" office:value-type="float" office:value="21649" calcext:value-type="float">
            <text:p>21.649</text:p>
          </table:table-cell>
          <table:table-cell table:style-name="ce118" office:value-type="float" office:value="43649" calcext:value-type="float">
            <text:p>43.649</text:p>
          </table:table-cell>
          <table:table-cell table:style-name="ce118" office:value-type="float" office:value="382347" calcext:value-type="float">
            <text:p>382.347</text:p>
          </table:table-cell>
          <table:table-cell table:style-name="ce118" office:value-type="float" office:value="552031" calcext:value-type="float">
            <text:p>552.031</text:p>
          </table:table-cell>
          <table:table-cell/>
          <table:table-cell table:style-name="ce123" table:number-columns-repeated="4"/>
          <table:table-cell table:style-name="ce124"/>
          <table:table-cell table:style-name="ce123" table:number-columns-repeated="4"/>
          <table:table-cell table:style-name="ce124" table:number-columns-repeated="6"/>
          <table:table-cell table:number-columns-repeated="971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Licenza media o avviamento professionale (conseguito non oltre l'anno 1965) /Diploma di Istruzione secondaria di I grado <text:s/></text:p>
          </table:table-cell>
          <table:table-cell table:style-name="ce73" office:value-type="float" office:value="2421" calcext:value-type="float">
            <text:p>2421</text:p>
          </table:table-cell>
          <table:table-cell table:style-name="ce73" office:value-type="float" office:value="2873" calcext:value-type="float">
            <text:p>2873</text:p>
          </table:table-cell>
          <table:table-cell table:style-name="ce73" office:value-type="float" office:value="3350" calcext:value-type="float">
            <text:p>3350</text:p>
          </table:table-cell>
          <table:table-cell table:style-name="ce73" office:value-type="float" office:value="2634" calcext:value-type="float">
            <text:p>2634</text:p>
          </table:table-cell>
          <table:table-cell table:style-name="ce73" office:value-type="float" office:value="11278" calcext:value-type="float">
            <text:p>11278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2055" calcext:value-type="float">
            <text:p>2055</text:p>
          </table:table-cell>
          <table:table-cell table:style-name="ce73" office:value-type="float" office:value="3133" calcext:value-type="float">
            <text:p>3133</text:p>
          </table:table-cell>
          <table:table-cell table:style-name="ce73" office:value-type="float" office:value="2580" calcext:value-type="float">
            <text:p>2580</text:p>
          </table:table-cell>
          <table:table-cell table:style-name="ce73" office:value-type="float" office:value="9760" calcext:value-type="float">
            <text:p>9760</text:p>
          </table:table-cell>
          <table:table-cell table:style-name="ce73" office:value-type="float" office:value="4413" calcext:value-type="float">
            <text:p>4413</text:p>
          </table:table-cell>
          <table:table-cell table:style-name="ce73" office:value-type="float" office:value="4928" calcext:value-type="float">
            <text:p>4928</text:p>
          </table:table-cell>
          <table:table-cell table:style-name="ce73" office:value-type="float" office:value="6483" calcext:value-type="float">
            <text:p>6483</text:p>
          </table:table-cell>
          <table:table-cell table:style-name="ce73" office:value-type="float" office:value="5214" calcext:value-type="float">
            <text:p>5214</text:p>
          </table:table-cell>
          <table:table-cell table:style-name="ce73" office:value-type="float" office:value="21038" calcext:value-type="float">
            <text:p>21038</text:p>
          </table:table-cell>
          <table:table-cell table:number-columns-repeated="2"/>
          <table:table-cell table:style-name="ce116" office:value-type="string" calcext:value-type="string">
            <text:p>Licenza media o avviamento professionale (conseguito non oltre l'anno 1965) /Diploma di Istruzione secondaria di I grado <text:s/></text:p>
          </table:table-cell>
          <table:table-cell table:style-name="ce118" office:value-type="float" office:value="106347" calcext:value-type="float">
            <text:p>106.347</text:p>
          </table:table-cell>
          <table:table-cell table:style-name="ce118" office:value-type="float" office:value="152063" calcext:value-type="float">
            <text:p>152.063</text:p>
          </table:table-cell>
          <table:table-cell table:style-name="ce118" office:value-type="float" office:value="172839" calcext:value-type="float">
            <text:p>172.839</text:p>
          </table:table-cell>
          <table:table-cell table:style-name="ce118" office:value-type="float" office:value="114819" calcext:value-type="float">
            <text:p>114.819</text:p>
          </table:table-cell>
          <table:table-cell table:style-name="ce118" office:value-type="float" office:value="546068" calcext:value-type="float">
            <text:p>546.068</text:p>
          </table:table-cell>
          <table:table-cell table:style-name="ce118" office:value-type="float" office:value="91744" calcext:value-type="float">
            <text:p>91.744</text:p>
          </table:table-cell>
          <table:table-cell table:style-name="ce118" office:value-type="float" office:value="104912" calcext:value-type="float">
            <text:p>104.912</text:p>
          </table:table-cell>
          <table:table-cell table:style-name="ce118" office:value-type="float" office:value="143857" calcext:value-type="float">
            <text:p>143.857</text:p>
          </table:table-cell>
          <table:table-cell table:style-name="ce118" office:value-type="float" office:value="108342" calcext:value-type="float">
            <text:p>108.342</text:p>
          </table:table-cell>
          <table:table-cell table:style-name="ce118" office:value-type="float" office:value="448855" calcext:value-type="float">
            <text:p>448.855</text:p>
          </table:table-cell>
          <table:table-cell table:style-name="ce118" office:value-type="float" office:value="198091" calcext:value-type="float">
            <text:p>198.091</text:p>
          </table:table-cell>
          <table:table-cell table:style-name="ce118" office:value-type="float" office:value="256975" calcext:value-type="float">
            <text:p>256.975</text:p>
          </table:table-cell>
          <table:table-cell table:style-name="ce118" office:value-type="float" office:value="316696" calcext:value-type="float">
            <text:p>316.696</text:p>
          </table:table-cell>
          <table:table-cell table:style-name="ce118" office:value-type="float" office:value="223161" calcext:value-type="float">
            <text:p>223.161</text:p>
          </table:table-cell>
          <table:table-cell table:style-name="ce118" office:value-type="float" office:value="994923" calcext:value-type="float">
            <text:p>994.923</text:p>
          </table:table-cell>
          <table:table-cell/>
          <table:table-cell table:style-name="ce123" table:number-columns-repeated="4"/>
          <table:table-cell table:style-name="ce124"/>
          <table:table-cell table:style-name="ce123" table:number-columns-repeated="4"/>
          <table:table-cell table:style-name="ce124" table:number-columns-repeated="6"/>
          <table:table-cell table:number-columns-repeated="971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Diploma di istruzione secondaria di II grado o di qualifica professionale (corso di 3-4 anni) compresi IFTS <text:s/></text:p>
          </table:table-cell>
          <table:table-cell table:style-name="ce73" office:value-type="float" office:value="1702" calcext:value-type="float">
            <text:p>1702</text:p>
          </table:table-cell>
          <table:table-cell table:style-name="ce73" office:value-type="float" office:value="6054" calcext:value-type="float">
            <text:p>6054</text:p>
          </table:table-cell>
          <table:table-cell table:style-name="ce73" office:value-type="float" office:value="3859" calcext:value-type="float">
            <text:p>3859</text:p>
          </table:table-cell>
          <table:table-cell table:style-name="ce73" office:value-type="float" office:value="2871" calcext:value-type="float">
            <text:p>2871</text:p>
          </table:table-cell>
          <table:table-cell table:style-name="ce73" office:value-type="float" office:value="14486" calcext:value-type="float">
            <text:p>14486</text:p>
          </table:table-cell>
          <table:table-cell table:style-name="ce73" office:value-type="float" office:value="1648" calcext:value-type="float">
            <text:p>1648</text:p>
          </table:table-cell>
          <table:table-cell table:style-name="ce73" office:value-type="float" office:value="5734" calcext:value-type="float">
            <text:p>5734</text:p>
          </table:table-cell>
          <table:table-cell table:style-name="ce73" office:value-type="float" office:value="4441" calcext:value-type="float">
            <text:p>4441</text:p>
          </table:table-cell>
          <table:table-cell table:style-name="ce73" office:value-type="float" office:value="2846" calcext:value-type="float">
            <text:p>2846</text:p>
          </table:table-cell>
          <table:table-cell table:style-name="ce73" office:value-type="float" office:value="14669" calcext:value-type="float">
            <text:p>14669</text:p>
          </table:table-cell>
          <table:table-cell table:style-name="ce73" office:value-type="float" office:value="3350" calcext:value-type="float">
            <text:p>3350</text:p>
          </table:table-cell>
          <table:table-cell table:style-name="ce73" office:value-type="float" office:value="11788" calcext:value-type="float">
            <text:p>11788</text:p>
          </table:table-cell>
          <table:table-cell table:style-name="ce73" office:value-type="float" office:value="8300" calcext:value-type="float">
            <text:p>8300</text:p>
          </table:table-cell>
          <table:table-cell table:style-name="ce73" office:value-type="float" office:value="5717" calcext:value-type="float">
            <text:p>5717</text:p>
          </table:table-cell>
          <table:table-cell table:style-name="ce73" office:value-type="float" office:value="29155" calcext:value-type="float">
            <text:p>29155</text:p>
          </table:table-cell>
          <table:table-cell table:number-columns-repeated="2"/>
          <table:table-cell table:style-name="ce116" office:value-type="string" calcext:value-type="string">
            <text:p>Diploma di istruzione secondaria di II grado o di qualifica professionale (corso di 3-4 anni) compresi IFTS <text:s/></text:p>
          </table:table-cell>
          <table:table-cell table:style-name="ce118" office:value-type="float" office:value="73948" calcext:value-type="float">
            <text:p>73.948</text:p>
          </table:table-cell>
          <table:table-cell table:style-name="ce118" office:value-type="float" office:value="255452" calcext:value-type="float">
            <text:p>255.452</text:p>
          </table:table-cell>
          <table:table-cell table:style-name="ce118" office:value-type="float" office:value="161470" calcext:value-type="float">
            <text:p>161.470</text:p>
          </table:table-cell>
          <table:table-cell table:style-name="ce118" office:value-type="float" office:value="108342" calcext:value-type="float">
            <text:p>108.342</text:p>
          </table:table-cell>
          <table:table-cell table:style-name="ce118" office:value-type="float" office:value="599212" calcext:value-type="float">
            <text:p>599.212</text:p>
          </table:table-cell>
          <table:table-cell table:style-name="ce118" office:value-type="float" office:value="72049" calcext:value-type="float">
            <text:p>72.049</text:p>
          </table:table-cell>
          <table:table-cell table:style-name="ce118" office:value-type="float" office:value="243644" calcext:value-type="float">
            <text:p>243.644</text:p>
          </table:table-cell>
          <table:table-cell table:style-name="ce118" office:value-type="float" office:value="189595" calcext:value-type="float">
            <text:p>189.595</text:p>
          </table:table-cell>
          <table:table-cell table:style-name="ce118" office:value-type="float" office:value="109337" calcext:value-type="float">
            <text:p>109.337</text:p>
          </table:table-cell>
          <table:table-cell table:style-name="ce118" office:value-type="float" office:value="614625" calcext:value-type="float">
            <text:p>614.625</text:p>
          </table:table-cell>
          <table:table-cell table:style-name="ce118" office:value-type="float" office:value="145997" calcext:value-type="float">
            <text:p>145.997</text:p>
          </table:table-cell>
          <table:table-cell table:style-name="ce118" office:value-type="float" office:value="499096" calcext:value-type="float">
            <text:p>499.096</text:p>
          </table:table-cell>
          <table:table-cell table:style-name="ce118" office:value-type="float" office:value="351065" calcext:value-type="float">
            <text:p>351.065</text:p>
          </table:table-cell>
          <table:table-cell table:style-name="ce118" office:value-type="float" office:value="217679" calcext:value-type="float">
            <text:p>217.679</text:p>
          </table:table-cell>
          <table:table-cell table:style-name="ce118" office:value-type="float" office:value="1213837" calcext:value-type="float">
            <text:p>1.213.837</text:p>
          </table:table-cell>
          <table:table-cell/>
          <table:table-cell table:style-name="ce123" table:number-columns-repeated="4"/>
          <table:table-cell table:style-name="ce124"/>
          <table:table-cell table:style-name="ce123" table:number-columns-repeated="4"/>
          <table:table-cell table:style-name="ce124" table:number-columns-repeated="6"/>
          <table:table-cell table:number-columns-repeated="971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Diploma di tecnico superiore ITS o titolo di studio terziario di primo livello <text:s/>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935" calcext:value-type="float">
            <text:p>93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1390" calcext:value-type="float">
            <text:p>1390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395" calcext:value-type="float">
            <text:p>1395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2142" calcext:value-type="float">
            <text:p>2142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2330" calcext:value-type="float">
            <text:p>2330</text:p>
          </table:table-cell>
          <table:table-cell table:style-name="ce73" office:value-type="float" office:value="629" calcext:value-type="float">
            <text:p>62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3532" calcext:value-type="float">
            <text:p>3532</text:p>
          </table:table-cell>
          <table:table-cell table:number-columns-repeated="2"/>
          <table:table-cell table:style-name="ce116" office:value-type="string" calcext:value-type="string">
            <text:p>Diploma di tecnico superiore ITS o titolo di studio terziario di primo livello <text:s/></text:p>
          </table:table-cell>
          <table:table-cell table:style-name="ce118" office:value-type="float" office:value="7145" calcext:value-type="float">
            <text:p>7.145</text:p>
          </table:table-cell>
          <table:table-cell table:style-name="ce118" office:value-type="float" office:value="38891" calcext:value-type="float">
            <text:p>38.891</text:p>
          </table:table-cell>
          <table:table-cell table:style-name="ce118" office:value-type="float" office:value="7486" calcext:value-type="float">
            <text:p>7.486</text:p>
          </table:table-cell>
          <table:table-cell table:style-name="ce118" office:value-type="float" office:value="2728" calcext:value-type="float">
            <text:p>2.728</text:p>
          </table:table-cell>
          <table:table-cell table:style-name="ce118" office:value-type="float" office:value="56250" calcext:value-type="float">
            <text:p>56.250</text:p>
          </table:table-cell>
          <table:table-cell table:style-name="ce118" office:value-type="float" office:value="8816" calcext:value-type="float">
            <text:p>8.816</text:p>
          </table:table-cell>
          <table:table-cell table:style-name="ce118" office:value-type="float" office:value="58694" calcext:value-type="float">
            <text:p>58.694</text:p>
          </table:table-cell>
          <table:table-cell table:style-name="ce118" office:value-type="float" office:value="14319" calcext:value-type="float">
            <text:p>14.319</text:p>
          </table:table-cell>
          <table:table-cell table:style-name="ce118" office:value-type="float" office:value="4949" calcext:value-type="float">
            <text:p>4.949</text:p>
          </table:table-cell>
          <table:table-cell table:style-name="ce118" office:value-type="float" office:value="86778" calcext:value-type="float">
            <text:p>86.778</text:p>
          </table:table-cell>
          <table:table-cell table:style-name="ce118" office:value-type="float" office:value="15961" calcext:value-type="float">
            <text:p>15.961</text:p>
          </table:table-cell>
          <table:table-cell table:style-name="ce118" office:value-type="float" office:value="97585" calcext:value-type="float">
            <text:p>97.585</text:p>
          </table:table-cell>
          <table:table-cell table:style-name="ce118" office:value-type="float" office:value="21805" calcext:value-type="float">
            <text:p>21.805</text:p>
          </table:table-cell>
          <table:table-cell table:style-name="ce118" office:value-type="float" office:value="7677" calcext:value-type="float">
            <text:p>7.677</text:p>
          </table:table-cell>
          <table:table-cell table:style-name="ce118" office:value-type="float" office:value="143028" calcext:value-type="float">
            <text:p>143.028</text:p>
          </table:table-cell>
          <table:table-cell/>
          <table:table-cell table:style-name="ce123" table:number-columns-repeated="4"/>
          <table:table-cell table:style-name="ce124"/>
          <table:table-cell table:style-name="ce123" table:number-columns-repeated="4"/>
          <table:table-cell table:style-name="ce124" table:number-columns-repeated="6"/>
          <table:table-cell table:number-columns-repeated="971"/>
          <table:table-cell table:style-name="Default" table:number-columns-repeated="2"/>
        </table:table-row>
        <table:table-row table:style-name="ro5">
          <table:table-cell table:style-name="ce5" office:value-type="string" calcext:value-type="string">
            <text:p>Titolo di studio terziario di secondo livello e dottorato di ricerca <text:s/>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856" calcext:value-type="float">
            <text:p>1856</text:p>
          </table:table-cell>
          <table:table-cell table:style-name="ce73" office:value-type="float" office:value="1177" calcext:value-type="float">
            <text:p>1177</text:p>
          </table:table-cell>
          <table:table-cell table:style-name="ce73" office:value-type="float" office:value="947" calcext:value-type="float">
            <text:p>947</text:p>
          </table:table-cell>
          <table:table-cell table:style-name="ce73" office:value-type="float" office:value="4001" calcext:value-type="float">
            <text:p>4001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776" calcext:value-type="float">
            <text:p>2776</text:p>
          </table:table-cell>
          <table:table-cell table:style-name="ce73" office:value-type="float" office:value="1494" calcext:value-type="float">
            <text:p>1494</text:p>
          </table:table-cell>
          <table:table-cell table:style-name="ce73" office:value-type="float" office:value="897" calcext:value-type="float">
            <text:p>897</text:p>
          </table:table-cell>
          <table:table-cell table:style-name="ce73" office:value-type="float" office:value="5194" calcext:value-type="float">
            <text:p>519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632" calcext:value-type="float">
            <text:p>4632</text:p>
          </table:table-cell>
          <table:table-cell table:style-name="ce73" office:value-type="float" office:value="2671" calcext:value-type="float">
            <text:p>2671</text:p>
          </table:table-cell>
          <table:table-cell table:style-name="ce73" office:value-type="float" office:value="1844" calcext:value-type="float">
            <text:p>1844</text:p>
          </table:table-cell>
          <table:table-cell table:style-name="ce73" office:value-type="float" office:value="9195" calcext:value-type="float">
            <text:p>9195</text:p>
          </table:table-cell>
          <table:table-cell table:number-columns-repeated="2"/>
          <table:table-cell table:style-name="ce116" office:value-type="string" calcext:value-type="string">
            <text:p>Titolo di studio terziario di secondo livello e dottorato di ricerca <text:s/></text:p>
          </table:table-cell>
          <table:table-cell table:style-name="ce118" office:value-type="float" office:value="1124" calcext:value-type="float">
            <text:p>1.124</text:p>
          </table:table-cell>
          <table:table-cell table:style-name="ce118" office:value-type="float" office:value="79091" calcext:value-type="float">
            <text:p>79.091</text:p>
          </table:table-cell>
          <table:table-cell table:style-name="ce118" office:value-type="float" office:value="49173" calcext:value-type="float">
            <text:p>49.173</text:p>
          </table:table-cell>
          <table:table-cell table:style-name="ce118" office:value-type="float" office:value="42451" calcext:value-type="float">
            <text:p>42.451</text:p>
          </table:table-cell>
          <table:table-cell table:style-name="ce118" office:value-type="float" office:value="171839" calcext:value-type="float">
            <text:p>171.839</text:p>
          </table:table-cell>
          <table:table-cell table:style-name="ce118" office:value-type="float" office:value="1320" calcext:value-type="float">
            <text:p>1.320</text:p>
          </table:table-cell>
          <table:table-cell table:style-name="ce118" office:value-type="float" office:value="118814" calcext:value-type="float">
            <text:p>118.814</text:p>
          </table:table-cell>
          <table:table-cell table:style-name="ce118" office:value-type="float" office:value="60801" calcext:value-type="float">
            <text:p>60.801</text:p>
          </table:table-cell>
          <table:table-cell table:style-name="ce118" office:value-type="float" office:value="38010" calcext:value-type="float">
            <text:p>38.010</text:p>
          </table:table-cell>
          <table:table-cell table:style-name="ce118" office:value-type="float" office:value="218945" calcext:value-type="float">
            <text:p>218.945</text:p>
          </table:table-cell>
          <table:table-cell table:style-name="ce118" office:value-type="float" office:value="2444" calcext:value-type="float">
            <text:p>2.444</text:p>
          </table:table-cell>
          <table:table-cell table:style-name="ce118" office:value-type="float" office:value="197905" calcext:value-type="float">
            <text:p>197.905</text:p>
          </table:table-cell>
          <table:table-cell table:style-name="ce118" office:value-type="float" office:value="109974" calcext:value-type="float">
            <text:p>109.974</text:p>
          </table:table-cell>
          <table:table-cell table:style-name="ce118" office:value-type="float" office:value="80461" calcext:value-type="float">
            <text:p>80.461</text:p>
          </table:table-cell>
          <table:table-cell table:style-name="ce118" office:value-type="float" office:value="390784" calcext:value-type="float">
            <text:p>390.784</text:p>
          </table:table-cell>
          <table:table-cell/>
          <table:table-cell table:style-name="ce123" table:number-columns-repeated="4"/>
          <table:table-cell table:style-name="ce124"/>
          <table:table-cell table:style-name="ce123" table:number-columns-repeated="4"/>
          <table:table-cell table:style-name="ce124" table:number-columns-repeated="6"/>
          <table:table-cell table:number-columns-repeated="971"/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Totale <text:s/></text:p>
          </table:table-cell>
          <table:table-cell table:style-name="ce73" office:value-type="float" office:value="6293" calcext:value-type="float">
            <text:p>6293</text:p>
          </table:table-cell>
          <table:table-cell table:style-name="ce73" office:value-type="float" office:value="12127" calcext:value-type="float">
            <text:p>12127</text:p>
          </table:table-cell>
          <table:table-cell table:style-name="ce73" office:value-type="float" office:value="9067" calcext:value-type="float">
            <text:p>9067</text:p>
          </table:table-cell>
          <table:table-cell table:style-name="ce73" office:value-type="float" office:value="9077" calcext:value-type="float">
            <text:p>9077</text:p>
          </table:table-cell>
          <table:table-cell table:style-name="ce73" office:value-type="float" office:value="36564" calcext:value-type="float">
            <text:p>36564</text:p>
          </table:table-cell>
          <table:table-cell table:style-name="ce73" office:value-type="float" office:value="5701" calcext:value-type="float">
            <text:p>5701</text:p>
          </table:table-cell>
          <table:table-cell table:style-name="ce73" office:value-type="float" office:value="12234" calcext:value-type="float">
            <text:p>12234</text:p>
          </table:table-cell>
          <table:table-cell table:style-name="ce73" office:value-type="float" office:value="10026" calcext:value-type="float">
            <text:p>10026</text:p>
          </table:table-cell>
          <table:table-cell table:style-name="ce73" office:value-type="float" office:value="11912" calcext:value-type="float">
            <text:p>11912</text:p>
          </table:table-cell>
          <table:table-cell table:style-name="ce73" office:value-type="float" office:value="39873" calcext:value-type="float">
            <text:p>39873</text:p>
          </table:table-cell>
          <table:table-cell table:style-name="ce73" office:value-type="float" office:value="11994" calcext:value-type="float">
            <text:p>11994</text:p>
          </table:table-cell>
          <table:table-cell table:style-name="ce73" office:value-type="float" office:value="24361" calcext:value-type="float">
            <text:p>24361</text:p>
          </table:table-cell>
          <table:table-cell table:style-name="ce73" office:value-type="float" office:value="19093" calcext:value-type="float">
            <text:p>19093</text:p>
          </table:table-cell>
          <table:table-cell table:style-name="ce73" office:value-type="float" office:value="20989" calcext:value-type="float">
            <text:p>20989</text:p>
          </table:table-cell>
          <table:table-cell table:style-name="ce73" office:value-type="float" office:value="76437" calcext:value-type="float">
            <text:p>76437</text:p>
          </table:table-cell>
          <table:table-cell table:number-columns-repeated="2"/>
          <table:table-cell table:style-name="ce116" office:value-type="string" calcext:value-type="string">
            <text:p>Totale <text:s/></text:p>
          </table:table-cell>
          <table:table-cell table:style-name="ce118" office:value-type="float" office:value="276630" calcext:value-type="float">
            <text:p>276.630</text:p>
          </table:table-cell>
          <table:table-cell table:style-name="ce118" office:value-type="float" office:value="545167" calcext:value-type="float">
            <text:p>545.167</text:p>
          </table:table-cell>
          <table:table-cell table:style-name="ce118" office:value-type="float" office:value="416613" calcext:value-type="float">
            <text:p>416.613</text:p>
          </table:table-cell>
          <table:table-cell table:style-name="ce118" office:value-type="float" office:value="417413" calcext:value-type="float">
            <text:p>417.413</text:p>
          </table:table-cell>
          <table:table-cell table:style-name="ce118" office:value-type="float" office:value="1655823" calcext:value-type="float">
            <text:p>1.655.823</text:p>
          </table:table-cell>
          <table:table-cell table:style-name="ce118" office:value-type="float" office:value="255248" calcext:value-type="float">
            <text:p>255.248</text:p>
          </table:table-cell>
          <table:table-cell table:style-name="ce118" office:value-type="float" office:value="542563" calcext:value-type="float">
            <text:p>542.563</text:p>
          </table:table-cell>
          <table:table-cell table:style-name="ce118" office:value-type="float" office:value="436045" calcext:value-type="float">
            <text:p>436.045</text:p>
          </table:table-cell>
          <table:table-cell table:style-name="ce118" office:value-type="float" office:value="537818" calcext:value-type="float">
            <text:p>537.818</text:p>
          </table:table-cell>
          <table:table-cell table:style-name="ce118" office:value-type="float" office:value="1771674" calcext:value-type="float">
            <text:p>1.771.674</text:p>
          </table:table-cell>
          <table:table-cell table:style-name="ce118" office:value-type="float" office:value="531878" calcext:value-type="float">
            <text:p>531.878</text:p>
          </table:table-cell>
          <table:table-cell table:style-name="ce118" office:value-type="float" office:value="1087730" calcext:value-type="float">
            <text:p>1.087.730</text:p>
          </table:table-cell>
          <table:table-cell table:style-name="ce118" office:value-type="float" office:value="852658" calcext:value-type="float">
            <text:p>852.658</text:p>
          </table:table-cell>
          <table:table-cell table:style-name="ce118" office:value-type="float" office:value="955231" calcext:value-type="float">
            <text:p>955.231</text:p>
          </table:table-cell>
          <table:table-cell table:style-name="ce118" office:value-type="float" office:value="3427497" calcext:value-type="float">
            <text:p>3.427.497</text:p>
          </table:table-cell>
          <table:table-cell table:number-columns-repeated="15"/>
          <table:table-cell table:style-name="ce124"/>
          <table:table-cell table:number-columns-repeated="971"/>
          <table:table-cell table:style-name="Default" table:number-columns-repeated="2"/>
        </table:table-row>
        <table:table-row table:style-name="ro2">
          <table:table-cell table:style-name="ce62" office:value-type="string" calcext:value-type="string">
            <text:p>fonte: elaborazione Ufficio Statistica su dati Istat – Censimento permanente della popolazione </text:p>
          </table:table-cell>
          <table:table-cell/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84"/>
          <table:table-cell table:style-name="ce90"/>
          <table:table-cell table:style-name="ce63" table:number-columns-repeated="2"/>
          <table:table-cell table:number-columns-repeated="5"/>
          <table:table-cell table:style-name="ce62" office:value-type="string" calcext:value-type="string">
            <text:p>fonte: elaborazione Ufficio Statistica su dati Istat – Censimento permanente della popolazione </text:p>
          </table:table-cell>
          <table:table-cell table:style-name="ce119" table:number-columns-repeated="15"/>
          <table:table-cell table:number-columns-repeated="989"/>
        </table:table-row>
        <table:table-row table:style-name="ro1">
          <table:table-cell table:style-name="ce2"/>
          <table:table-cell/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84"/>
          <table:table-cell table:style-name="ce90"/>
          <table:table-cell table:style-name="ce63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POPOLAZIONE RESIDENTE NEL COMUNE DI GROSSETO DI 9 ANNI E PIU’, PER ETA’ - SESSO E TITOLO DI STUDIO – VALORI PERCENTUALI – 2021</text:p>
          </table:table-cell>
          <table:table-cell/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84"/>
          <table:table-cell table:style-name="ce90"/>
          <table:table-cell table:style-name="ce63" table:number-columns-repeated="2"/>
          <table:table-cell table:number-columns-repeated="5"/>
          <table:table-cell table:style-name="ce2" office:value-type="string" calcext:value-type="string">
            <text:p>POPOLAZIONE RESIDENTE IN TOSCANA DI 9 ANNI E PIU’, PER ETA’ SESSO E TITOLO DI STUDIO – VAL. PERCENTUALI – 2021</text:p>
          </table:table-cell>
          <table:table-cell table:number-columns-repeated="1004"/>
        </table:table-row>
        <table:table-row table:style-name="ro2">
          <table:table-cell table:style-name="ce57" office:value-type="string" calcext:value-type="string">
            <text:p>Sesso <text:s/></text:p>
          </table:table-cell>
          <table:table-cell table:style-name="ce99" office:value-type="string" calcext:value-type="string" table:number-columns-spanned="5" table:number-rows-spanned="1">
            <text:p>Maschi <text:s/></text:p>
          </table:table-cell>
          <table:covered-table-cell table:number-columns-repeated="4" table:style-name="ce5"/>
          <table:table-cell table:style-name="ce99" office:value-type="string" calcext:value-type="string" table:number-columns-spanned="5" table:number-rows-spanned="1">
            <text:p>Femmine <text:s/></text:p>
          </table:table-cell>
          <table:covered-table-cell table:number-columns-repeated="4" table:style-name="ce5"/>
          <table:table-cell table:style-name="ce99" office:value-type="string" calcext:value-type="string" table:number-columns-spanned="5" table:number-rows-spanned="1">
            <text:p>Totale <text:s/></text:p>
          </table:table-cell>
          <table:covered-table-cell table:number-columns-repeated="4" table:style-name="ce5"/>
          <table:table-cell table:number-columns-repeated="2"/>
          <table:table-cell table:style-name="ce115" office:value-type="string" calcext:value-type="string">
            <text:p>Sesso <text:s/></text:p>
          </table:table-cell>
          <table:table-cell table:style-name="ce117" office:value-type="string" calcext:value-type="string" table:number-columns-spanned="5" table:number-rows-spanned="1">
            <text:p>Maschi <text:s/>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Femmine <text:s/></text:p>
          </table:table-cell>
          <table:covered-table-cell table:number-columns-repeated="4" table:style-name="ce36" office:value-type="string" calcext:value-type="string">
            <text:p>Femmine <text:s/></text:p>
          </table:covered-table-cell>
          <table:table-cell table:style-name="ce117" office:value-type="string" calcext:value-type="string" table:number-columns-spanned="5" table:number-rows-spanned="1">
            <text:p>Totale <text:s/></text:p>
          </table:table-cell>
          <table:covered-table-cell table:number-columns-repeated="4" table:style-name="ce36"/>
          <table:table-cell table:number-columns-repeated="989"/>
        </table:table-row>
        <table:table-row table:style-name="ro3">
          <table:table-cell table:style-name="ce57" office:value-type="string" calcext:value-type="string">
            <text:p>Età <text:s/></text:p>
          </table:table-cell>
          <table:table-cell table:style-name="ce5" office:value-type="string" calcext:value-type="string">
            <text:p>9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109" office:value-type="string" calcext:value-type="string">
            <text:p>Totale con 9 anni e più <text:s/></text:p>
          </table:table-cell>
          <table:table-cell table:style-name="ce5" office:value-type="string" calcext:value-type="string">
            <text:p>9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109" office:value-type="string" calcext:value-type="string">
            <text:p>Totale con 9 anni e più <text:s/></text:p>
          </table:table-cell>
          <table:table-cell table:style-name="ce5" office:value-type="string" calcext:value-type="string">
            <text:p>9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109" office:value-type="string" calcext:value-type="string">
            <text:p>Totale con 9 anni e più <text:s/></text:p>
          </table:table-cell>
          <table:table-cell table:number-columns-repeated="2"/>
          <table:table-cell table:style-name="ce115" office:value-type="string" calcext:value-type="string">
            <text:p>Età <text:s/></text:p>
          </table:table-cell>
          <table:table-cell table:style-name="ce116" office:value-type="string" calcext:value-type="string">
            <text:p>9-24 anni <text:s/></text:p>
          </table:table-cell>
          <table:table-cell table:style-name="ce116" office:value-type="string" calcext:value-type="string">
            <text:p>25-49 anni <text:s/></text:p>
          </table:table-cell>
          <table:table-cell table:style-name="ce116" office:value-type="string" calcext:value-type="string">
            <text:p>50-64 anni <text:s/></text:p>
          </table:table-cell>
          <table:table-cell table:style-name="ce116" office:value-type="string" calcext:value-type="string">
            <text:p>65 anni e più <text:s/></text:p>
          </table:table-cell>
          <table:table-cell table:style-name="ce36" office:value-type="string" calcext:value-type="string">
            <text:p>Totale con 9 anni e più</text:p>
          </table:table-cell>
          <table:table-cell table:style-name="ce116" office:value-type="string" calcext:value-type="string">
            <text:p>9-24 anni <text:s/></text:p>
          </table:table-cell>
          <table:table-cell table:style-name="ce116" office:value-type="string" calcext:value-type="string">
            <text:p>25-49 anni <text:s/></text:p>
          </table:table-cell>
          <table:table-cell table:style-name="ce116" office:value-type="string" calcext:value-type="string">
            <text:p>50-64 anni <text:s/></text:p>
          </table:table-cell>
          <table:table-cell table:style-name="ce116" office:value-type="string" calcext:value-type="string">
            <text:p>65 anni e più <text:s/></text:p>
          </table:table-cell>
          <table:table-cell table:style-name="ce36" office:value-type="string" calcext:value-type="string">
            <text:p>Totale con 9 anni e più</text:p>
          </table:table-cell>
          <table:table-cell table:style-name="ce116" office:value-type="string" calcext:value-type="string">
            <text:p>9-24 anni <text:s/></text:p>
          </table:table-cell>
          <table:table-cell table:style-name="ce116" office:value-type="string" calcext:value-type="string">
            <text:p>25-49 anni <text:s/></text:p>
          </table:table-cell>
          <table:table-cell table:style-name="ce116" office:value-type="string" calcext:value-type="string">
            <text:p>50-64 anni <text:s/></text:p>
          </table:table-cell>
          <table:table-cell table:style-name="ce116" office:value-type="string" calcext:value-type="string">
            <text:p>65 anni e più <text:s/></text:p>
          </table:table-cell>
          <table:table-cell table:style-name="ce36" office:value-type="string" calcext:value-type="string">
            <text:p>Totale con 9 anni e più</text:p>
          </table:table-cell>
          <table:table-cell table:number-columns-repeated="989"/>
        </table:table-row>
        <table:table-row table:style-name="ro2">
          <table:table-cell table:style-name="ce86" office:value-type="string" calcext:value-type="string">
            <text:p>Nessun titolo di studio <text:s/></text:p>
          </table:table-cell>
          <table:table-cell table:style-name="ce101" table:formula="of:=[.B4]/[.B$10]*100" office:value-type="float" office:value="12.3470522803115" calcext:value-type="float">
            <text:p>12,3</text:p>
          </table:table-cell>
          <table:table-cell table:style-name="ce101" table:formula="of:=[.C4]/[.C$10]*100" office:value-type="float" office:value="1.04724993815453" calcext:value-type="float">
            <text:p>1,0</text:p>
          </table:table-cell>
          <table:table-cell table:style-name="ce101" table:formula="of:=[.D4]/[.D$10]*100" office:value-type="float" office:value="0.816146465203485" calcext:value-type="float">
            <text:p>0,8</text:p>
          </table:table-cell>
          <table:table-cell table:style-name="ce101" table:formula="of:=[.E4]/[.E$10]*100" office:value-type="float" office:value="1.94998347471632" calcext:value-type="float">
            <text:p>1,9</text:p>
          </table:table-cell>
          <table:table-cell table:style-name="ce101" table:formula="of:=[.F4]/[.F$10]*100" office:value-type="float" office:value="3.15884476534296" calcext:value-type="float">
            <text:p>3,2</text:p>
          </table:table-cell>
          <table:table-cell table:style-name="ce101" table:formula="of:=[.G4]/[.G$10]*100" office:value-type="float" office:value="11.3313453780039" calcext:value-type="float">
            <text:p>11,3</text:p>
          </table:table-cell>
          <table:table-cell table:style-name="ce101" table:formula="of:=[.H4]/[.H$10]*100" office:value-type="float" office:value="0.899133562203695" calcext:value-type="float">
            <text:p>0,9</text:p>
          </table:table-cell>
          <table:table-cell table:style-name="ce101" table:formula="of:=[.I4]/[.I$10]*100" office:value-type="float" office:value="0.887692000797925" calcext:value-type="float">
            <text:p>0,9</text:p>
          </table:table-cell>
          <table:table-cell table:style-name="ce101" table:formula="of:=[.J4]/[.J$10]*100" office:value-type="float" office:value="6.22061786433848" calcext:value-type="float">
            <text:p>6,2</text:p>
          </table:table-cell>
          <table:table-cell table:style-name="ce101" table:formula="of:=[.K4]/[.K$10]*100" office:value-type="float" office:value="3.97762897198606" calcext:value-type="float">
            <text:p>4,0</text:p>
          </table:table-cell>
          <table:table-cell table:style-name="ce101" table:formula="of:=[.L4]/[.L$10]*100" office:value-type="float" office:value="11.8642654660664" calcext:value-type="float">
            <text:p>11,9</text:p>
          </table:table-cell>
          <table:table-cell table:style-name="ce101" table:formula="of:=[.M4]/[.M$10]*100" office:value-type="float" office:value="0.972866466893806" calcext:value-type="float">
            <text:p>1,0</text:p>
          </table:table-cell>
          <table:table-cell table:style-name="ce101" table:formula="of:=[.N4]/[.N$10]*100" office:value-type="float" office:value="0.853716021578589" calcext:value-type="float">
            <text:p>0,9</text:p>
          </table:table-cell>
          <table:table-cell table:style-name="ce101" table:formula="of:=[.O4]/[.O$10]*100" office:value-type="float" office:value="4.37371956739244" calcext:value-type="float">
            <text:p>4,4</text:p>
          </table:table-cell>
          <table:table-cell table:style-name="ce101" table:formula="of:=[.P4]/[.P$10]*100" office:value-type="float" office:value="3.58595967921295" calcext:value-type="float">
            <text:p>3,6</text:p>
          </table:table-cell>
          <table:table-cell table:number-columns-repeated="2"/>
          <table:table-cell table:style-name="ce116" office:value-type="string" calcext:value-type="string">
            <text:p>Nessun titolo di studio <text:s/></text:p>
          </table:table-cell>
          <table:table-cell table:style-name="ce120" table:formula="of:=[.T4]/[.T$10]*100" office:value-type="float" office:value="12.221378736941" calcext:value-type="float">
            <text:p>12,2</text:p>
          </table:table-cell>
          <table:table-cell table:style-name="ce120" table:formula="of:=[.U4]/[.U$10]*100" office:value-type="float" office:value="1.42360047471692" calcext:value-type="float">
            <text:p>1,4</text:p>
          </table:table-cell>
          <table:table-cell table:style-name="ce120" table:formula="of:=[.V4]/[.V$10]*100" office:value-type="float" office:value="1.12118440855182" calcext:value-type="float">
            <text:p>1,1</text:p>
          </table:table-cell>
          <table:table-cell table:style-name="ce120" table:formula="of:=[.W4]/[.W$10]*100" office:value-type="float" office:value="2.39067781789259" calcext:value-type="float">
            <text:p>2,4</text:p>
          </table:table-cell>
          <table:table-cell table:style-name="ce120" table:formula="of:=[.X4]/[.X$10]*100" office:value-type="float" office:value="3.39523004572349" calcext:value-type="float">
            <text:p>3,4</text:p>
          </table:table-cell>
          <table:table-cell table:style-name="ce120" table:formula="of:=[.Y4]/[.Y$10]*100" office:value-type="float" office:value="12.2198802733028" calcext:value-type="float">
            <text:p>12,2</text:p>
          </table:table-cell>
          <table:table-cell table:style-name="ce120" table:formula="of:=[.Z4]/[.Z$10]*100" office:value-type="float" office:value="1.24575394931096" calcext:value-type="float">
            <text:p>1,2</text:p>
          </table:table-cell>
          <table:table-cell table:style-name="ce120" table:formula="of:=[.AA4]/[.AA$10]*100" office:value-type="float" office:value="1.10034514786318" calcext:value-type="float">
            <text:p>1,1</text:p>
          </table:table-cell>
          <table:table-cell table:style-name="ce120" table:formula="of:=[.AB4]/[.AB$10]*100" office:value-type="float" office:value="6.30826785269366" calcext:value-type="float">
            <text:p>6,3</text:p>
          </table:table-cell>
          <table:table-cell table:style-name="ce120" table:formula="of:=[.AC4]/[.AC$10]*100" office:value-type="float" office:value="4.32782780579271" calcext:value-type="float">
            <text:p>4,3</text:p>
          </table:table-cell>
          <table:table-cell table:style-name="ce120" table:formula="of:=[.AD4]/[.AD$10]*100" office:value-type="float" office:value="12.2206596249516" calcext:value-type="float">
            <text:p>12,2</text:p>
          </table:table-cell>
          <table:table-cell table:style-name="ce120" table:formula="of:=[.AE4]/[.AE$10]*100" office:value-type="float" office:value="1.33489009221038" calcext:value-type="float">
            <text:p>1,3</text:p>
          </table:table-cell>
          <table:table-cell table:style-name="ce120" table:formula="of:=[.AF4]/[.AF$10]*100" office:value-type="float" office:value="1.11052731575849" calcext:value-type="float">
            <text:p>1,1</text:p>
          </table:table-cell>
          <table:table-cell table:style-name="ce120" table:formula="of:=[.AG4]/[.AG$10]*100" office:value-type="float" office:value="4.5963751176417" calcext:value-type="float">
            <text:p>4,6</text:p>
          </table:table-cell>
          <table:table-cell table:style-name="ce120" table:formula="of:=[.AH4]/[.AH$10]*100" office:value-type="float" office:value="3.87729004576809" calcext:value-type="float">
            <text:p>3,9</text:p>
          </table:table-cell>
          <table:table-cell table:number-columns-repeated="989"/>
        </table:table-row>
        <table:table-row table:style-name="ro2">
          <table:table-cell table:style-name="ce5" office:value-type="string" calcext:value-type="string">
            <text:p>Licenza di scuola elementare <text:s/></text:p>
          </table:table-cell>
          <table:table-cell table:style-name="ce101" table:formula="of:=[.B5]/[.B$10]*100" office:value-type="float" office:value="19.2594946766248" calcext:value-type="float">
            <text:p>19,3</text:p>
          </table:table-cell>
          <table:table-cell table:style-name="ce101" table:formula="of:=[.C5]/[.C$10]*100" office:value-type="float" office:value="2.32538962645337" calcext:value-type="float">
            <text:p>2,3</text:p>
          </table:table-cell>
          <table:table-cell table:style-name="ce101" table:formula="of:=[.D5]/[.D$10]*100" office:value-type="float" office:value="4.24616742031543" calcext:value-type="float">
            <text:p>4,2</text:p>
          </table:table-cell>
          <table:table-cell table:style-name="ce101" table:formula="of:=[.E5]/[.E$10]*100" office:value-type="float" office:value="26.1650324997246" calcext:value-type="float">
            <text:p>26,2</text:p>
          </table:table-cell>
          <table:table-cell table:style-name="ce101" table:formula="of:=[.F5]/[.F$10]*100" office:value-type="float" office:value="11.63439448638" calcext:value-type="float">
            <text:p>11,6</text:p>
          </table:table-cell>
          <table:table-cell table:style-name="ce101" table:formula="of:=[.G5]/[.G$10]*100" office:value-type="float" office:value="20.7156639186108" calcext:value-type="float">
            <text:p>20,7</text:p>
          </table:table-cell>
          <table:table-cell table:style-name="ce101" table:formula="of:=[.H5]/[.H$10]*100" office:value-type="float" office:value="1.34052640183096" calcext:value-type="float">
            <text:p>1,3</text:p>
          </table:table-cell>
          <table:table-cell table:style-name="ce101" table:formula="of:=[.I5]/[.I$10]*100" office:value-type="float" office:value="4.60801915020946" calcext:value-type="float">
            <text:p>4,6</text:p>
          </table:table-cell>
          <table:table-cell table:style-name="ce101" table:formula="of:=[.J5]/[.J$10]*100" office:value-type="float" office:value="39.5819341840161" calcext:value-type="float">
            <text:p>39,6</text:p>
          </table:table-cell>
          <table:table-cell table:style-name="ce101" table:formula="of:=[.K5]/[.K$10]*100" office:value-type="float" office:value="16.3569332631104" calcext:value-type="float">
            <text:p>16,4</text:p>
          </table:table-cell>
          <table:table-cell table:style-name="ce101" table:formula="of:=[.L5]/[.L$10]*100" office:value-type="float" office:value="19.9516424879106" calcext:value-type="float">
            <text:p>20,0</text:p>
          </table:table-cell>
          <table:table-cell table:style-name="ce101" table:formula="of:=[.M5]/[.M$10]*100" office:value-type="float" office:value="1.8307951233529" calcext:value-type="float">
            <text:p>1,8</text:p>
          </table:table-cell>
          <table:table-cell table:style-name="ce101" table:formula="of:=[.N5]/[.N$10]*100" office:value-type="float" office:value="4.4361807992458" calcext:value-type="float">
            <text:p>4,4</text:p>
          </table:table-cell>
          <table:table-cell table:style-name="ce101" table:formula="of:=[.O5]/[.O$10]*100" office:value-type="float" office:value="33.7795988374863" calcext:value-type="float">
            <text:p>33,8</text:p>
          </table:table-cell>
          <table:table-cell table:style-name="ce101" table:formula="of:=[.P5]/[.P$10]*100" office:value-type="float" office:value="14.09788453236" calcext:value-type="float">
            <text:p>14,1</text:p>
          </table:table-cell>
          <table:table-cell table:number-columns-repeated="2"/>
          <table:table-cell table:style-name="ce116" office:value-type="string" calcext:value-type="string">
            <text:p>Licenza di scuola elementare <text:s/></text:p>
          </table:table-cell>
          <table:table-cell table:style-name="ce120" table:formula="of:=[.T5]/[.T$10]*100" office:value-type="float" office:value="19.6139247370133" calcext:value-type="float">
            <text:p>19,6</text:p>
          </table:table-cell>
          <table:table-cell table:style-name="ce120" table:formula="of:=[.U5]/[.U$10]*100" office:value-type="float" office:value="2.18446824551009" calcext:value-type="float">
            <text:p>2,2</text:p>
          </table:table-cell>
          <table:table-cell table:style-name="ce120" table:formula="of:=[.V5]/[.V$10]*100" office:value-type="float" office:value="5.03440843180602" calcext:value-type="float">
            <text:p>5,0</text:p>
          </table:table-cell>
          <table:table-cell table:style-name="ce120" table:formula="of:=[.W5]/[.W$10]*100" office:value-type="float" office:value="33.3228720715454" calcext:value-type="float">
            <text:p>33,3</text:p>
          </table:table-cell>
          <table:table-cell table:style-name="ce120" table:formula="of:=[.X5]/[.X$10]*100" office:value-type="float" office:value="13.6629941726863" calcext:value-type="float">
            <text:p>13,7</text:p>
          </table:table-cell>
          <table:table-cell table:style-name="ce120" table:formula="of:=[.Y5]/[.Y$10]*100" office:value-type="float" office:value="19.6389393844418" calcext:value-type="float">
            <text:p>19,6</text:p>
          </table:table-cell>
          <table:table-cell table:style-name="ce120" table:formula="of:=[.Z5]/[.Z$10]*100" office:value-type="float" office:value="1.79518323217765" calcext:value-type="float">
            <text:p>1,8</text:p>
          </table:table-cell>
          <table:table-cell table:style-name="ce120" table:formula="of:=[.AA5]/[.AA$10]*100" office:value-type="float" office:value="5.20015136052472" calcext:value-type="float">
            <text:p>5,2</text:p>
          </table:table-cell>
          <table:table-cell table:style-name="ce120" table:formula="of:=[.AB5]/[.AB$10]*100" office:value-type="float" office:value="45.2296129917556" calcext:value-type="float">
            <text:p>45,2</text:p>
          </table:table-cell>
          <table:table-cell table:style-name="ce120" table:formula="of:=[.AC5]/[.AC$10]*100" office:value-type="float" office:value="18.3891618886996" calcext:value-type="float">
            <text:p>18,4</text:p>
          </table:table-cell>
          <table:table-cell table:style-name="ce120" table:formula="of:=[.AD5]/[.AD$10]*100" office:value-type="float" office:value="19.6259292544531" calcext:value-type="float">
            <text:p>19,6</text:p>
          </table:table-cell>
          <table:table-cell table:style-name="ce120" table:formula="of:=[.AE5]/[.AE$10]*100" office:value-type="float" office:value="1.99029170842029" calcext:value-type="float">
            <text:p>2,0</text:p>
          </table:table-cell>
          <table:table-cell table:style-name="ce120" table:formula="of:=[.AF5]/[.AF$10]*100" office:value-type="float" office:value="5.11916852946903" calcext:value-type="float">
            <text:p>5,1</text:p>
          </table:table-cell>
          <table:table-cell table:style-name="ce120" table:formula="of:=[.AG5]/[.AG$10]*100" office:value-type="float" office:value="40.0266532388501" calcext:value-type="float">
            <text:p>40,0</text:p>
          </table:table-cell>
          <table:table-cell table:style-name="ce120" table:formula="of:=[.AH5]/[.AH$10]*100" office:value-type="float" office:value="16.105951369177" calcext:value-type="float">
            <text:p>16,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Licenza media o avviamento professionale (conseguito non oltre l'anno 1965) /Diploma di Istruzione secondaria di I grado <text:s/></text:p>
          </table:table-cell>
          <table:table-cell table:style-name="ce101" table:formula="of:=[.B6]/[.B$10]*100" office:value-type="float" office:value="38.4713173367233" calcext:value-type="float">
            <text:p>38,5</text:p>
          </table:table-cell>
          <table:table-cell table:style-name="ce101" table:formula="of:=[.C6]/[.C$10]*100" office:value-type="float" office:value="23.6909375773068" calcext:value-type="float">
            <text:p>23,7</text:p>
          </table:table-cell>
          <table:table-cell table:style-name="ce101" table:formula="of:=[.D6]/[.D$10]*100" office:value-type="float" office:value="36.9471710598875" calcext:value-type="float">
            <text:p>36,9</text:p>
          </table:table-cell>
          <table:table-cell table:style-name="ce101" table:formula="of:=[.E6]/[.E$10]*100" office:value-type="float" office:value="29.0183981491682" calcext:value-type="float">
            <text:p>29,0</text:p>
          </table:table-cell>
          <table:table-cell table:style-name="ce101" table:formula="of:=[.F6]/[.F$10]*100" office:value-type="float" office:value="30.8445465485177" calcext:value-type="float">
            <text:p>30,8</text:p>
          </table:table-cell>
          <table:table-cell table:style-name="ce101" table:formula="of:=[.G6]/[.G$10]*100" office:value-type="float" office:value="34.9412383792317" calcext:value-type="float">
            <text:p>34,9</text:p>
          </table:table-cell>
          <table:table-cell table:style-name="ce101" table:formula="of:=[.H6]/[.H$10]*100" office:value-type="float" office:value="16.7974497302599" calcext:value-type="float">
            <text:p>16,8</text:p>
          </table:table-cell>
          <table:table-cell table:style-name="ce101" table:formula="of:=[.I6]/[.I$10]*100" office:value-type="float" office:value="31.2487532415719" calcext:value-type="float">
            <text:p>31,2</text:p>
          </table:table-cell>
          <table:table-cell table:style-name="ce101" table:formula="of:=[.J6]/[.J$10]*100" office:value-type="float" office:value="21.6588314304903" calcext:value-type="float">
            <text:p>21,7</text:p>
          </table:table-cell>
          <table:table-cell table:style-name="ce101" table:formula="of:=[.K6]/[.K$10]*100" office:value-type="float" office:value="24.4777167506834" calcext:value-type="float">
            <text:p>24,5</text:p>
          </table:table-cell>
          <table:table-cell table:style-name="ce101" table:formula="of:=[.L6]/[.L$10]*100" office:value-type="float" office:value="36.7933966983492" calcext:value-type="float">
            <text:p>36,8</text:p>
          </table:table-cell>
          <table:table-cell table:style-name="ce101" table:formula="of:=[.M6]/[.M$10]*100" office:value-type="float" office:value="20.2290546365092" calcext:value-type="float">
            <text:p>20,2</text:p>
          </table:table-cell>
          <table:table-cell table:style-name="ce101" table:formula="of:=[.N6]/[.N$10]*100" office:value-type="float" office:value="33.9548525637668" calcext:value-type="float">
            <text:p>34,0</text:p>
          </table:table-cell>
          <table:table-cell table:style-name="ce101" table:formula="of:=[.O6]/[.O$10]*100" office:value-type="float" office:value="24.841583686693" calcext:value-type="float">
            <text:p>24,8</text:p>
          </table:table-cell>
          <table:table-cell table:style-name="ce101" table:formula="of:=[.P6]/[.P$10]*100" office:value-type="float" office:value="27.5233198581839" calcext:value-type="float">
            <text:p>27,5</text:p>
          </table:table-cell>
          <table:table-cell table:number-columns-repeated="2"/>
          <table:table-cell table:style-name="ce116" office:value-type="string" calcext:value-type="string">
            <text:p>Licenza media o avviamento professionale (conseguito non oltre l'anno 1965) /Diploma di Istruzione secondaria di I grado <text:s/></text:p>
          </table:table-cell>
          <table:table-cell table:style-name="ce120" table:formula="of:=[.T6]/[.T$10]*100" office:value-type="float" office:value="38.4437696562195" calcext:value-type="float">
            <text:p>38,4</text:p>
          </table:table-cell>
          <table:table-cell table:style-name="ce120" table:formula="of:=[.U6]/[.U$10]*100" office:value-type="float" office:value="27.8929208847931" calcext:value-type="float">
            <text:p>27,9</text:p>
          </table:table-cell>
          <table:table-cell table:style-name="ce120" table:formula="of:=[.V6]/[.V$10]*100" office:value-type="float" office:value="41.4867034874092" calcext:value-type="float">
            <text:p>41,5</text:p>
          </table:table-cell>
          <table:table-cell table:style-name="ce120" table:formula="of:=[.W6]/[.W$10]*100" office:value-type="float" office:value="27.5072889440434" calcext:value-type="float">
            <text:p>27,5</text:p>
          </table:table-cell>
          <table:table-cell table:style-name="ce120" table:formula="of:=[.X6]/[.X$10]*100" office:value-type="float" office:value="32.9786456644219" calcext:value-type="float">
            <text:p>33,0</text:p>
          </table:table-cell>
          <table:table-cell table:style-name="ce120" table:formula="of:=[.Y6]/[.Y$10]*100" office:value-type="float" office:value="35.9430828057419" calcext:value-type="float">
            <text:p>35,9</text:p>
          </table:table-cell>
          <table:table-cell table:style-name="ce120" table:formula="of:=[.Z6]/[.Z$10]*100" office:value-type="float" office:value="19.3363719973533" calcext:value-type="float">
            <text:p>19,3</text:p>
          </table:table-cell>
          <table:table-cell table:style-name="ce120" table:formula="of:=[.AA6]/[.AA$10]*100" office:value-type="float" office:value="32.9913197032416" calcext:value-type="float">
            <text:p>33,0</text:p>
          </table:table-cell>
          <table:table-cell table:style-name="ce120" table:formula="of:=[.AB6]/[.AB$10]*100" office:value-type="float" office:value="20.1447329765832" calcext:value-type="float">
            <text:p>20,1</text:p>
          </table:table-cell>
          <table:table-cell table:style-name="ce120" table:formula="of:=[.AC6]/[.AC$10]*100" office:value-type="float" office:value="25.3350785754038" calcext:value-type="float">
            <text:p>25,3</text:p>
          </table:table-cell>
          <table:table-cell table:style-name="ce120" table:formula="of:=[.AD6]/[.AD$10]*100" office:value-type="float" office:value="37.2436912224232" calcext:value-type="float">
            <text:p>37,2</text:p>
          </table:table-cell>
          <table:table-cell table:style-name="ce120" table:formula="of:=[.AE6]/[.AE$10]*100" office:value-type="float" office:value="23.6248885293225" calcext:value-type="float">
            <text:p>23,6</text:p>
          </table:table-cell>
          <table:table-cell table:style-name="ce120" table:formula="of:=[.AF6]/[.AF$10]*100" office:value-type="float" office:value="37.1422070748178" calcext:value-type="float">
            <text:p>37,1</text:p>
          </table:table-cell>
          <table:table-cell table:style-name="ce120" table:formula="of:=[.AG6]/[.AG$10]*100" office:value-type="float" office:value="23.3619930676454" calcext:value-type="float">
            <text:p>23,4</text:p>
          </table:table-cell>
          <table:table-cell table:style-name="ce120" table:formula="of:=[.AH6]/[.AH$10]*100" office:value-type="float" office:value="29.0276840504893" calcext:value-type="float">
            <text:p>29,0</text:p>
          </table:table-cell>
          <table:table-cell table:number-columns-repeated="989"/>
        </table:table-row>
        <table:table-row table:style-name="ro3">
          <table:table-cell table:style-name="ce5" office:value-type="string" calcext:value-type="string">
            <text:p>Diploma di istruzione secondaria di II grado o di qualifica professionale (corso di 3-4 anni) compresi IFTS <text:s/></text:p>
          </table:table-cell>
          <table:table-cell table:style-name="ce101" table:formula="of:=[.B7]/[.B$10]*100" office:value-type="float" office:value="27.045924042587" calcext:value-type="float">
            <text:p>27,0</text:p>
          </table:table-cell>
          <table:table-cell table:style-name="ce101" table:formula="of:=[.C7]/[.C$10]*100" office:value-type="float" office:value="49.921662406201" calcext:value-type="float">
            <text:p>49,9</text:p>
          </table:table-cell>
          <table:table-cell table:style-name="ce101" table:formula="of:=[.D7]/[.D$10]*100" office:value-type="float" office:value="42.5609352597331" calcext:value-type="float">
            <text:p>42,6</text:p>
          </table:table-cell>
          <table:table-cell table:style-name="ce101" table:formula="of:=[.E7]/[.E$10]*100" office:value-type="float" office:value="31.629392971246" calcext:value-type="float">
            <text:p>31,6</text:p>
          </table:table-cell>
          <table:table-cell table:style-name="ce101" table:formula="of:=[.F7]/[.F$10]*100" office:value-type="float" office:value="39.6182036976261" calcext:value-type="float">
            <text:p>39,6</text:p>
          </table:table-cell>
          <table:table-cell table:style-name="ce101" table:formula="of:=[.G7]/[.G$10]*100" office:value-type="float" office:value="28.9072092615331" calcext:value-type="float">
            <text:p>28,9</text:p>
          </table:table-cell>
          <table:table-cell table:style-name="ce101" table:formula="of:=[.H7]/[.H$10]*100" office:value-type="float" office:value="46.8693804152362" calcext:value-type="float">
            <text:p>46,9</text:p>
          </table:table-cell>
          <table:table-cell table:style-name="ce101" table:formula="of:=[.I7]/[.I$10]*100" office:value-type="float" office:value="44.294833433074" calcext:value-type="float">
            <text:p>44,3</text:p>
          </table:table-cell>
          <table:table-cell table:style-name="ce101" table:formula="of:=[.J7]/[.J$10]*100" office:value-type="float" office:value="23.8918737407656" calcext:value-type="float">
            <text:p>23,9</text:p>
          </table:table-cell>
          <table:table-cell table:style-name="ce101" table:formula="of:=[.K7]/[.K$10]*100" office:value-type="float" office:value="36.7893060466983" calcext:value-type="float">
            <text:p>36,8</text:p>
          </table:table-cell>
          <table:table-cell table:style-name="ce101" table:formula="of:=[.L7]/[.L$10]*100" office:value-type="float" office:value="27.930631982658" calcext:value-type="float">
            <text:p>27,9</text:p>
          </table:table-cell>
          <table:table-cell table:style-name="ce101" table:formula="of:=[.M7]/[.M$10]*100" office:value-type="float" office:value="48.3888181930134" calcext:value-type="float">
            <text:p>48,4</text:p>
          </table:table-cell>
          <table:table-cell table:style-name="ce101" table:formula="of:=[.N7]/[.N$10]*100" office:value-type="float" office:value="43.4714293196459" calcext:value-type="float">
            <text:p>43,5</text:p>
          </table:table-cell>
          <table:table-cell table:style-name="ce101" table:formula="of:=[.O7]/[.O$10]*100" office:value-type="float" office:value="27.2380770879985" calcext:value-type="float">
            <text:p>27,2</text:p>
          </table:table-cell>
          <table:table-cell table:style-name="ce101" table:formula="of:=[.P7]/[.P$10]*100" office:value-type="float" office:value="38.1425226003114" calcext:value-type="float">
            <text:p>38,1</text:p>
          </table:table-cell>
          <table:table-cell table:number-columns-repeated="2"/>
          <table:table-cell table:style-name="ce116" office:value-type="string" calcext:value-type="string">
            <text:p>Diploma di istruzione secondaria di II grado o di qualifica professionale (corso di 3-4 anni) compresi IFTS <text:s/></text:p>
          </table:table-cell>
          <table:table-cell table:style-name="ce120" table:formula="of:=[.T7]/[.T$10]*100" office:value-type="float" office:value="26.731735531215" calcext:value-type="float">
            <text:p>26,7</text:p>
          </table:table-cell>
          <table:table-cell table:style-name="ce120" table:formula="of:=[.U7]/[.U$10]*100" office:value-type="float" office:value="46.857568414816" calcext:value-type="float">
            <text:p>46,9</text:p>
          </table:table-cell>
          <table:table-cell table:style-name="ce120" table:formula="of:=[.V7]/[.V$10]*100" office:value-type="float" office:value="38.7577920036101" calcext:value-type="float">
            <text:p>38,8</text:p>
          </table:table-cell>
          <table:table-cell table:style-name="ce120" table:formula="of:=[.W7]/[.W$10]*100" office:value-type="float" office:value="25.9555883501472" calcext:value-type="float">
            <text:p>26,0</text:p>
          </table:table-cell>
          <table:table-cell table:style-name="ce120" table:formula="of:=[.X7]/[.X$10]*100" office:value-type="float" office:value="36.1881674550963" calcext:value-type="float">
            <text:p>36,2</text:p>
          </table:table-cell>
          <table:table-cell table:style-name="ce120" table:formula="of:=[.Y7]/[.Y$10]*100" office:value-type="float" office:value="28.2270576067197" calcext:value-type="float">
            <text:p>28,2</text:p>
          </table:table-cell>
          <table:table-cell table:style-name="ce120" table:formula="of:=[.Z7]/[.Z$10]*100" office:value-type="float" office:value="44.9061215010976" calcext:value-type="float">
            <text:p>44,9</text:p>
          </table:table-cell>
          <table:table-cell table:style-name="ce120" table:formula="of:=[.AA7]/[.AA$10]*100" office:value-type="float" office:value="43.4806040660941" calcext:value-type="float">
            <text:p>43,5</text:p>
          </table:table-cell>
          <table:table-cell table:style-name="ce120" table:formula="of:=[.AB7]/[.AB$10]*100" office:value-type="float" office:value="20.3297398004529" calcext:value-type="float">
            <text:p>20,3</text:p>
          </table:table-cell>
          <table:table-cell table:style-name="ce120" table:formula="of:=[.AC7]/[.AC$10]*100" office:value-type="float" office:value="34.6917660924075" calcext:value-type="float">
            <text:p>34,7</text:p>
          </table:table-cell>
          <table:table-cell table:style-name="ce120" table:formula="of:=[.AD7]/[.AD$10]*100" office:value-type="float" office:value="27.4493398862145" calcext:value-type="float">
            <text:p>27,4</text:p>
          </table:table-cell>
          <table:table-cell table:style-name="ce120" table:formula="of:=[.AE7]/[.AE$10]*100" office:value-type="float" office:value="45.8841808169307" calcext:value-type="float">
            <text:p>45,9</text:p>
          </table:table-cell>
          <table:table-cell table:style-name="ce120" table:formula="of:=[.AF7]/[.AF$10]*100" office:value-type="float" office:value="41.1730142683233" calcext:value-type="float">
            <text:p>41,2</text:p>
          </table:table-cell>
          <table:table-cell table:style-name="ce120" table:formula="of:=[.AG7]/[.AG$10]*100" office:value-type="float" office:value="22.7881004699387" calcext:value-type="float">
            <text:p>22,8</text:p>
          </table:table-cell>
          <table:table-cell table:style-name="ce120" table:formula="of:=[.AH7]/[.AH$10]*100" office:value-type="float" office:value="35.4146772411471" calcext:value-type="float">
            <text:p>35,4</text:p>
          </table:table-cell>
          <table:table-cell table:number-columns-repeated="989"/>
        </table:table-row>
        <table:table-row table:style-name="ro3">
          <table:table-cell table:style-name="ce5" office:value-type="string" calcext:value-type="string">
            <text:p>Diploma di tecnico superiore ITS o titolo di studio terziario di primo livello <text:s/></text:p>
          </table:table-cell>
          <table:table-cell table:style-name="ce101" table:formula="of:=[.B8]/[.B$10]*100" office:value-type="float" office:value="2.54250754806928" calcext:value-type="float">
            <text:p>2,5</text:p>
          </table:table-cell>
          <table:table-cell table:style-name="ce101" table:formula="of:=[.C8]/[.C$10]*100" office:value-type="float" office:value="7.71006844231879" calcext:value-type="float">
            <text:p>7,7</text:p>
          </table:table-cell>
          <table:table-cell table:style-name="ce101" table:formula="of:=[.D8]/[.D$10]*100" office:value-type="float" office:value="2.44843939561046" calcext:value-type="float">
            <text:p>2,4</text:p>
          </table:table-cell>
          <table:table-cell table:style-name="ce101" table:formula="of:=[.E8]/[.E$10]*100" office:value-type="float" office:value="0.804230472623113" calcext:value-type="float">
            <text:p>0,8</text:p>
          </table:table-cell>
          <table:table-cell table:style-name="ce101" table:formula="of:=[.F8]/[.F$10]*100" office:value-type="float" office:value="3.80155344054261" calcext:value-type="float">
            <text:p>3,8</text:p>
          </table:table-cell>
          <table:table-cell table:style-name="ce101" table:formula="of:=[.G8]/[.G$10]*100" office:value-type="float" office:value="3.63094194001052" calcext:value-type="float">
            <text:p>3,6</text:p>
          </table:table-cell>
          <table:table-cell table:style-name="ce101" table:formula="of:=[.H8]/[.H$10]*100" office:value-type="float" office:value="11.4026483570378" calcext:value-type="float">
            <text:p>11,4</text:p>
          </table:table-cell>
          <table:table-cell table:style-name="ce101" table:formula="of:=[.I8]/[.I$10]*100" office:value-type="float" office:value="4.05944544185119" calcext:value-type="float">
            <text:p>4,1</text:p>
          </table:table-cell>
          <table:table-cell table:style-name="ce101" table:formula="of:=[.J8]/[.J$10]*100" office:value-type="float" office:value="1.11652115513768" calcext:value-type="float">
            <text:p>1,1</text:p>
          </table:table-cell>
          <table:table-cell table:style-name="ce101" table:formula="of:=[.K8]/[.K$10]*100" office:value-type="float" office:value="5.37205627868482" calcext:value-type="float">
            <text:p>5,4</text:p>
          </table:table-cell>
          <table:table-cell table:style-name="ce101" table:formula="of:=[.L8]/[.L$10]*100" office:value-type="float" office:value="3.05986326496582" calcext:value-type="float">
            <text:p>3,1</text:p>
          </table:table-cell>
          <table:table-cell table:style-name="ce101" table:formula="of:=[.M8]/[.M$10]*100" office:value-type="float" office:value="9.56446779688847" calcext:value-type="float">
            <text:p>9,6</text:p>
          </table:table-cell>
          <table:table-cell table:style-name="ce101" table:formula="of:=[.N8]/[.N$10]*100" office:value-type="float" office:value="3.29440108940449" calcext:value-type="float">
            <text:p>3,3</text:p>
          </table:table-cell>
          <table:table-cell table:style-name="ce101" table:formula="of:=[.O8]/[.O$10]*100" office:value-type="float" office:value="0.981466482443184" calcext:value-type="float">
            <text:p>1,0</text:p>
          </table:table-cell>
          <table:table-cell table:style-name="ce101" table:formula="of:=[.P8]/[.P$10]*100" office:value-type="float" office:value="4.62079882779282" calcext:value-type="float">
            <text:p>4,6</text:p>
          </table:table-cell>
          <table:table-cell table:number-columns-repeated="2"/>
          <table:table-cell table:style-name="ce116" office:value-type="string" calcext:value-type="string">
            <text:p>Diploma di tecnico superiore ITS o titolo di studio terziario di primo livello <text:s/></text:p>
          </table:table-cell>
          <table:table-cell table:style-name="ce120" table:formula="of:=[.T8]/[.T$10]*100" office:value-type="float" office:value="2.58287242887612" calcext:value-type="float">
            <text:p>2,6</text:p>
          </table:table-cell>
          <table:table-cell table:style-name="ce120" table:formula="of:=[.U8]/[.U$10]*100" office:value-type="float" office:value="7.13377735629633" calcext:value-type="float">
            <text:p>7,1</text:p>
          </table:table-cell>
          <table:table-cell table:style-name="ce120" table:formula="of:=[.V8]/[.V$10]*100" office:value-type="float" office:value="1.79687143704109" calcext:value-type="float">
            <text:p>1,8</text:p>
          </table:table-cell>
          <table:table-cell table:style-name="ce120" table:formula="of:=[.W8]/[.W$10]*100" office:value-type="float" office:value="0.653549362382101" calcext:value-type="float">
            <text:p>0,7</text:p>
          </table:table-cell>
          <table:table-cell table:style-name="ce120" table:formula="of:=[.X8]/[.X$10]*100" office:value-type="float" office:value="3.39710222650609" calcext:value-type="float">
            <text:p>3,4</text:p>
          </table:table-cell>
          <table:table-cell table:style-name="ce120" table:formula="of:=[.Y8]/[.Y$10]*100" office:value-type="float" office:value="3.45389581896822" calcext:value-type="float">
            <text:p>3,5</text:p>
          </table:table-cell>
          <table:table-cell table:style-name="ce120" table:formula="of:=[.Z8]/[.Z$10]*100" office:value-type="float" office:value="10.8179142330015" calcext:value-type="float">
            <text:p>10,8</text:p>
          </table:table-cell>
          <table:table-cell table:style-name="ce120" table:formula="of:=[.AA8]/[.AA$10]*100" office:value-type="float" office:value="3.28383538396266" calcext:value-type="float">
            <text:p>3,3</text:p>
          </table:table-cell>
          <table:table-cell table:style-name="ce120" table:formula="of:=[.AB8]/[.AB$10]*100" office:value-type="float" office:value="0.920199770182478" calcext:value-type="float">
            <text:p>0,9</text:p>
          </table:table-cell>
          <table:table-cell table:style-name="ce120" table:formula="of:=[.AC8]/[.AC$10]*100" office:value-type="float" office:value="4.89807944350936" calcext:value-type="float">
            <text:p>4,9</text:p>
          </table:table-cell>
          <table:table-cell table:style-name="ce120" table:formula="of:=[.AD8]/[.AD$10]*100" office:value-type="float" office:value="3.00087614076912" calcext:value-type="float">
            <text:p>3,0</text:p>
          </table:table-cell>
          <table:table-cell table:style-name="ce120" table:formula="of:=[.AE8]/[.AE$10]*100" office:value-type="float" office:value="8.97143592619492" calcext:value-type="float">
            <text:p>9,0</text:p>
          </table:table-cell>
          <table:table-cell table:style-name="ce120" table:formula="of:=[.AF8]/[.AF$10]*100" office:value-type="float" office:value="2.55729729856519" calcext:value-type="float">
            <text:p>2,6</text:p>
          </table:table-cell>
          <table:table-cell table:style-name="ce120" table:formula="of:=[.AG8]/[.AG$10]*100" office:value-type="float" office:value="0.803679947572891" calcext:value-type="float">
            <text:p>0,8</text:p>
          </table:table-cell>
          <table:table-cell table:style-name="ce120" table:formula="of:=[.AH8]/[.AH$10]*100" office:value-type="float" office:value="4.17295770061943" calcext:value-type="float">
            <text:p>4,2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>
            <text:p>Titolo di studio terziario di secondo livello e dottorato di ricerca <text:s/></text:p>
          </table:table-cell>
          <table:table-cell table:style-name="ce101" table:formula="of:=[.B9]/[.B$10]*100" office:value-type="float" office:value="0.333704115684093" calcext:value-type="float">
            <text:p>0,3</text:p>
          </table:table-cell>
          <table:table-cell table:style-name="ce101" table:formula="of:=[.C9]/[.C$10]*100" office:value-type="float" office:value="15.3046920095654" calcext:value-type="float">
            <text:p>15,3</text:p>
          </table:table-cell>
          <table:table-cell table:style-name="ce101" table:formula="of:=[.D9]/[.D$10]*100" office:value-type="float" office:value="12.98114039925" calcext:value-type="float">
            <text:p>13,0</text:p>
          </table:table-cell>
          <table:table-cell table:style-name="ce101" table:formula="of:=[.E9]/[.E$10]*100" office:value-type="float" office:value="10.4329624325218" calcext:value-type="float">
            <text:p>10,4</text:p>
          </table:table-cell>
          <table:table-cell table:style-name="ce101" table:formula="of:=[.F9]/[.F$10]*100" office:value-type="float" office:value="10.9424570615906" calcext:value-type="float">
            <text:p>10,9</text:p>
          </table:table-cell>
          <table:table-cell table:style-name="ce101" table:formula="of:=[.G9]/[.G$10]*100" office:value-type="float" office:value="0.473601122610068" calcext:value-type="float">
            <text:p>0,5</text:p>
          </table:table-cell>
          <table:table-cell table:style-name="ce101" table:formula="of:=[.H9]/[.H$10]*100" office:value-type="float" office:value="22.6908615334314" calcext:value-type="float">
            <text:p>22,7</text:p>
          </table:table-cell>
          <table:table-cell table:style-name="ce101" table:formula="of:=[.I9]/[.I$10]*100" office:value-type="float" office:value="14.9012567324955" calcext:value-type="float">
            <text:p>14,9</text:p>
          </table:table-cell>
          <table:table-cell table:style-name="ce101" table:formula="of:=[.J9]/[.J$10]*100" office:value-type="float" office:value="7.53022162525185" calcext:value-type="float">
            <text:p>7,5</text:p>
          </table:table-cell>
          <table:table-cell table:style-name="ce101" table:formula="of:=[.K9]/[.K$10]*100" office:value-type="float" office:value="13.0263586888371" calcext:value-type="float">
            <text:p>13,0</text:p>
          </table:table-cell>
          <table:table-cell table:style-name="ce101" table:formula="of:=[.L9]/[.L$10]*100" office:value-type="float" office:value="0.400200100050025" calcext:value-type="float">
            <text:p>0,4</text:p>
          </table:table-cell>
          <table:table-cell table:style-name="ce101" table:formula="of:=[.M9]/[.M$10]*100" office:value-type="float" office:value="19.0139977833422" calcext:value-type="float">
            <text:p>19,0</text:p>
          </table:table-cell>
          <table:table-cell table:style-name="ce101" table:formula="of:=[.N9]/[.N$10]*100" office:value-type="float" office:value="13.9894202063584" calcext:value-type="float">
            <text:p>14,0</text:p>
          </table:table-cell>
          <table:table-cell table:style-name="ce101" table:formula="of:=[.O9]/[.O$10]*100" office:value-type="float" office:value="8.78555433798656" calcext:value-type="float">
            <text:p>8,8</text:p>
          </table:table-cell>
          <table:table-cell table:style-name="ce101" table:formula="of:=[.P9]/[.P$10]*100" office:value-type="float" office:value="12.029514502139" calcext:value-type="float">
            <text:p>12,0</text:p>
          </table:table-cell>
          <table:table-cell table:number-columns-repeated="2"/>
          <table:table-cell table:style-name="ce116" office:value-type="string" calcext:value-type="string">
            <text:p>Titolo di studio terziario di secondo livello e dottorato di ricerca <text:s/></text:p>
          </table:table-cell>
          <table:table-cell table:style-name="ce120" table:formula="of:=[.T9]/[.T$10]*100" office:value-type="float" office:value="0.406318909735025" calcext:value-type="float">
            <text:p>0,4</text:p>
          </table:table-cell>
          <table:table-cell table:style-name="ce120" table:formula="of:=[.U9]/[.U$10]*100" office:value-type="float" office:value="14.5076646238675" calcext:value-type="float">
            <text:p>14,5</text:p>
          </table:table-cell>
          <table:table-cell table:style-name="ce120" table:formula="of:=[.V9]/[.V$10]*100" office:value-type="float" office:value="11.8030402315818" calcext:value-type="float">
            <text:p>11,8</text:p>
          </table:table-cell>
          <table:table-cell table:style-name="ce120" table:formula="of:=[.W9]/[.W$10]*100" office:value-type="float" office:value="10.1700234539892" calcext:value-type="float">
            <text:p>10,2</text:p>
          </table:table-cell>
          <table:table-cell table:style-name="ce120" table:formula="of:=[.X9]/[.X$10]*100" office:value-type="float" office:value="10.3778604355659" calcext:value-type="float">
            <text:p>10,4</text:p>
          </table:table-cell>
          <table:table-cell table:style-name="ce120" table:formula="of:=[.Y9]/[.Y$10]*100" office:value-type="float" office:value="0.51714411082555" calcext:value-type="float">
            <text:p>0,5</text:p>
          </table:table-cell>
          <table:table-cell table:style-name="ce120" table:formula="of:=[.Z9]/[.Z$10]*100" office:value-type="float" office:value="21.898655087059" calcext:value-type="float">
            <text:p>21,9</text:p>
          </table:table-cell>
          <table:table-cell table:style-name="ce120" table:formula="of:=[.AA9]/[.AA$10]*100" office:value-type="float" office:value="13.9437443383137" calcext:value-type="float">
            <text:p>13,9</text:p>
          </table:table-cell>
          <table:table-cell table:style-name="ce120" table:formula="of:=[.AB9]/[.AB$10]*100" office:value-type="float" office:value="7.06744660833219" calcext:value-type="float">
            <text:p>7,1</text:p>
          </table:table-cell>
          <table:table-cell table:style-name="ce120" table:formula="of:=[.AC9]/[.AC$10]*100" office:value-type="float" office:value="12.358086194187" calcext:value-type="float">
            <text:p>12,4</text:p>
          </table:table-cell>
          <table:table-cell table:style-name="ce120" table:formula="of:=[.AD9]/[.AD$10]*100" office:value-type="float" office:value="0.459503871188506" calcext:value-type="float">
            <text:p>0,5</text:p>
          </table:table-cell>
          <table:table-cell table:style-name="ce120" table:formula="of:=[.AE9]/[.AE$10]*100" office:value-type="float" office:value="18.1943129269212" calcext:value-type="float">
            <text:p>18,2</text:p>
          </table:table-cell>
          <table:table-cell table:style-name="ce120" table:formula="of:=[.AF9]/[.AF$10]*100" office:value-type="float" office:value="12.8977855130662" calcext:value-type="float">
            <text:p>12,9</text:p>
          </table:table-cell>
          <table:table-cell table:style-name="ce120" table:formula="of:=[.AG9]/[.AG$10]*100" office:value-type="float" office:value="8.42319815835123" calcext:value-type="float">
            <text:p>8,4</text:p>
          </table:table-cell>
          <table:table-cell table:style-name="ce120" table:formula="of:=[.AH9]/[.AH$10]*100" office:value-type="float" office:value="11.4014395927991" calcext:value-type="float">
            <text:p>11,4</text:p>
          </table:table-cell>
          <table:table-cell table:number-columns-repeated="989"/>
        </table:table-row>
        <table:table-row table:style-name="ro2">
          <table:table-cell table:style-name="ce5" office:value-type="string" calcext:value-type="string">
            <text:p>Totale <text:s/></text:p>
          </table:table-cell>
          <table:table-cell table:style-name="ce73" table:formula="of:=[.B10]/[.B$10]*100" office:value-type="float" office:value="100" calcext:value-type="float">
            <text:p>100</text:p>
          </table:table-cell>
          <table:table-cell table:style-name="ce73" table:formula="of:=[.C10]/[.C$10]*100" office:value-type="float" office:value="100" calcext:value-type="float">
            <text:p>100</text:p>
          </table:table-cell>
          <table:table-cell table:style-name="ce73" table:formula="of:=[.D10]/[.D$10]*100" office:value-type="float" office:value="100" calcext:value-type="float">
            <text:p>100</text:p>
          </table:table-cell>
          <table:table-cell table:style-name="ce73" table:formula="of:=[.E10]/[.E$10]*100" office:value-type="float" office:value="100" calcext:value-type="float">
            <text:p>100</text:p>
          </table:table-cell>
          <table:table-cell table:style-name="ce73" table:formula="of:=[.F10]/[.F$10]*100" office:value-type="float" office:value="100" calcext:value-type="float">
            <text:p>100</text:p>
          </table:table-cell>
          <table:table-cell table:style-name="ce73" table:formula="of:=[.G10]/[.G$10]*100" office:value-type="float" office:value="100" calcext:value-type="float">
            <text:p>100</text:p>
          </table:table-cell>
          <table:table-cell table:style-name="ce73" table:formula="of:=[.H10]/[.H$10]*100" office:value-type="float" office:value="100" calcext:value-type="float">
            <text:p>100</text:p>
          </table:table-cell>
          <table:table-cell table:style-name="ce73" table:formula="of:=[.I10]/[.I$10]*100" office:value-type="float" office:value="100" calcext:value-type="float">
            <text:p>100</text:p>
          </table:table-cell>
          <table:table-cell table:style-name="ce73" table:formula="of:=[.J10]/[.J$10]*100" office:value-type="float" office:value="100" calcext:value-type="float">
            <text:p>100</text:p>
          </table:table-cell>
          <table:table-cell table:style-name="ce73" table:formula="of:=[.K10]/[.K$10]*100" office:value-type="float" office:value="100" calcext:value-type="float">
            <text:p>100</text:p>
          </table:table-cell>
          <table:table-cell table:style-name="ce73" table:formula="of:=[.L10]/[.L$10]*100" office:value-type="float" office:value="100" calcext:value-type="float">
            <text:p>100</text:p>
          </table:table-cell>
          <table:table-cell table:style-name="ce73" table:formula="of:=[.M10]/[.M$10]*100" office:value-type="float" office:value="100" calcext:value-type="float">
            <text:p>100</text:p>
          </table:table-cell>
          <table:table-cell table:style-name="ce73" table:formula="of:=[.N10]/[.N$10]*100" office:value-type="float" office:value="100" calcext:value-type="float">
            <text:p>100</text:p>
          </table:table-cell>
          <table:table-cell table:style-name="ce73" table:formula="of:=[.O10]/[.O$10]*100" office:value-type="float" office:value="100" calcext:value-type="float">
            <text:p>100</text:p>
          </table:table-cell>
          <table:table-cell table:style-name="ce73" table:formula="of:=[.P10]/[.P$10]*100" office:value-type="float" office:value="100" calcext:value-type="float">
            <text:p>100</text:p>
          </table:table-cell>
          <table:table-cell table:number-columns-repeated="2"/>
          <table:table-cell table:style-name="ce116" office:value-type="string" calcext:value-type="string">
            <text:p>Totale <text:s/></text:p>
          </table:table-cell>
          <table:table-cell table:style-name="ce120" table:formula="of:=[.T10]/[.T$10]*100" office:value-type="float" office:value="100" calcext:value-type="float">
            <text:p>100,0</text:p>
          </table:table-cell>
          <table:table-cell table:style-name="ce120" table:formula="of:=[.U10]/[.U$10]*100" office:value-type="float" office:value="100" calcext:value-type="float">
            <text:p>100,0</text:p>
          </table:table-cell>
          <table:table-cell table:style-name="ce120" table:formula="of:=[.V10]/[.V$10]*100" office:value-type="float" office:value="100" calcext:value-type="float">
            <text:p>100,0</text:p>
          </table:table-cell>
          <table:table-cell table:style-name="ce120" table:formula="of:=[.W10]/[.W$10]*100" office:value-type="float" office:value="100" calcext:value-type="float">
            <text:p>100,0</text:p>
          </table:table-cell>
          <table:table-cell table:style-name="ce120" table:formula="of:=[.X10]/[.X$10]*100" office:value-type="float" office:value="100" calcext:value-type="float">
            <text:p>100,0</text:p>
          </table:table-cell>
          <table:table-cell table:style-name="ce120" table:formula="of:=[.Y10]/[.Y$10]*100" office:value-type="float" office:value="100" calcext:value-type="float">
            <text:p>100,0</text:p>
          </table:table-cell>
          <table:table-cell table:style-name="ce120" table:formula="of:=[.Z10]/[.Z$10]*100" office:value-type="float" office:value="100" calcext:value-type="float">
            <text:p>100,0</text:p>
          </table:table-cell>
          <table:table-cell table:style-name="ce120" table:formula="of:=[.AA10]/[.AA$10]*100" office:value-type="float" office:value="100" calcext:value-type="float">
            <text:p>100,0</text:p>
          </table:table-cell>
          <table:table-cell table:style-name="ce120" table:formula="of:=[.AB10]/[.AB$10]*100" office:value-type="float" office:value="100" calcext:value-type="float">
            <text:p>100,0</text:p>
          </table:table-cell>
          <table:table-cell table:style-name="ce120" table:formula="of:=[.AC10]/[.AC$10]*100" office:value-type="float" office:value="100" calcext:value-type="float">
            <text:p>100,0</text:p>
          </table:table-cell>
          <table:table-cell table:style-name="ce120" table:formula="of:=[.AD10]/[.AD$10]*100" office:value-type="float" office:value="100" calcext:value-type="float">
            <text:p>100,0</text:p>
          </table:table-cell>
          <table:table-cell table:style-name="ce120" table:formula="of:=[.AE10]/[.AE$10]*100" office:value-type="float" office:value="100" calcext:value-type="float">
            <text:p>100,0</text:p>
          </table:table-cell>
          <table:table-cell table:style-name="ce120" table:formula="of:=[.AF10]/[.AF$10]*100" office:value-type="float" office:value="100" calcext:value-type="float">
            <text:p>100,0</text:p>
          </table:table-cell>
          <table:table-cell table:style-name="ce120" table:formula="of:=[.AG10]/[.AG$10]*100" office:value-type="float" office:value="100" calcext:value-type="float">
            <text:p>100,0</text:p>
          </table:table-cell>
          <table:table-cell table:style-name="ce120" table:formula="of:=[.AH10]/[.AH$10]*100" office:value-type="float" office:value="100" calcext:value-type="float">
            <text:p>100,0</text:p>
          </table:table-cell>
          <table:table-cell table:number-columns-repeated="989"/>
        </table:table-row>
        <table:table-row table:style-name="ro2">
          <table:table-cell table:style-name="ce62" office:value-type="string" calcext:value-type="string">
            <text:p>fonte: elaborazione Ufficio Statistica su dati Istat – Censimento permanente della popolazione </text:p>
          </table:table-cell>
          <table:table-cell/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84"/>
          <table:table-cell table:style-name="ce90"/>
          <table:table-cell table:style-name="ce63" table:number-columns-repeated="2"/>
          <table:table-cell table:number-columns-repeated="5"/>
          <table:table-cell table:style-name="ce62" office:value-type="string" calcext:value-type="string">
            <text:p>fonte: elaborazione Ufficio Statistica su dati Istat – Censimento permanente della popolazione </text:p>
          </table:table-cell>
          <table:table-cell table:number-columns-repeated="1004"/>
        </table:table-row>
        <table:table-row table:style-name="ro1" table:number-rows-repeated="3">
          <table:table-cell table:style-name="ce2"/>
          <table:table-cell/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84"/>
          <table:table-cell table:style-name="ce90"/>
          <table:table-cell table:style-name="ce63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ce63"/>
          <table:table-cell table:number-columns-repeated="1010"/>
        </table:table-row>
        <table:table-row table:style-name="ro6">
          <table:table-cell/>
          <table:table-cell table:style-name="ce128" office:value-type="string" calcext:value-type="string">
            <text:p>Nessun titolo di studio <text:s/></text:p>
          </table:table-cell>
          <table:table-cell table:number-columns-repeated="10"/>
          <table:table-cell table:style-name="ce63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Licenza scuola elem </text:p>
          </table:table-cell>
          <table:table-cell table:number-columns-repeated="10"/>
          <table:table-cell table:style-name="ce63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Licenza media / avviam. Profess. /Diploma Istruz. Sec. I grado <text:s/></text:p>
          </table:table-cell>
          <table:table-cell/>
          <table:table-cell table:style-name="ce83" office:value-type="string" calcext:value-type="string">
            <text:p><text:s text:c="2"/>M 9-24 <text:s/></text:p>
          </table:table-cell>
          <table:table-cell table:style-name="ce5" office:value-type="string" calcext:value-type="string">
            <text:p><text:s text:c="3"/>M 25-49 <text:s text:c="2"/></text:p>
          </table:table-cell>
          <table:table-cell table:style-name="ce5" office:value-type="string" calcext:value-type="string">
            <text:p><text:s text:c="3"/>M 50-64 <text:s/></text:p>
          </table:table-cell>
          <table:table-cell table:style-name="ce5" office:value-type="string" calcext:value-type="string">
            <text:p><text:s text:c="4"/>M &gt;=65 </text:p>
          </table:table-cell>
          <table:table-cell table:style-name="ce83" office:value-type="string" calcext:value-type="string">
            <text:p><text:s text:c="2"/>F 9-24 <text:s/></text:p>
          </table:table-cell>
          <table:table-cell table:style-name="ce5" office:value-type="string" calcext:value-type="string">
            <text:p><text:s text:c="4"/>F 25-49 <text:s text:c="2"/></text:p>
          </table:table-cell>
          <table:table-cell table:style-name="ce5" office:value-type="string" calcext:value-type="string">
            <text:p><text:s text:c="4"/>F 50-64 <text:s/></text:p>
          </table:table-cell>
          <table:table-cell table:style-name="ce5" office:value-type="string" calcext:value-type="string">
            <text:p><text:s text:c="5"/>F &gt;= <text:s/>65 </text:p>
          </table:table-cell>
          <table:table-cell/>
          <table:table-cell table:style-name="ce63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Diploma istruz. Second. II grado / qualifica profess.</text:p>
          </table:table-cell>
          <table:table-cell table:number-columns-repeated="10"/>
          <table:table-cell table:style-name="ce63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Diploma tecnico super. ITS o titolo di studio terz. I livello <text:s/></text:p>
          </table:table-cell>
          <table:table-cell table:number-columns-repeated="10"/>
          <table:table-cell table:style-name="ce63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Titolo di studio terz. II livello e dottor. di ricerca <text:s/></text:p>
          </table:table-cell>
          <table:table-cell table:number-columns-repeated="10"/>
          <table:table-cell table:style-name="ce63"/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63"/>
          <table:table-cell table:number-columns-repeated="1010"/>
        </table:table-row>
        <table:table-row table:style-name="ro1" table:number-rows-repeated="14">
          <table:table-cell table:style-name="ce2"/>
          <table:table-cell/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84"/>
          <table:table-cell table:style-name="ce90"/>
          <table:table-cell table:style-name="ce63" table:number-columns-repeated="2"/>
          <table:table-cell table:number-columns-repeated="1010"/>
        </table:table-row>
        <table:table-row table:style-name="ro7">
          <table:table-cell table:style-name="ce94"/>
          <table:table-cell table:style-name="ce102" table:number-columns-spanned="4" table:number-rows-spanned="1"/>
          <table:covered-table-cell table:number-columns-repeated="3" table:style-name="ce11"/>
          <table:table-cell table:style-name="ce102" table:number-columns-spanned="4" table:number-rows-spanned="1"/>
          <table:covered-table-cell table:number-columns-repeated="3" table:style-name="ce11"/>
          <table:table-cell table:style-name="ce102" table:number-columns-spanned="4" table:number-rows-spanned="1"/>
          <table:covered-table-cell table:style-name="ce91"/>
          <table:covered-table-cell table:number-columns-repeated="2" table:style-name="ce11"/>
          <table:table-cell table:style-name="ce92"/>
          <table:table-cell table:number-columns-repeated="1009"/>
        </table:table-row>
        <table:table-row table:style-name="ro8">
          <table:table-cell table:style-name="ce94"/>
          <table:table-cell table:style-name="ce63" table:number-columns-repeated="12"/>
          <table:table-cell table:number-columns-repeated="1010"/>
        </table:table-row>
        <table:table-row table:style-name="ro9">
          <table:table-cell table:style-name="ce63"/>
          <table:table-cell table:style-name="ce76" table:number-columns-repeated="12"/>
          <table:table-cell table:number-columns-repeated="1010"/>
        </table:table-row>
        <table:table-row table:style-name="ro10">
          <table:table-cell table:style-name="ce63"/>
          <table:table-cell table:style-name="ce76" table:number-columns-repeated="12"/>
          <table:table-cell table:number-columns-repeated="1010"/>
        </table:table-row>
        <table:table-row table:style-name="ro11">
          <table:table-cell table:style-name="ce63"/>
          <table:table-cell table:style-name="ce76" table:number-columns-repeated="12"/>
          <table:table-cell table:style-name="ce93"/>
          <table:table-cell table:number-columns-repeated="1009"/>
        </table:table-row>
        <table:table-row table:style-name="ro12">
          <table:table-cell table:style-name="ce63"/>
          <table:table-cell table:style-name="ce76" table:number-columns-repeated="12"/>
          <table:table-cell table:number-columns-repeated="1010"/>
        </table:table-row>
        <table:table-row table:style-name="ro2" table:number-rows-repeated="3">
          <table:table-cell table:style-name="ce63"/>
          <table:table-cell table:style-name="ce76" table:number-columns-repeated="12"/>
          <table:table-cell table:number-columns-repeated="1010"/>
        </table:table-row>
        <table:table-row table:style-name="ro2">
          <table:table-cell table:style-name="ce62"/>
          <table:table-cell table:style-name="ce76" table:number-columns-repeated="12"/>
          <table:table-cell table:number-columns-repeated="1010"/>
        </table:table-row>
        <table:table-row table:style-name="ro2" table:number-rows-repeated="42">
          <table:table-cell table:style-name="ce63"/>
          <table:table-cell table:style-name="ce76" table:number-columns-repeated="12"/>
          <table:table-cell table:number-columns-repeated="1010"/>
        </table:table-row>
        <table:table-row table:style-name="ro2" table:number-rows-repeated="8">
          <table:table-cell table:number-columns-repeated="1023"/>
        </table:table-row>
        <table:table-row table:style-name="ro1">
          <table:table-cell table:style-name="ce65"/>
          <table:table-cell table:number-columns-repeated="1022"/>
        </table:table-row>
        <table:table-row table:style-name="ro2">
          <table:table-cell table:style-name="ce94"/>
          <table:table-cell table:style-name="ce102" table:number-columns-spanned="4" table:number-rows-spanned="1"/>
          <table:covered-table-cell table:number-columns-repeated="3" table:style-name="ce11"/>
          <table:table-cell table:style-name="ce102" table:number-columns-spanned="4" table:number-rows-spanned="1"/>
          <table:covered-table-cell table:number-columns-repeated="3" table:style-name="ce11"/>
          <table:table-cell table:style-name="ce102" table:number-columns-spanned="4" table:number-rows-spanned="1"/>
          <table:covered-table-cell table:style-name="ce91"/>
          <table:covered-table-cell table:number-columns-repeated="2" table:style-name="ce11"/>
          <table:table-cell table:number-columns-repeated="1010"/>
        </table:table-row>
        <table:table-row table:style-name="ro9">
          <table:table-cell table:style-name="ce94"/>
          <table:table-cell table:style-name="ce104"/>
          <table:table-cell table:style-name="ce11" table:number-columns-repeated="3"/>
          <table:table-cell table:style-name="ce104"/>
          <table:table-cell table:style-name="ce11" table:number-columns-repeated="7"/>
          <table:table-cell table:number-columns-repeated="1010"/>
        </table:table-row>
        <table:table-row table:style-name="ro2" table:number-rows-repeated="6">
          <table:table-cell table:style-name="ce63"/>
          <table:table-cell table:style-name="ce105" table:number-columns-repeated="12"/>
          <table:table-cell table:number-columns-repeated="1010"/>
        </table:table-row>
        <table:table-row table:style-name="ro2">
          <table:table-cell table:style-name="ce11"/>
          <table:table-cell table:style-name="ce106" table:number-columns-repeated="12"/>
          <table:table-cell table:number-columns-repeated="1010"/>
        </table:table-row>
        <table:table-row table:style-name="ro2"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/>
          <table:table-cell table:style-name="ce63"/>
          <table:table-cell table:number-columns-repeated="1021"/>
        </table:table-row>
        <table:table-row table:style-name="ro13">
          <table:table-cell/>
          <table:table-cell table:style-name="ce63"/>
          <table:table-cell table:number-columns-repeated="1021"/>
        </table:table-row>
        <table:table-row table:style-name="ro14">
          <table:table-cell/>
          <table:table-cell table:style-name="ce63"/>
          <table:table-cell/>
          <table:table-cell table:style-name="ce108"/>
          <table:table-cell table:style-name="ce63" table:number-columns-repeated="3"/>
          <table:table-cell table:style-name="ce108"/>
          <table:table-cell table:style-name="ce63" table:number-columns-repeated="3"/>
          <table:table-cell table:number-columns-repeated="1012"/>
        </table:table-row>
        <table:table-row table:style-name="ro15">
          <table:table-cell/>
          <table:table-cell table:style-name="ce63"/>
          <table:table-cell table:number-columns-repeated="1021"/>
        </table:table-row>
        <table:table-row table:style-name="ro16" table:number-rows-repeated="2">
          <table:table-cell/>
          <table:table-cell table:style-name="ce63"/>
          <table:table-cell table:number-columns-repeated="1021"/>
        </table:table-row>
        <table:table-row table:style-name="ro2" table:number-rows-repeated="104844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 number:title="Personalizzato">
      <number:number number:decimal-places="1" number:min-decimal-places="1" number:min-integer-digits="0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2" number:min-decimal-places="12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15" number:min-decimal-places="15" number:min-integer-digits="1"/>
    </number:number-style>
    <number:number-style style:name="N151">
      <number:number number:decimal-places="16" number:min-decimal-places="16" number:min-integer-digits="1"/>
    </number:number-style>
    <number:number-style style:name="N152">
      <number:number number:decimal-places="17" number:min-decimal-places="17" number:min-integer-digits="1"/>
    </number:number-style>
    <number:number-style style:name="N153">
      <number:number number:decimal-places="18" number:min-decimal-places="18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2cm" fo:margin-bottom="0.307cm" fo:margin-left="0.757cm" fo:margin-right="0.407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09:28:07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2.2$Windows_X86_64 LibreOffice_project/8a45595d069ef5570103caea1b71cc9d82b2aae4</meta:generator>
    <dc:date>2023-06-13T09:30:26.953000000</dc:date>
    <meta:editing-duration>PT6H1M1S</meta:editing-duration>
    <meta:editing-cycles>62</meta:editing-cycles>
    <meta:print-date>2022-03-04T12:13:07.083000000</meta:print-date>
    <meta:document-statistic meta:table-count="1" meta:cell-count="55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1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217cm" svg:height="8.807cm" xlink:href=".." xlink:type="simple" chart:class="chart:bar" chart:style-name="ch1">
        <chart:title svg:x="2.826cm" svg:y="0.289cm" chart:style-name="ch2">
          <text:p>Popolazione residente nel Comune di Grosseto di 9 anni e più, per età, sesso e titolo di studio - valori % - anno 2021</text:p>
        </chart:title>
        <chart:legend chart:legend-position="end" svg:x="18.967cm" svg:y="1.553cm" style:legend-expansion="custom" svg:width="7.115cm" svg:height="3.123cm" style:legend-expansion-aspect-ratio="2.27825808517451" chart:style-name="ch3"/>
        <chart:plot-area chart:style-name="ch4" table:cell-range-address="'ETA E TITOLO E SESSO'.D30:'ETA E TITOLO E SESSO'.K30 'ETA E TITOLO E SESSO'.B28:'ETA E TITOLO E SESSO'.B33 'ETA E TITOLO E SESSO'.B16:'ETA E TITOLO E SESSO'.E21 'ETA E TITOLO E SESSO'.G16:'ETA E TITOLO E SESSO'.J21" chart:data-source-has-labels="both" svg:x="0.524cm" svg:y="1.097cm" svg:width="17.834cm" svg:height="7.534cm">
          <chart:coordinate-region svg:x="1.331cm" svg:y="1.257cm" svg:width="17.027cm" svg:height="6.806cm"/>
          <chart:axis chart:dimension="x" chart:name="primary-x" chart:style-name="ch5" chartooo:axis-type="auto">
            <chartooo:date-scale/>
            <chart:categories table:cell-range-address="'ETA E TITOLO E SESSO'.D30:'ETA E TITOLO E SESSO'.K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TA E TITOLO E SESSO'.B16:'ETA E TITOLO E SESSO'.E16 'ETA E TITOLO E SESSO'.G16:'ETA E TITOLO E SESSO'.J16" chart:label-cell-address="'ETA E TITOLO E SESSO'.B28:'ETA E TITOLO E SESSO'.B28" chart:class="chart:bar">
            <chart:data-point chart:repeated="8"/>
          </chart:series>
          <chart:series chart:style-name="ch9" chart:values-cell-range-address="'ETA E TITOLO E SESSO'.B17:'ETA E TITOLO E SESSO'.E17 'ETA E TITOLO E SESSO'.G17:'ETA E TITOLO E SESSO'.J17" chart:label-cell-address="'ETA E TITOLO E SESSO'.B29:'ETA E TITOLO E SESSO'.B29" chart:class="chart:bar">
            <chart:data-point chart:repeated="8"/>
          </chart:series>
          <chart:series chart:style-name="ch10" chart:values-cell-range-address="'ETA E TITOLO E SESSO'.B18:'ETA E TITOLO E SESSO'.E18 'ETA E TITOLO E SESSO'.G18:'ETA E TITOLO E SESSO'.J18" chart:label-cell-address="'ETA E TITOLO E SESSO'.B30:'ETA E TITOLO E SESSO'.B30" chart:class="chart:bar">
            <chart:data-point chart:repeated="8"/>
          </chart:series>
          <chart:series chart:style-name="ch11" chart:values-cell-range-address="'ETA E TITOLO E SESSO'.B19:'ETA E TITOLO E SESSO'.E19 'ETA E TITOLO E SESSO'.G19:'ETA E TITOLO E SESSO'.J19" chart:label-cell-address="'ETA E TITOLO E SESSO'.B31:'ETA E TITOLO E SESSO'.B31" chart:class="chart:bar">
            <chart:data-point chart:repeated="8"/>
          </chart:series>
          <chart:series chart:style-name="ch12" chart:values-cell-range-address="'ETA E TITOLO E SESSO'.B20:'ETA E TITOLO E SESSO'.E20 'ETA E TITOLO E SESSO'.G20:'ETA E TITOLO E SESSO'.J20" chart:label-cell-address="'ETA E TITOLO E SESSO'.B32:'ETA E TITOLO E SESSO'.B32" chart:class="chart:bar">
            <chart:data-point chart:repeated="8"/>
          </chart:series>
          <chart:series chart:style-name="ch13" chart:values-cell-range-address="'ETA E TITOLO E SESSO'.B21:'ETA E TITOLO E SESSO'.E21 'ETA E TITOLO E SESSO'.G21:'ETA E TITOLO E SESSO'.J21" chart:label-cell-address="'ETA E TITOLO E SESSO'.B33:'ETA E TITOLO E SESSO'.B33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M 9-24  </text:p>
                <draw:g>
                  <svg:desc>'ETA E TITOLO E SESSO'.D30:'ETA E TITOLO E SESSO'.K30</svg:desc>
                </draw:g>
              </table:table-cell>
              <table:table-cell office:value-type="string">
                <text:p>   M 25-49   </text:p>
              </table:table-cell>
              <table:table-cell office:value-type="string">
                <text:p>   M 50-64  </text:p>
              </table:table-cell>
              <table:table-cell office:value-type="string">
                <text:p>    M &gt;=65 </text:p>
              </table:table-cell>
              <table:table-cell office:value-type="string">
                <text:p>  F 9-24  </text:p>
              </table:table-cell>
              <table:table-cell office:value-type="string">
                <text:p>    F 25-49   </text:p>
              </table:table-cell>
              <table:table-cell office:value-type="string">
                <text:p>    F 50-64  </text:p>
              </table:table-cell>
              <table:table-cell office:value-type="string">
                <text:p>     F &gt;=  65 </text:p>
              </table:table-cell>
            </table:table-row>
          </table:table-header-rows>
          <table:table-rows>
            <table:table-row>
              <table:table-cell office:value-type="string">
                <text:p>Nessun titolo di studio  </text:p>
                <draw:g>
                  <svg:desc>'ETA E TITOLO E SESSO'.B28:'ETA E TITOLO E SESSO'.B28</svg:desc>
                </draw:g>
              </table:table-cell>
              <table:table-cell office:value-type="float" office:value="12.3470522803115">
                <text:p>12.3470522803115</text:p>
                <draw:g>
                  <svg:desc>'ETA E TITOLO E SESSO'.B16:'ETA E TITOLO E SESSO'.E16 'ETA E TITOLO E SESSO'.G16:'ETA E TITOLO E SESSO'.J16</svg:desc>
                </draw:g>
              </table:table-cell>
              <table:table-cell office:value-type="float" office:value="1.04724993815453">
                <text:p>1.04724993815453</text:p>
              </table:table-cell>
              <table:table-cell office:value-type="float" office:value="0.816146465203485">
                <text:p>0.816146465203485</text:p>
              </table:table-cell>
              <table:table-cell office:value-type="float" office:value="1.94998347471632">
                <text:p>1.94998347471632</text:p>
              </table:table-cell>
              <table:table-cell office:value-type="float" office:value="11.3313453780039">
                <text:p>11.3313453780039</text:p>
              </table:table-cell>
              <table:table-cell office:value-type="float" office:value="0.899133562203695">
                <text:p>0.899133562203695</text:p>
              </table:table-cell>
              <table:table-cell office:value-type="float" office:value="0.887692000797925">
                <text:p>0.887692000797925</text:p>
              </table:table-cell>
              <table:table-cell office:value-type="float" office:value="6.22061786433848">
                <text:p>6.22061786433848</text:p>
              </table:table-cell>
            </table:table-row>
            <table:table-row>
              <table:table-cell office:value-type="string">
                <text:p>Licenza scuola elem </text:p>
                <draw:g>
                  <svg:desc>'ETA E TITOLO E SESSO'.B29:'ETA E TITOLO E SESSO'.B29</svg:desc>
                </draw:g>
              </table:table-cell>
              <table:table-cell office:value-type="float" office:value="19.2594946766248">
                <text:p>19.2594946766248</text:p>
                <draw:g>
                  <svg:desc>'ETA E TITOLO E SESSO'.B17:'ETA E TITOLO E SESSO'.E17 'ETA E TITOLO E SESSO'.G17:'ETA E TITOLO E SESSO'.J17</svg:desc>
                </draw:g>
              </table:table-cell>
              <table:table-cell office:value-type="float" office:value="2.32538962645337">
                <text:p>2.32538962645337</text:p>
              </table:table-cell>
              <table:table-cell office:value-type="float" office:value="4.24616742031543">
                <text:p>4.24616742031543</text:p>
              </table:table-cell>
              <table:table-cell office:value-type="float" office:value="26.1650324997246">
                <text:p>26.1650324997246</text:p>
              </table:table-cell>
              <table:table-cell office:value-type="float" office:value="20.7156639186108">
                <text:p>20.7156639186108</text:p>
              </table:table-cell>
              <table:table-cell office:value-type="float" office:value="1.34052640183096">
                <text:p>1.34052640183096</text:p>
              </table:table-cell>
              <table:table-cell office:value-type="float" office:value="4.60801915020946">
                <text:p>4.60801915020946</text:p>
              </table:table-cell>
              <table:table-cell office:value-type="float" office:value="39.5819341840161">
                <text:p>39.5819341840161</text:p>
              </table:table-cell>
            </table:table-row>
            <table:table-row>
              <table:table-cell office:value-type="string">
                <text:p>Licenza media / avviam. Profess. /Diploma Istruz. Sec. I grado  </text:p>
                <draw:g>
                  <svg:desc>'ETA E TITOLO E SESSO'.B30:'ETA E TITOLO E SESSO'.B30</svg:desc>
                </draw:g>
              </table:table-cell>
              <table:table-cell office:value-type="float" office:value="38.4713173367233">
                <text:p>38.4713173367233</text:p>
                <draw:g>
                  <svg:desc>'ETA E TITOLO E SESSO'.B18:'ETA E TITOLO E SESSO'.E18 'ETA E TITOLO E SESSO'.G18:'ETA E TITOLO E SESSO'.J18</svg:desc>
                </draw:g>
              </table:table-cell>
              <table:table-cell office:value-type="float" office:value="23.6909375773068">
                <text:p>23.6909375773068</text:p>
              </table:table-cell>
              <table:table-cell office:value-type="float" office:value="36.9471710598875">
                <text:p>36.9471710598875</text:p>
              </table:table-cell>
              <table:table-cell office:value-type="float" office:value="29.0183981491682">
                <text:p>29.0183981491682</text:p>
              </table:table-cell>
              <table:table-cell office:value-type="float" office:value="34.9412383792317">
                <text:p>34.9412383792317</text:p>
              </table:table-cell>
              <table:table-cell office:value-type="float" office:value="16.7974497302599">
                <text:p>16.7974497302599</text:p>
              </table:table-cell>
              <table:table-cell office:value-type="float" office:value="31.2487532415719">
                <text:p>31.2487532415719</text:p>
              </table:table-cell>
              <table:table-cell office:value-type="float" office:value="21.6588314304903">
                <text:p>21.6588314304903</text:p>
              </table:table-cell>
            </table:table-row>
            <table:table-row>
              <table:table-cell office:value-type="string">
                <text:p>Diploma istruz. Second. II grado / qualifica profess.</text:p>
                <draw:g>
                  <svg:desc>'ETA E TITOLO E SESSO'.B31:'ETA E TITOLO E SESSO'.B31</svg:desc>
                </draw:g>
              </table:table-cell>
              <table:table-cell office:value-type="float" office:value="27.045924042587">
                <text:p>27.045924042587</text:p>
                <draw:g>
                  <svg:desc>'ETA E TITOLO E SESSO'.B19:'ETA E TITOLO E SESSO'.E19 'ETA E TITOLO E SESSO'.G19:'ETA E TITOLO E SESSO'.J19</svg:desc>
                </draw:g>
              </table:table-cell>
              <table:table-cell office:value-type="float" office:value="49.921662406201">
                <text:p>49.921662406201</text:p>
              </table:table-cell>
              <table:table-cell office:value-type="float" office:value="42.5609352597331">
                <text:p>42.5609352597331</text:p>
              </table:table-cell>
              <table:table-cell office:value-type="float" office:value="31.629392971246">
                <text:p>31.629392971246</text:p>
              </table:table-cell>
              <table:table-cell office:value-type="float" office:value="28.9072092615331">
                <text:p>28.9072092615331</text:p>
              </table:table-cell>
              <table:table-cell office:value-type="float" office:value="46.8693804152362">
                <text:p>46.8693804152362</text:p>
              </table:table-cell>
              <table:table-cell office:value-type="float" office:value="44.294833433074">
                <text:p>44.294833433074</text:p>
              </table:table-cell>
              <table:table-cell office:value-type="float" office:value="23.8918737407656">
                <text:p>23.8918737407656</text:p>
              </table:table-cell>
            </table:table-row>
            <table:table-row>
              <table:table-cell office:value-type="string">
                <text:p>Diploma tecnico super. ITS o titolo di studio terz. I livello  </text:p>
                <draw:g>
                  <svg:desc>'ETA E TITOLO E SESSO'.B32:'ETA E TITOLO E SESSO'.B32</svg:desc>
                </draw:g>
              </table:table-cell>
              <table:table-cell office:value-type="float" office:value="2.54250754806928">
                <text:p>2.54250754806928</text:p>
                <draw:g>
                  <svg:desc>'ETA E TITOLO E SESSO'.B20:'ETA E TITOLO E SESSO'.E20 'ETA E TITOLO E SESSO'.G20:'ETA E TITOLO E SESSO'.J20</svg:desc>
                </draw:g>
              </table:table-cell>
              <table:table-cell office:value-type="float" office:value="7.71006844231879">
                <text:p>7.71006844231879</text:p>
              </table:table-cell>
              <table:table-cell office:value-type="float" office:value="2.44843939561046">
                <text:p>2.44843939561046</text:p>
              </table:table-cell>
              <table:table-cell office:value-type="float" office:value="0.804230472623113">
                <text:p>0.804230472623113</text:p>
              </table:table-cell>
              <table:table-cell office:value-type="float" office:value="3.63094194001052">
                <text:p>3.63094194001052</text:p>
              </table:table-cell>
              <table:table-cell office:value-type="float" office:value="11.4026483570378">
                <text:p>11.4026483570378</text:p>
              </table:table-cell>
              <table:table-cell office:value-type="float" office:value="4.05944544185119">
                <text:p>4.05944544185119</text:p>
              </table:table-cell>
              <table:table-cell office:value-type="float" office:value="1.11652115513768">
                <text:p>1.11652115513768</text:p>
              </table:table-cell>
            </table:table-row>
            <table:table-row>
              <table:table-cell office:value-type="string">
                <text:p>Titolo di studio terz. II livello e dottor. di ricerca  </text:p>
                <draw:g>
                  <svg:desc>'ETA E TITOLO E SESSO'.B33:'ETA E TITOLO E SESSO'.B33</svg:desc>
                </draw:g>
              </table:table-cell>
              <table:table-cell office:value-type="float" office:value="0.333704115684093">
                <text:p>0.333704115684093</text:p>
                <draw:g>
                  <svg:desc>'ETA E TITOLO E SESSO'.B21:'ETA E TITOLO E SESSO'.E21 'ETA E TITOLO E SESSO'.G21:'ETA E TITOLO E SESSO'.J21</svg:desc>
                </draw:g>
              </table:table-cell>
              <table:table-cell office:value-type="float" office:value="15.3046920095654">
                <text:p>15.3046920095654</text:p>
              </table:table-cell>
              <table:table-cell office:value-type="float" office:value="12.98114039925">
                <text:p>12.98114039925</text:p>
              </table:table-cell>
              <table:table-cell office:value-type="float" office:value="10.4329624325218">
                <text:p>10.4329624325218</text:p>
              </table:table-cell>
              <table:table-cell office:value-type="float" office:value="0.473601122610068">
                <text:p>0.473601122610068</text:p>
              </table:table-cell>
              <table:table-cell office:value-type="float" office:value="22.6908615334314">
                <text:p>22.6908615334314</text:p>
              </table:table-cell>
              <table:table-cell office:value-type="float" office:value="14.9012567324955">
                <text:p>14.9012567324955</text:p>
              </table:table-cell>
              <table:table-cell office:value-type="float" office:value="7.53022162525185">
                <text:p>7.53022162525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paragraph-properties style:writing-mode="lr-tb"/>
      <style:text-properties fo:font-family="'Times New Roman'" style:font-style-name="Normale" style:font-family-generic="roman" fo:font-size="7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119cm" svg:height="9.948cm" xlink:href=".." xlink:type="simple" chart:class="chart:bar" chart:style-name="ch1">
        <chart:title svg:x="5.295cm" svg:y="0.334cm" chart:style-name="ch2">
          <text:p>Popolazione residente nel Comune di Grossetodi 9 anni e più per sesso e titolo di studio -valori % - 2021</text:p>
        </chart:title>
        <chart:legend chart:legend-position="end" svg:x="24.086cm" svg:y="4.217cm" style:legend-expansion="high" chart:style-name="ch3"/>
        <chart:plot-area chart:style-name="ch4" table:cell-range-address="'ETA E TITOLO E SESSO'.A16:'ETA E TITOLO E SESSO'.A21 'ETA E TITOLO E SESSO'.B14:'ETA E TITOLO E SESSO'.B14 'ETA E TITOLO E SESSO'.F16:'ETA E TITOLO E SESSO'.F21 'ETA E TITOLO E SESSO'.G14:'ETA E TITOLO E SESSO'.G14 'ETA E TITOLO E SESSO'.K16:'ETA E TITOLO E SESSO'.K21 'ETA E TITOLO E SESSO'.L14:'ETA E TITOLO E SESSO'.L14 'ETA E TITOLO E SESSO'.P16:'ETA E TITOLO E SESSO'.P21" chart:data-source-has-labels="both" svg:x="0.522cm" svg:y="1.141cm" svg:width="23.042cm" svg:height="8.609cm">
          <chart:coordinate-region svg:x="1.329cm" svg:y="1.141cm" svg:width="22.235cm" svg:height="6.848cm"/>
          <chart:axis chart:dimension="x" chart:name="primary-x" chart:style-name="ch5" chartooo:axis-type="auto">
            <chartooo:date-scale/>
            <chart:categories table:cell-range-address="'ETA E TITOLO E SESSO'.A16:'ETA E TITOLO E SESSO'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TA E TITOLO E SESSO'.F16:'ETA E TITOLO E SESSO'.F21" chart:label-cell-address="'ETA E TITOLO E SESSO'.B14:'ETA E TITOLO E SESSO'.B14" chart:class="chart:bar">
            <chart:data-point chart:repeated="6"/>
          </chart:series>
          <chart:series chart:style-name="ch9" chart:values-cell-range-address="'ETA E TITOLO E SESSO'.K16:'ETA E TITOLO E SESSO'.K21" chart:label-cell-address="'ETA E TITOLO E SESSO'.G14:'ETA E TITOLO E SESSO'.G14" chart:class="chart:bar">
            <chart:data-point chart:repeated="6"/>
          </chart:series>
          <chart:series chart:style-name="ch10" chart:values-cell-range-address="'ETA E TITOLO E SESSO'.P16:'ETA E TITOLO E SESSO'.P21" chart:label-cell-address="'ETA E TITOLO E SESSO'.L14:'ETA E TITOLO E SESSO'.L14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  </text:p>
                <draw:g>
                  <svg:desc>'ETA E TITOLO E SESSO'.B14:'ETA E TITOLO E SESSO'.B14</svg:desc>
                </draw:g>
              </table:table-cell>
              <table:table-cell office:value-type="string">
                <text:p>Femmine  </text:p>
                <draw:g>
                  <svg:desc>'ETA E TITOLO E SESSO'.G14:'ETA E TITOLO E SESSO'.G14</svg:desc>
                </draw:g>
              </table:table-cell>
              <table:table-cell office:value-type="string">
                <text:p>Totale  </text:p>
                <draw:g>
                  <svg:desc>'ETA E TITOLO E SESSO'.L14:'ETA E TITOLO E SESSO'.L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ssun titolo di studio  </text:p>
                <draw:g>
                  <svg:desc>'ETA E TITOLO E SESSO'.A16:'ETA E TITOLO E SESSO'.A21</svg:desc>
                </draw:g>
              </table:table-cell>
              <table:table-cell office:value-type="float" office:value="3.15884476534296">
                <text:p>3.15884476534296</text:p>
                <draw:g>
                  <svg:desc>'ETA E TITOLO E SESSO'.F16:'ETA E TITOLO E SESSO'.F21</svg:desc>
                </draw:g>
              </table:table-cell>
              <table:table-cell office:value-type="float" office:value="3.97762897198606">
                <text:p>3.97762897198606</text:p>
                <draw:g>
                  <svg:desc>'ETA E TITOLO E SESSO'.K16:'ETA E TITOLO E SESSO'.K21</svg:desc>
                </draw:g>
              </table:table-cell>
              <table:table-cell office:value-type="float" office:value="3.58595967921295">
                <text:p>3.58595967921295</text:p>
                <draw:g>
                  <svg:desc>'ETA E TITOLO E SESSO'.P16:'ETA E TITOLO E SESSO'.P21</svg:desc>
                </draw:g>
              </table:table-cell>
            </table:table-row>
            <table:table-row>
              <table:table-cell office:value-type="string">
                <text:p>Licenza di scuola elementare  </text:p>
              </table:table-cell>
              <table:table-cell office:value-type="float" office:value="11.63439448638">
                <text:p>11.63439448638</text:p>
              </table:table-cell>
              <table:table-cell office:value-type="float" office:value="16.3569332631104">
                <text:p>16.3569332631104</text:p>
              </table:table-cell>
              <table:table-cell office:value-type="float" office:value="14.09788453236">
                <text:p>14.09788453236</text:p>
              </table:table-cell>
            </table:table-row>
            <table:table-row>
              <table:table-cell office:value-type="string">
                <text:p>Licenza media o avviamento professionale (conseguito non oltre l'anno 1965) /Diploma di Istruzione secondaria di I grado  </text:p>
              </table:table-cell>
              <table:table-cell office:value-type="float" office:value="30.8445465485177">
                <text:p>30.8445465485177</text:p>
              </table:table-cell>
              <table:table-cell office:value-type="float" office:value="24.4777167506834">
                <text:p>24.4777167506834</text:p>
              </table:table-cell>
              <table:table-cell office:value-type="float" office:value="27.5233198581839">
                <text:p>27.5233198581839</text:p>
              </table:table-cell>
            </table:table-row>
            <table:table-row>
              <table:table-cell office:value-type="string">
                <text:p>Diploma di istruzione secondaria di II grado o di qualifica professionale (corso di 3-4 anni) compresi IFTS  </text:p>
              </table:table-cell>
              <table:table-cell office:value-type="float" office:value="39.6182036976261">
                <text:p>39.6182036976261</text:p>
              </table:table-cell>
              <table:table-cell office:value-type="float" office:value="36.7893060466983">
                <text:p>36.7893060466983</text:p>
              </table:table-cell>
              <table:table-cell office:value-type="float" office:value="38.1425226003114">
                <text:p>38.1425226003114</text:p>
              </table:table-cell>
            </table:table-row>
            <table:table-row>
              <table:table-cell office:value-type="string">
                <text:p>Diploma di tecnico superiore ITS o titolo di studio terziario di primo livello  </text:p>
              </table:table-cell>
              <table:table-cell office:value-type="float" office:value="3.80155344054261">
                <text:p>3.80155344054261</text:p>
              </table:table-cell>
              <table:table-cell office:value-type="float" office:value="5.37205627868482">
                <text:p>5.37205627868482</text:p>
              </table:table-cell>
              <table:table-cell office:value-type="float" office:value="4.62079882779282">
                <text:p>4.62079882779282</text:p>
              </table:table-cell>
            </table:table-row>
            <table:table-row>
              <table:table-cell office:value-type="string">
                <text:p>Titolo di studio terziario di secondo livello e dottorato di ricerca  </text:p>
              </table:table-cell>
              <table:table-cell office:value-type="float" office:value="10.9424570615906">
                <text:p>10.9424570615906</text:p>
              </table:table-cell>
              <table:table-cell office:value-type="float" office:value="13.0263586888371">
                <text:p>13.0263586888371</text:p>
              </table:table-cell>
              <table:table-cell office:value-type="float" office:value="12.029514502139">
                <text:p>12.0295145021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6" style:family="chart" style:data-style-name="N107">
      <style:chart-properties chart:display-label="true" chart:logarithmic="false" chart:maximum="60" chart:origin="0" chart:reverse-direction="false" text:line-break="false" loext:try-staggering-first="false" chart:link-data-style-to-source="true" chart:axis-position="1"/>
      <style:text-properties fo:font-family="'Times New Roman'" style:font-style-name="Grassetto" style:font-family-generic="roman" fo:font-size="8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892cm" svg:height="8.705cm" xlink:href=".." xlink:type="simple" chart:class="chart:bar" chart:style-name="ch1">
        <chart:title svg:x="2.786cm" svg:y="0.287cm" chart:style-name="ch2">
          <text:p>Popolazione residente in Toscana di 9 anni e più, per età, sesso e titolo di studio - valori % - anno 2021</text:p>
        </chart:title>
        <chart:legend chart:legend-position="end" svg:x="18.732cm" svg:y="1.535cm" style:legend-expansion="custom" svg:width="7.027cm" svg:height="3.086cm" style:legend-expansion-aspect-ratio="2.27705767984446" chart:style-name="ch3"/>
        <chart:plot-area chart:style-name="ch4" table:cell-range-address="'ETA E TITOLO E SESSO'.D30:'ETA E TITOLO E SESSO'.K30 'ETA E TITOLO E SESSO'.B28:'ETA E TITOLO E SESSO'.B33 'ETA E TITOLO E SESSO'.T16:'ETA E TITOLO E SESSO'.W21 'ETA E TITOLO E SESSO'.Y16:'ETA E TITOLO E SESSO'.AB21" chart:data-source-has-labels="both" svg:x="0.517cm" svg:y="1.093cm" svg:width="17.523cm" svg:height="7.438cm">
          <chart:coordinate-region svg:x="1.324cm" svg:y="1.253cm" svg:width="16.716cm" svg:height="6.71cm"/>
          <chart:axis chart:dimension="x" chart:name="primary-x" chart:style-name="ch5" chartooo:axis-type="auto">
            <chartooo:date-scale/>
            <chart:categories table:cell-range-address="'ETA E TITOLO E SESSO'.D30:'ETA E TITOLO E SESSO'.K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TA E TITOLO E SESSO'.T16:'ETA E TITOLO E SESSO'.W16 'ETA E TITOLO E SESSO'.Y16:'ETA E TITOLO E SESSO'.AB16" chart:label-cell-address="'ETA E TITOLO E SESSO'.B28:'ETA E TITOLO E SESSO'.B28" chart:class="chart:bar">
            <chart:data-point chart:repeated="8"/>
          </chart:series>
          <chart:series chart:style-name="ch9" chart:values-cell-range-address="'ETA E TITOLO E SESSO'.T17:'ETA E TITOLO E SESSO'.W17 'ETA E TITOLO E SESSO'.Y17:'ETA E TITOLO E SESSO'.AB17" chart:label-cell-address="'ETA E TITOLO E SESSO'.B29:'ETA E TITOLO E SESSO'.B29" chart:class="chart:bar">
            <chart:data-point chart:repeated="8"/>
          </chart:series>
          <chart:series chart:style-name="ch10" chart:values-cell-range-address="'ETA E TITOLO E SESSO'.T18:'ETA E TITOLO E SESSO'.W18 'ETA E TITOLO E SESSO'.Y18:'ETA E TITOLO E SESSO'.AB18" chart:label-cell-address="'ETA E TITOLO E SESSO'.B30:'ETA E TITOLO E SESSO'.B30" chart:class="chart:bar">
            <chart:data-point chart:repeated="8"/>
          </chart:series>
          <chart:series chart:style-name="ch11" chart:values-cell-range-address="'ETA E TITOLO E SESSO'.T19:'ETA E TITOLO E SESSO'.W19 'ETA E TITOLO E SESSO'.Y19:'ETA E TITOLO E SESSO'.AB19" chart:label-cell-address="'ETA E TITOLO E SESSO'.B31:'ETA E TITOLO E SESSO'.B31" chart:class="chart:bar">
            <chart:data-point chart:repeated="8"/>
          </chart:series>
          <chart:series chart:style-name="ch12" chart:values-cell-range-address="'ETA E TITOLO E SESSO'.T20:'ETA E TITOLO E SESSO'.W20 'ETA E TITOLO E SESSO'.Y20:'ETA E TITOLO E SESSO'.AB20" chart:label-cell-address="'ETA E TITOLO E SESSO'.B32:'ETA E TITOLO E SESSO'.B32" chart:class="chart:bar">
            <chart:data-point chart:repeated="8"/>
          </chart:series>
          <chart:series chart:style-name="ch13" chart:values-cell-range-address="'ETA E TITOLO E SESSO'.T21:'ETA E TITOLO E SESSO'.W21 'ETA E TITOLO E SESSO'.Y21:'ETA E TITOLO E SESSO'.AB21" chart:label-cell-address="'ETA E TITOLO E SESSO'.B33:'ETA E TITOLO E SESSO'.B33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M 9-24  </text:p>
                <draw:g>
                  <svg:desc>'ETA E TITOLO E SESSO'.D30:'ETA E TITOLO E SESSO'.K30</svg:desc>
                </draw:g>
              </table:table-cell>
              <table:table-cell office:value-type="string">
                <text:p>   M 25-49   </text:p>
              </table:table-cell>
              <table:table-cell office:value-type="string">
                <text:p>   M 50-64  </text:p>
              </table:table-cell>
              <table:table-cell office:value-type="string">
                <text:p>    M &gt;=65 </text:p>
              </table:table-cell>
              <table:table-cell office:value-type="string">
                <text:p>  F 9-24  </text:p>
              </table:table-cell>
              <table:table-cell office:value-type="string">
                <text:p>    F 25-49   </text:p>
              </table:table-cell>
              <table:table-cell office:value-type="string">
                <text:p>    F 50-64  </text:p>
              </table:table-cell>
              <table:table-cell office:value-type="string">
                <text:p>     F &gt;=  65 </text:p>
              </table:table-cell>
            </table:table-row>
          </table:table-header-rows>
          <table:table-rows>
            <table:table-row>
              <table:table-cell office:value-type="string">
                <text:p>Nessun titolo di studio  </text:p>
                <draw:g>
                  <svg:desc>'ETA E TITOLO E SESSO'.B28:'ETA E TITOLO E SESSO'.B28</svg:desc>
                </draw:g>
              </table:table-cell>
              <table:table-cell office:value-type="float" office:value="12.221378736941">
                <text:p>12.221378736941</text:p>
                <draw:g>
                  <svg:desc>'ETA E TITOLO E SESSO'.T16:'ETA E TITOLO E SESSO'.W16 'ETA E TITOLO E SESSO'.Y16:'ETA E TITOLO E SESSO'.AB16</svg:desc>
                </draw:g>
              </table:table-cell>
              <table:table-cell office:value-type="float" office:value="1.42360047471692">
                <text:p>1.42360047471692</text:p>
              </table:table-cell>
              <table:table-cell office:value-type="float" office:value="1.12118440855182">
                <text:p>1.12118440855182</text:p>
              </table:table-cell>
              <table:table-cell office:value-type="float" office:value="2.39067781789259">
                <text:p>2.39067781789259</text:p>
              </table:table-cell>
              <table:table-cell office:value-type="float" office:value="12.2198802733028">
                <text:p>12.2198802733028</text:p>
              </table:table-cell>
              <table:table-cell office:value-type="float" office:value="1.24575394931096">
                <text:p>1.24575394931096</text:p>
              </table:table-cell>
              <table:table-cell office:value-type="float" office:value="1.10034514786318">
                <text:p>1.10034514786318</text:p>
              </table:table-cell>
              <table:table-cell office:value-type="float" office:value="6.30826785269366">
                <text:p>6.30826785269366</text:p>
              </table:table-cell>
            </table:table-row>
            <table:table-row>
              <table:table-cell office:value-type="string">
                <text:p>Licenza scuola elem </text:p>
                <draw:g>
                  <svg:desc>'ETA E TITOLO E SESSO'.B29:'ETA E TITOLO E SESSO'.B29</svg:desc>
                </draw:g>
              </table:table-cell>
              <table:table-cell office:value-type="float" office:value="19.6139247370133">
                <text:p>19.6139247370133</text:p>
                <draw:g>
                  <svg:desc>'ETA E TITOLO E SESSO'.T17:'ETA E TITOLO E SESSO'.W17 'ETA E TITOLO E SESSO'.Y17:'ETA E TITOLO E SESSO'.AB17</svg:desc>
                </draw:g>
              </table:table-cell>
              <table:table-cell office:value-type="float" office:value="2.18446824551009">
                <text:p>2.18446824551009</text:p>
              </table:table-cell>
              <table:table-cell office:value-type="float" office:value="5.03440843180602">
                <text:p>5.03440843180602</text:p>
              </table:table-cell>
              <table:table-cell office:value-type="float" office:value="33.3228720715454">
                <text:p>33.3228720715454</text:p>
              </table:table-cell>
              <table:table-cell office:value-type="float" office:value="19.6389393844418">
                <text:p>19.6389393844418</text:p>
              </table:table-cell>
              <table:table-cell office:value-type="float" office:value="1.79518323217765">
                <text:p>1.79518323217765</text:p>
              </table:table-cell>
              <table:table-cell office:value-type="float" office:value="5.20015136052472">
                <text:p>5.20015136052472</text:p>
              </table:table-cell>
              <table:table-cell office:value-type="float" office:value="45.2296129917556">
                <text:p>45.2296129917556</text:p>
              </table:table-cell>
            </table:table-row>
            <table:table-row>
              <table:table-cell office:value-type="string">
                <text:p>Licenza media / avviam. Profess. /Diploma Istruz. Sec. I grado  </text:p>
                <draw:g>
                  <svg:desc>'ETA E TITOLO E SESSO'.B30:'ETA E TITOLO E SESSO'.B30</svg:desc>
                </draw:g>
              </table:table-cell>
              <table:table-cell office:value-type="float" office:value="38.4437696562195">
                <text:p>38.4437696562195</text:p>
                <draw:g>
                  <svg:desc>'ETA E TITOLO E SESSO'.T18:'ETA E TITOLO E SESSO'.W18 'ETA E TITOLO E SESSO'.Y18:'ETA E TITOLO E SESSO'.AB18</svg:desc>
                </draw:g>
              </table:table-cell>
              <table:table-cell office:value-type="float" office:value="27.8929208847931">
                <text:p>27.8929208847931</text:p>
              </table:table-cell>
              <table:table-cell office:value-type="float" office:value="41.4867034874092">
                <text:p>41.4867034874092</text:p>
              </table:table-cell>
              <table:table-cell office:value-type="float" office:value="27.5072889440434">
                <text:p>27.5072889440434</text:p>
              </table:table-cell>
              <table:table-cell office:value-type="float" office:value="35.9430828057419">
                <text:p>35.9430828057419</text:p>
              </table:table-cell>
              <table:table-cell office:value-type="float" office:value="19.3363719973533">
                <text:p>19.3363719973533</text:p>
              </table:table-cell>
              <table:table-cell office:value-type="float" office:value="32.9913197032416">
                <text:p>32.9913197032416</text:p>
              </table:table-cell>
              <table:table-cell office:value-type="float" office:value="20.1447329765832">
                <text:p>20.1447329765832</text:p>
              </table:table-cell>
            </table:table-row>
            <table:table-row>
              <table:table-cell office:value-type="string">
                <text:p>Diploma istruz. Second. II grado / qualifica profess.</text:p>
                <draw:g>
                  <svg:desc>'ETA E TITOLO E SESSO'.B31:'ETA E TITOLO E SESSO'.B31</svg:desc>
                </draw:g>
              </table:table-cell>
              <table:table-cell office:value-type="float" office:value="26.731735531215">
                <text:p>26.731735531215</text:p>
                <draw:g>
                  <svg:desc>'ETA E TITOLO E SESSO'.T19:'ETA E TITOLO E SESSO'.W19 'ETA E TITOLO E SESSO'.Y19:'ETA E TITOLO E SESSO'.AB19</svg:desc>
                </draw:g>
              </table:table-cell>
              <table:table-cell office:value-type="float" office:value="46.857568414816">
                <text:p>46.857568414816</text:p>
              </table:table-cell>
              <table:table-cell office:value-type="float" office:value="38.7577920036101">
                <text:p>38.7577920036101</text:p>
              </table:table-cell>
              <table:table-cell office:value-type="float" office:value="25.9555883501472">
                <text:p>25.9555883501472</text:p>
              </table:table-cell>
              <table:table-cell office:value-type="float" office:value="28.2270576067197">
                <text:p>28.2270576067197</text:p>
              </table:table-cell>
              <table:table-cell office:value-type="float" office:value="44.9061215010976">
                <text:p>44.9061215010976</text:p>
              </table:table-cell>
              <table:table-cell office:value-type="float" office:value="43.4806040660941">
                <text:p>43.4806040660941</text:p>
              </table:table-cell>
              <table:table-cell office:value-type="float" office:value="20.3297398004529">
                <text:p>20.3297398004529</text:p>
              </table:table-cell>
            </table:table-row>
            <table:table-row>
              <table:table-cell office:value-type="string">
                <text:p>Diploma tecnico super. ITS o titolo di studio terz. I livello  </text:p>
                <draw:g>
                  <svg:desc>'ETA E TITOLO E SESSO'.B32:'ETA E TITOLO E SESSO'.B32</svg:desc>
                </draw:g>
              </table:table-cell>
              <table:table-cell office:value-type="float" office:value="2.58287242887612">
                <text:p>2.58287242887612</text:p>
                <draw:g>
                  <svg:desc>'ETA E TITOLO E SESSO'.T20:'ETA E TITOLO E SESSO'.W20 'ETA E TITOLO E SESSO'.Y20:'ETA E TITOLO E SESSO'.AB20</svg:desc>
                </draw:g>
              </table:table-cell>
              <table:table-cell office:value-type="float" office:value="7.13377735629633">
                <text:p>7.13377735629633</text:p>
              </table:table-cell>
              <table:table-cell office:value-type="float" office:value="1.79687143704109">
                <text:p>1.79687143704109</text:p>
              </table:table-cell>
              <table:table-cell office:value-type="float" office:value="0.653549362382101">
                <text:p>0.653549362382101</text:p>
              </table:table-cell>
              <table:table-cell office:value-type="float" office:value="3.45389581896822">
                <text:p>3.45389581896822</text:p>
              </table:table-cell>
              <table:table-cell office:value-type="float" office:value="10.8179142330015">
                <text:p>10.8179142330015</text:p>
              </table:table-cell>
              <table:table-cell office:value-type="float" office:value="3.28383538396266">
                <text:p>3.28383538396266</text:p>
              </table:table-cell>
              <table:table-cell office:value-type="float" office:value="0.920199770182478">
                <text:p>0.920199770182478</text:p>
              </table:table-cell>
            </table:table-row>
            <table:table-row>
              <table:table-cell office:value-type="string">
                <text:p>Titolo di studio terz. II livello e dottor. di ricerca  </text:p>
                <draw:g>
                  <svg:desc>'ETA E TITOLO E SESSO'.B33:'ETA E TITOLO E SESSO'.B33</svg:desc>
                </draw:g>
              </table:table-cell>
              <table:table-cell office:value-type="float" office:value="0.406318909735025">
                <text:p>0.406318909735025</text:p>
                <draw:g>
                  <svg:desc>'ETA E TITOLO E SESSO'.T21:'ETA E TITOLO E SESSO'.W21 'ETA E TITOLO E SESSO'.Y21:'ETA E TITOLO E SESSO'.AB21</svg:desc>
                </draw:g>
              </table:table-cell>
              <table:table-cell office:value-type="float" office:value="14.5076646238675">
                <text:p>14.5076646238675</text:p>
              </table:table-cell>
              <table:table-cell office:value-type="float" office:value="11.8030402315818">
                <text:p>11.8030402315818</text:p>
              </table:table-cell>
              <table:table-cell office:value-type="float" office:value="10.1700234539892">
                <text:p>10.1700234539892</text:p>
              </table:table-cell>
              <table:table-cell office:value-type="float" office:value="0.51714411082555">
                <text:p>0.51714411082555</text:p>
              </table:table-cell>
              <table:table-cell office:value-type="float" office:value="21.898655087059">
                <text:p>21.898655087059</text:p>
              </table:table-cell>
              <table:table-cell office:value-type="float" office:value="13.9437443383137">
                <text:p>13.9437443383137</text:p>
              </table:table-cell>
              <table:table-cell office:value-type="float" office:value="7.06744660833219">
                <text:p>7.067446608332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paragraph-properties style:writing-mode="lr-tb"/>
      <style:text-properties fo:font-family="'Times New Roman'" style:font-style-name="Normale" style:font-family-generic="roman" fo:font-size="7pt" style:font-size-asian="10pt" style:font-size-complex="10pt"/>
    </style:style>
    <style:style style:name="ch6" style:family="chart" style:data-style-name="N107">
      <style:chart-properties chart:display-label="true" chart:logarithmic="false" chart:maximum="45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917cm" svg:height="9.948cm" xlink:href=".." xlink:type="simple" chart:class="chart:bar" chart:style-name="ch1">
        <chart:title svg:x="6.067cm" svg:y="0.334cm" chart:style-name="ch2">
          <text:p>Popolazione residente in Toscana di 9 anni e più per sesso e titolo di studio - valori % - 2021</text:p>
        </chart:title>
        <chart:legend chart:legend-position="end" svg:x="23.884cm" svg:y="4.217cm" style:legend-expansion="high" chart:style-name="ch3"/>
        <chart:plot-area chart:style-name="ch4" table:cell-range-address="'ETA E TITOLO E SESSO'.A16:'ETA E TITOLO E SESSO'.A21 'ETA E TITOLO E SESSO'.B14:'ETA E TITOLO E SESSO'.B14 'ETA E TITOLO E SESSO'.X16:'ETA E TITOLO E SESSO'.X21 'ETA E TITOLO E SESSO'.G14:'ETA E TITOLO E SESSO'.G14 'ETA E TITOLO E SESSO'.AC16:'ETA E TITOLO E SESSO'.AC21 'ETA E TITOLO E SESSO'.L14:'ETA E TITOLO E SESSO'.L14 'ETA E TITOLO E SESSO'.AH16:'ETA E TITOLO E SESSO'.AH21" chart:data-source-has-labels="both" svg:x="0.518cm" svg:y="1.141cm" svg:width="22.848cm" svg:height="8.609cm">
          <chart:coordinate-region svg:x="1.325cm" svg:y="1.141cm" svg:width="22.041cm" svg:height="6.848cm"/>
          <chart:axis chart:dimension="x" chart:name="primary-x" chart:style-name="ch5" chartooo:axis-type="auto">
            <chartooo:date-scale/>
            <chart:categories table:cell-range-address="'ETA E TITOLO E SESSO'.A16:'ETA E TITOLO E SESSO'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TA E TITOLO E SESSO'.X16:'ETA E TITOLO E SESSO'.X21" chart:label-cell-address="'ETA E TITOLO E SESSO'.B14:'ETA E TITOLO E SESSO'.B14" chart:class="chart:bar">
            <chart:data-point chart:repeated="6"/>
          </chart:series>
          <chart:series chart:style-name="ch9" chart:values-cell-range-address="'ETA E TITOLO E SESSO'.AC16:'ETA E TITOLO E SESSO'.AC21" chart:label-cell-address="'ETA E TITOLO E SESSO'.G14:'ETA E TITOLO E SESSO'.G14" chart:class="chart:bar">
            <chart:data-point chart:repeated="6"/>
          </chart:series>
          <chart:series chart:style-name="ch10" chart:values-cell-range-address="'ETA E TITOLO E SESSO'.AH16:'ETA E TITOLO E SESSO'.AH21" chart:label-cell-address="'ETA E TITOLO E SESSO'.L14:'ETA E TITOLO E SESSO'.L14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  </text:p>
                <draw:g>
                  <svg:desc>'ETA E TITOLO E SESSO'.B14:'ETA E TITOLO E SESSO'.B14</svg:desc>
                </draw:g>
              </table:table-cell>
              <table:table-cell office:value-type="string">
                <text:p>Femmine  </text:p>
                <draw:g>
                  <svg:desc>'ETA E TITOLO E SESSO'.G14:'ETA E TITOLO E SESSO'.G14</svg:desc>
                </draw:g>
              </table:table-cell>
              <table:table-cell office:value-type="string">
                <text:p>Totale  </text:p>
                <draw:g>
                  <svg:desc>'ETA E TITOLO E SESSO'.L14:'ETA E TITOLO E SESSO'.L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ssun titolo di studio  </text:p>
                <draw:g>
                  <svg:desc>'ETA E TITOLO E SESSO'.A16:'ETA E TITOLO E SESSO'.A21</svg:desc>
                </draw:g>
              </table:table-cell>
              <table:table-cell office:value-type="float" office:value="3.39523004572349">
                <text:p>3.39523004572349</text:p>
                <draw:g>
                  <svg:desc>'ETA E TITOLO E SESSO'.X16:'ETA E TITOLO E SESSO'.X21</svg:desc>
                </draw:g>
              </table:table-cell>
              <table:table-cell office:value-type="float" office:value="4.32782780579271">
                <text:p>4.32782780579271</text:p>
                <draw:g>
                  <svg:desc>'ETA E TITOLO E SESSO'.AC16:'ETA E TITOLO E SESSO'.AC21</svg:desc>
                </draw:g>
              </table:table-cell>
              <table:table-cell office:value-type="float" office:value="3.87729004576809">
                <text:p>3.87729004576809</text:p>
                <draw:g>
                  <svg:desc>'ETA E TITOLO E SESSO'.AH16:'ETA E TITOLO E SESSO'.AH21</svg:desc>
                </draw:g>
              </table:table-cell>
            </table:table-row>
            <table:table-row>
              <table:table-cell office:value-type="string">
                <text:p>Licenza di scuola elementare  </text:p>
              </table:table-cell>
              <table:table-cell office:value-type="float" office:value="13.6629941726863">
                <text:p>13.6629941726863</text:p>
              </table:table-cell>
              <table:table-cell office:value-type="float" office:value="18.3891618886996">
                <text:p>18.3891618886996</text:p>
              </table:table-cell>
              <table:table-cell office:value-type="float" office:value="16.105951369177">
                <text:p>16.105951369177</text:p>
              </table:table-cell>
            </table:table-row>
            <table:table-row>
              <table:table-cell office:value-type="string">
                <text:p>Licenza media o avviamento professionale (conseguito non oltre l'anno 1965) /Diploma di Istruzione secondaria di I grado  </text:p>
              </table:table-cell>
              <table:table-cell office:value-type="float" office:value="32.9786456644219">
                <text:p>32.9786456644219</text:p>
              </table:table-cell>
              <table:table-cell office:value-type="float" office:value="25.3350785754038">
                <text:p>25.3350785754038</text:p>
              </table:table-cell>
              <table:table-cell office:value-type="float" office:value="29.0276840504893">
                <text:p>29.0276840504893</text:p>
              </table:table-cell>
            </table:table-row>
            <table:table-row>
              <table:table-cell office:value-type="string">
                <text:p>Diploma di istruzione secondaria di II grado o di qualifica professionale (corso di 3-4 anni) compresi IFTS  </text:p>
              </table:table-cell>
              <table:table-cell office:value-type="float" office:value="36.1881674550963">
                <text:p>36.1881674550963</text:p>
              </table:table-cell>
              <table:table-cell office:value-type="float" office:value="34.6917660924075">
                <text:p>34.6917660924075</text:p>
              </table:table-cell>
              <table:table-cell office:value-type="float" office:value="35.4146772411471">
                <text:p>35.4146772411471</text:p>
              </table:table-cell>
            </table:table-row>
            <table:table-row>
              <table:table-cell office:value-type="string">
                <text:p>Diploma di tecnico superiore ITS o titolo di studio terziario di primo livello  </text:p>
              </table:table-cell>
              <table:table-cell office:value-type="float" office:value="3.39710222650609">
                <text:p>3.39710222650609</text:p>
              </table:table-cell>
              <table:table-cell office:value-type="float" office:value="4.89807944350936">
                <text:p>4.89807944350936</text:p>
              </table:table-cell>
              <table:table-cell office:value-type="float" office:value="4.17295770061943">
                <text:p>4.17295770061943</text:p>
              </table:table-cell>
            </table:table-row>
            <table:table-row>
              <table:table-cell office:value-type="string">
                <text:p>Titolo di studio terziario di secondo livello e dottorato di ricerca  </text:p>
              </table:table-cell>
              <table:table-cell office:value-type="float" office:value="10.3778604355659">
                <text:p>10.3778604355659</text:p>
              </table:table-cell>
              <table:table-cell office:value-type="float" office:value="12.358086194187">
                <text:p>12.358086194187</text:p>
              </table:table-cell>
              <table:table-cell office:value-type="float" office:value="11.4014395927991">
                <text:p>11.40143959279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