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.66cm" svg:height="8.808cm" svg:x="0.128cm" svg:y="7.426cm">
            <draw:object draw:notify-on-update-of-ranges="Foglio1.A3:Foglio1.A13 Foglio1.B3:Foglio1.B13 Foglio1.C3:Foglio1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021" table:default-cell-style-name="ce5"/>
        <table:table-row table:style-name="ro1">
          <table:table-cell table:style-name="ce1" office:value-type="string" calcext:value-type="string">
            <text:p>Popolazione residente</text:p>
          </table:table-cell>
          <table:table-cell table:style-name="ce6" table:number-columns-repeated="2"/>
          <table:table-cell table:style-name="ce9"/>
          <table:table-cell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7" office:value-type="string" calcext:value-type="string">
            <text:p>Comune di Grosseto</text:p>
          </table:table-cell>
          <table:table-cell table:style-name="ce7" office:value-type="string" calcext:value-type="string">
            <text:p>Provincia di Grosseto</text:p>
          </table:table-cell>
          <table:table-cell table:number-columns-repeated="1021"/>
        </table:table-row>
        <table:table-row table:style-name="ro3">
          <table:table-cell table:style-name="ce3" office:value-type="float" office:value="1951" calcext:value-type="float">
            <text:p>1951</text:p>
          </table:table-cell>
          <table:table-cell table:style-name="ce8" office:value-type="float" office:value="38190" calcext:value-type="float">
            <text:p>38.190</text:p>
          </table:table-cell>
          <table:table-cell table:style-name="ce8" office:value-type="float" office:value="212295" calcext:value-type="float">
            <text:p>212.29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1961" calcext:value-type="float">
            <text:p>1961</text:p>
          </table:table-cell>
          <table:table-cell table:style-name="ce8" office:value-type="float" office:value="51730" calcext:value-type="float">
            <text:p>51.730</text:p>
          </table:table-cell>
          <table:table-cell table:style-name="ce8" office:value-type="float" office:value="220467" calcext:value-type="float">
            <text:p>220.467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1971" calcext:value-type="float">
            <text:p>1971</text:p>
          </table:table-cell>
          <table:table-cell table:style-name="ce8" office:value-type="float" office:value="62590" calcext:value-type="float">
            <text:p>62.590</text:p>
          </table:table-cell>
          <table:table-cell table:style-name="ce8" office:value-type="float" office:value="216325" calcext:value-type="float">
            <text:p>216.325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1981" calcext:value-type="float">
            <text:p>1981</text:p>
          </table:table-cell>
          <table:table-cell table:style-name="ce8" office:value-type="float" office:value="69523" calcext:value-type="float">
            <text:p>69.523</text:p>
          </table:table-cell>
          <table:table-cell table:style-name="ce8" office:value-type="float" office:value="220905" calcext:value-type="float">
            <text:p>220.905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1991" calcext:value-type="float">
            <text:p>1991</text:p>
          </table:table-cell>
          <table:table-cell table:style-name="ce8" office:value-type="float" office:value="71257" calcext:value-type="float">
            <text:p>71.257</text:p>
          </table:table-cell>
          <table:table-cell table:style-name="ce8" office:value-type="float" office:value="216015" calcext:value-type="float">
            <text:p>216.015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2001" calcext:value-type="float">
            <text:p>2001</text:p>
          </table:table-cell>
          <table:table-cell table:style-name="ce8" office:value-type="float" office:value="71263" calcext:value-type="float">
            <text:p>71.263</text:p>
          </table:table-cell>
          <table:table-cell table:style-name="ce8" office:value-type="float" office:value="211086" calcext:value-type="float">
            <text:p>211.086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8" office:value-type="float" office:value="78630" calcext:value-type="float">
            <text:p>78.630</text:p>
          </table:table-cell>
          <table:table-cell table:style-name="ce8" office:value-type="float" office:value="220564" calcext:value-type="float">
            <text:p>220.564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8" office:value-type="float" office:value="81893" calcext:value-type="float">
            <text:p>81.893</text:p>
          </table:table-cell>
          <table:table-cell table:style-name="ce8" office:value-type="float" office:value="220539" calcext:value-type="float">
            <text:p>220.539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8" office:value-type="float" office:value="81912" calcext:value-type="float">
            <text:p>81.912</text:p>
          </table:table-cell>
          <table:table-cell table:style-name="ce8" office:value-type="float" office:value="219690" calcext:value-type="float">
            <text:p>219.69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8" office:value-type="float" office:value="81643" calcext:value-type="float">
            <text:p>81.643</text:p>
          </table:table-cell>
          <table:table-cell table:style-name="ce8" office:value-type="float" office:value="217846" calcext:value-type="float">
            <text:p>217.846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float" office:value="81503" calcext:value-type="float">
            <text:p>81.503</text:p>
          </table:table-cell>
          <table:table-cell table:style-name="ce8" office:value-type="float" office:value="217009" calcext:value-type="float">
            <text:p>217.009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>
            <text:p>fonte: elaborazione Ufficio Statistica su dati Istat – Censimento della popolazione (anni vari)</text:p>
          </table:table-cell>
          <table:table-cell table:number-columns-repeated="2"/>
          <table:table-cell table:style-name="ce10"/>
          <table:table-cell/>
          <table:table-cell table:style-name="ce10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1:44:15.911000000</meta:creation-date>
    <dc:date>2023-06-12T12:32:27.397000000</dc:date>
    <meta:editing-duration>PT7M51S</meta:editing-duration>
    <meta:editing-cycles>1</meta:editing-cycles>
    <meta:document-statistic meta:table-count="1" meta:cell-count="38" meta:object-count="1"/>
    <meta:generator>LibreOffice/7.1.2.2$Windows_X86_64 LibreOffice_project/8a45595d069ef5570103caea1b71cc9d82b2aae4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61cm" svg:height="8.809cm" xlink:href=".." xlink:type="simple" chart:class="chart:line" chart:style-name="ch1">
        <chart:title svg:x="5.093cm" svg:y="0.312cm" chart:style-name="ch2">
          <text:p>Popolazione residenti ai Censimenti</text:p>
        </chart:title>
        <chart:legend chart:legend-position="end" svg:x="11.96cm" svg:y="3.906cm" style:legend-expansion="custom" svg:width="3.392cm" svg:height="0.914cm" style:legend-expansion-aspect-ratio="3.71115973741794" chart:style-name="ch3"/>
        <chart:plot-area chart:style-name="ch4" table:cell-range-address="Foglio1.A3:Foglio1.C13" chart:data-source-has-labels="both" svg:x="0.313cm" svg:y="1.097cm" svg:width="11.333cm" svg:height="7.536cm">
          <chart:coordinate-region svg:x="1.596cm" svg:y="1.283cm" svg:width="9.732cm" svg:height="6.73cm"/>
          <chart:axis chart:dimension="x" chart:name="primary-x" chart:style-name="ch5" chartooo:axis-type="auto">
            <chartooo:date-scale/>
            <chart:categories table:cell-range-address="Foglio1.A3:Foglio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:Foglio1.B13" loext:label-string="comune_grosseto" chart:class="chart:line">
            <chart:data-point chart:repeated="11"/>
          </chart:series>
          <chart:series chart:style-name="ch9" chart:values-cell-range-address="Foglio1.C3:Foglio1.C13" loext:label-string="provincia_grosseto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une_grosseto</text:p>
              </table:table-cell>
              <table:table-cell office:value-type="string">
                <text:p>provincia_grosseto</text:p>
              </table:table-cell>
            </table:table-row>
          </table:table-header-rows>
          <table:table-rows>
            <table:table-row>
              <table:table-cell office:value-type="float" office:value="1951">
                <text:p>1951</text:p>
                <draw:g>
                  <svg:desc>Foglio1.A3:Foglio1.A13</svg:desc>
                </draw:g>
              </table:table-cell>
              <table:table-cell office:value-type="float" office:value="38190">
                <text:p>38190</text:p>
                <draw:g>
                  <svg:desc>Foglio1.B3:Foglio1.B13</svg:desc>
                </draw:g>
              </table:table-cell>
              <table:table-cell office:value-type="float" office:value="212295">
                <text:p>212295</text:p>
                <draw:g>
                  <svg:desc>Foglio1.C3:Foglio1.C13</svg:desc>
                </draw:g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51730">
                <text:p>51730</text:p>
              </table:table-cell>
              <table:table-cell office:value-type="float" office:value="220467">
                <text:p>22046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62590">
                <text:p>62590</text:p>
              </table:table-cell>
              <table:table-cell office:value-type="float" office:value="216325">
                <text:p>216325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69523">
                <text:p>69523</text:p>
              </table:table-cell>
              <table:table-cell office:value-type="float" office:value="220905">
                <text:p>22090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71257">
                <text:p>71257</text:p>
              </table:table-cell>
              <table:table-cell office:value-type="float" office:value="216015">
                <text:p>21601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1263">
                <text:p>71263</text:p>
              </table:table-cell>
              <table:table-cell office:value-type="float" office:value="211086">
                <text:p>21108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8630">
                <text:p>78630</text:p>
              </table:table-cell>
              <table:table-cell office:value-type="float" office:value="220564">
                <text:p>22056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1893">
                <text:p>81893</text:p>
              </table:table-cell>
              <table:table-cell office:value-type="float" office:value="220539">
                <text:p>22053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1912">
                <text:p>81912</text:p>
              </table:table-cell>
              <table:table-cell office:value-type="float" office:value="219690">
                <text:p>21969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1643">
                <text:p>81643</text:p>
              </table:table-cell>
              <table:table-cell office:value-type="float" office:value="217846">
                <text:p>21784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1503">
                <text:p>81503</text:p>
              </table:table-cell>
              <table:table-cell office:value-type="float" office:value="217009">
                <text:p>217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