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IDFont+F3" fo:font-size="11.5pt" style:font-size-asian="11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IDFont+F3" fo:font-size="11.5pt" style:font-size-asian="11.5pt"/>
    </style:style>
    <style:style style:name="P4" style:family="paragraph" style:parent-style-name="Standard">
      <style:paragraph-properties fo:text-align="start" style:justify-single-word="false"/>
      <style:text-properties style:font-name="CIDFont+F1" fo:font-size="11.5pt" style:font-size-asian="11.5pt"/>
    </style:style>
    <style:style style:name="P5" style:family="paragraph" style:parent-style-name="Standard">
      <style:paragraph-properties fo:line-height="150%"/>
      <style:text-properties style:font-name="CIDFont+F2" fo:font-size="11.5pt" style:font-size-asian="11.5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IDFont+F2" fo:font-size="11.5pt" style:font-size-asian="11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IDFont+F2" fo:font-size="11.5pt" style:font-size-asian="11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IDFont+F2" fo:font-size="11.5pt" officeooo:paragraph-rsid="0001d9e1" style:font-size-asian="11.5pt"/>
    </style:style>
    <style:style style:name="P9" style:family="paragraph" style:parent-style-name="Standard">
      <style:paragraph-properties fo:text-align="center" style:justify-single-word="false"/>
      <style:text-properties style:font-name="CIDFont+F2" fo:font-size="11.5pt" style:font-size-asian="11.5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IDFont+F7" fo:font-size="11.5pt" style:font-size-asian="11.5pt"/>
    </style:style>
    <style:style style:name="P11" style:family="paragraph" style:parent-style-name="Standard">
      <style:paragraph-properties fo:text-align="start" style:justify-single-word="false"/>
      <style:text-properties style:font-name="CIDFont+F7" fo:font-size="11.5pt" style:font-size-asian="11.5pt"/>
    </style:style>
    <style:style style:name="P12" style:family="paragraph" style:parent-style-name="Standard">
      <style:paragraph-properties fo:text-align="justify" style:justify-single-word="false"/>
      <style:text-properties officeooo:paragraph-rsid="0001d9e1"/>
    </style:style>
    <style:style style:name="P13" style:family="paragraph" style:parent-style-name="Standard">
      <style:paragraph-properties fo:text-align="justify" style:justify-single-word="false"/>
      <style:text-properties officeooo:paragraph-rsid="00012f77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2pt" officeooo:paragraph-rsid="0001d9e1" style:letter-kerning="true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1" style:family="text">
      <style:text-properties style:font-name="CIDFont+F2" fo:font-size="11.5pt" style:font-size-asian="11.5pt"/>
    </style:style>
    <style:style style:name="T2" style:family="text">
      <style:text-properties style:font-name="CIDFont+F2" fo:font-size="11.5pt" officeooo:rsid="00012f77" style:font-size-asian="11.5pt"/>
    </style:style>
    <style:style style:name="T3" style:family="text">
      <style:text-properties style:font-name="CIDFont+F8" fo:font-size="11.5pt" style:font-size-asian="11.5pt"/>
    </style:style>
    <style:style style:name="T4" style:family="text">
      <style:text-properties style:font-name="CIDFont+F11" fo:font-size="11.5pt" style:font-size-asian="11.5pt"/>
    </style:style>
    <style:style style:name="T5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1b853" fo:background-color="transparent" loext:char-shading-value="0" style:font-name-asian="Constantia" style:font-size-asian="12pt" style:font-style-asian="normal" style:font-weight-asian="bold" style:font-name-complex="Constantia" style:font-size-complex="12pt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68b922" fo:background-color="transparent" loext:char-shading-value="0" style:font-name-asian="Constantia" style:font-size-asian="12pt" style:font-style-asian="normal" style:font-weight-asian="bold" style:font-name-complex="Constantia" style:font-size-complex="12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1" fo:font-size="12pt" style:letter-kerning="true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9" style:family="text">
      <style:text-properties fo:color="#000000" style:font-name="Arial1" fo:font-size="12pt" officeooo:rsid="0007abfd" style:letter-kerning="true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10" style:family="text">
      <style:text-properties fo:color="#000000" style:font-name="Arial1" fo:font-size="12pt" officeooo:rsid="000b9faf" style:letter-kerning="true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11" style:family="text">
      <style:text-properties fo:color="#000000" style:font-name="Arial1" fo:font-size="12pt" officeooo:rsid="0001d9e1" style:letter-kerning="true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12" style:family="text">
      <style:text-properties fo:color="#000000" officeooo:rsid="000d1274"/>
    </style:style>
    <style:style style:name="T13" style:family="text">
      <style:text-properties fo:color="#000000" style:font-name="Arial" fo:font-size="12pt" officeooo:rsid="0001d9e1" style:letter-kerning="true" style:font-name-asian="Arial" style:font-size-asian="12pt" style:language-asian="en" style:country-asian="US" style:font-name-complex="Arial" style:font-size-complex="12pt" style:language-complex="hi" style:country-complex="IN"/>
    </style:style>
    <style:style style:name="T14" style:family="text">
      <style:text-properties fo:color="#000000" style:font-name="CIDFont+F2" fo:font-size="11.5pt" officeooo:rsid="00012f77" style:letter-kerning="true" style:font-name-asian="Times New Roman1" style:font-size-asian="11.5pt" style:language-asian="en" style:country-asian="US" style:font-name-complex="Times New Roman1" style:font-size-complex="12pt" style:language-complex="hi" style:country-complex="IN"/>
    </style:style>
    <style:style style:name="T15" style:family="text">
      <style:text-properties fo:color="#000000" fo:font-weight="bold" officeooo:rsid="00012f77" style:letter-kerning="true" style:font-name-asian="Times New Roman1" style:language-asian="en" style:country-asian="US" style:font-name-complex="Times New Roman1" style:font-size-complex="12pt" style:language-complex="hi" style:country-complex="IN"/>
    </style:style>
    <style:style style:name="T16" style:family="text">
      <style:text-properties fo:color="#000000" officeooo:rsid="00012f77" style:letter-kerning="true" style:font-name-asian="Times New Roman1" style:language-asian="en" style:country-asian="US" style:font-name-complex="Times New Roman1" style:font-size-complex="12pt" style:language-complex="hi" style:country-complex="IN"/>
    </style:style>
    <style:style style:name="T17" style:family="text">
      <style:text-properties fo:color="#000000" fo:font-weight="normal" officeooo:rsid="00012f77" style:letter-kerning="true" style:font-name-asian="Times New Roman1" style:language-asian="en" style:country-asian="US" style:font-weight-asian="normal" style:font-name-complex="Times New Roman1" style:font-size-complex="12pt" style:language-complex="hi" style:country-complex="IN" style:font-weight-complex="normal"/>
    </style:style>
    <style:style style:name="T18" style:family="text">
      <style:text-properties fo:font-weight="bold"/>
    </style:style>
    <style:style style:name="T19" style:family="text">
      <style:text-properties fo:font-variant="normal" fo:text-transform="none" fo:color="#000000" style:font-name="Arial1" fo:font-size="12pt" fo:letter-spacing="normal" fo:font-style="normal" fo:font-weight="normal" style:letter-kerning="true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20" style:family="text">
      <style:text-properties fo:font-variant="normal" fo:text-transform="none" fo:color="#000000" style:font-name="Arial1" fo:font-size="12pt" fo:letter-spacing="normal" fo:font-style="normal" fo:font-weight="normal" officeooo:rsid="0007abfd" style:letter-kerning="true" style:font-name-asian="Times New Roman1" style:font-size-asian="12pt" style:language-asian="en" style:country-asian="US" style:font-name-complex="Times New Roman1" style:font-size-complex="12pt" style:language-complex="hi" style:country-complex="IN"/>
    </style:style>
    <style:style style:name="T21" style:family="text">
      <style:text-properties fo:font-variant="normal" fo:text-transform="none" fo:color="#000000" style:font-name="CIDFont+F2" fo:font-size="11.5pt" fo:letter-spacing="normal" fo:font-style="normal" fo:font-weight="normal" officeooo:rsid="00012f77" style:letter-kerning="true" style:font-name-asian="Times New Roman1" style:font-size-asian="11.5pt" style:language-asian="en" style:country-asian="US" style:font-name-complex="Times New Roman1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SOSTITUTIVA</text:p>
      <text:p text:style-name="P2"/>
      <text:p text:style-name="P4">(da restituire in carta libera debitamente compilata e sottoscritta)</text:p>
      <text:p text:style-name="P4"/>
      <text:p text:style-name="P13"><text:span text:style-name="Car.predefinitoparagrafo"><text:span text:style-name="T5">PER LA PARTECIPAZIONE ALL'AVVISO DI ISTRUTTORIA PUBBLICA FINALIZZATA ALL'INDIVIDUAZIONE DI SOGGETTI DEL TERZO SETTORE DISPONIBILI ALLA COPROGETTAZIONE E ALLA GESTIONE IN PARTENARIATO PUBBLICO/PRIVATO SOCIALE PER LA REALIZZAZIONE DI PROGETTI DI va</text:span></text:span><text:span text:style-name="Car.predefinitoparagrafo"><text:span text:style-name="T6">L</text:span></text:span><text:span text:style-name="Car.predefinitoparagrafo"><text:span text:style-name="T5">orizzaz</text:span></text:span><text:span text:style-name="Car.predefinitoparagrafo"><text:span text:style-name="T6">I</text:span></text:span><text:span text:style-name="Car.predefinitoparagrafo"><text:span text:style-name="T5">one delle aree periferiche e centrali della Città di Grosseto</text:span></text:span></text:p>
      <text:p text:style-name="P13"><text:span text:style-name="Car.predefinitoparagrafo"><text:span text:style-name="T5"/></text:span></text:p>
      <text:p text:style-name="P3">La sottoscritta /Il sottoscritto:</text:p>
      <text:p text:style-name="P6">(cognome) ______________________________ (nome) _______________________________</text:p>
      <text:p text:style-name="P6">nata/o a __________________________________________ il __________________________</text:p>
      <text:p text:style-name="P6">residente a _________________________ in via ____________________________ n. _____</text:p>
      <text:p text:style-name="P6">C.A.P. _____ tel. ________________________email___________________________________</text:p>
      <text:p text:style-name="P3">in qualità di Legale Rappresentante della:</text:p>
      <text:p text:style-name="P6">Organizzazione _________________________________________________________________</text:p>
      <text:p text:style-name="P6">con sede legale in __________________________Via______________________ Cap_______</text:p>
      <text:p text:style-name="P6">C.F. ________________________________ P.IVA _____________________________________</text:p>
      <text:p text:style-name="P6">Tel. _____________________________________ PEC ______________</text:p>
      <text:p text:style-name="P10">avvalendosi della facoltà concessagli dagli articoli 46 e 47 del DPR n° <text:s/>445/2000, per la documentazione relativa alla selezione pubblica in oggetto, consapevole delle sanzioni penali previste dall’articolo 76 del DPR n° 445/2000, per le ipotesi di falsità in atti e dichiarazioni mendaci ivi indicate</text:p>
      <text:p text:style-name="P11"/>
      <text:p text:style-name="P9">DICHIARA</text:p>
      <text:p text:style-name="P7"/>
      <text:p text:style-name="P1"><text:span text:style-name="T3"> </text:span><text:span text:style-name="T1">di non aver riportato condanne penali e non essere soggetto a procedimenti penali che impediscano i rapporti di lavoro con la Pubblica Amministrazione;</text:span></text:p>
      <text:p text:style-name="P1"><text:span text:style-name="T3"> </text:span><text:span text:style-name="T1">che tutti i componenti dell’organizzazione da me rappresentata che ricoprono cariche associative, poteri di firma e di rappresentanza e/o ruoli di direzione non hanno riportato condanne penali e non sono soggetti a procedimenti penali che impediscano i rapporti di lavoro con la Pubblica Amministrazione;</text:span></text:p>
      <text:p text:style-name="P1"><text:span text:style-name="T4"> </text:span><text:span text:style-name="T1">che l'Organizzazione opera con adeguata struttura organizzativa in ambiti attinenti e compatibili alle attività previste nell'avviso pubblico e che le risorse messe a disposizione possiedono capacità e conoscenze coerenti con l’ambito </text:span><text:span text:style-name="T2"><text:s/>del Progetto</text:span><text:span text:style-name="T1">;</text:span></text:p>
      <text:p text:style-name="P1"><text:span text:style-name="T4"> </text:span><text:span text:style-name="T1">di rispettare gli obblighi di legge in materia di lavoro, previdenza e assistenza;</text:span></text:p>
      <text:p text:style-name="P1"><text:span text:style-name="T4"> </text:span><text:span text:style-name="T1">di rispettare gli obblighi igienico-sanitari, assicurativi, di sicurezza previsti dalla normativa vigente.</text:span></text:p>
      <text:p text:style-name="P6">Autorizza al trattamento dei dati personali forniti ai sensi del D. Lgs. n. 196/2003 e s.m.i.i. e del GDPR (Regolamento UE 2016/679).</text:p>
      <text:p text:style-name="P12"><text:soft-page-break/><text:span text:style-name="T9"><text:tab/><text:tab/><text:tab/><text:tab/><text:tab/></text:span><text:span text:style-name="T11">DICHIARA, INOLTRE</text:span></text:p>
      <text:p text:style-name="P12"><text:span text:style-name="T9"/></text:p>
      <text:p text:style-name="P12"><text:span text:style-name="T9"/></text:p>
      <text:p text:style-name="P12"><text:span text:style-name="T13">□ </text:span><text:span text:style-name="T14">che il contributo risulta essere </text:span><text:span text:style-name="T21">fuori campo IVA ai sensi dell’articolo 2, terzo comma, lettera a) del</text:span><text:span text:style-name="T14"> ex D.P.R. n. 633/72, in quanto non si configura alcun tipo di rapporto a prestazioni corrispettive e di natura sinallagmatica tra questo Ente erogatore ed il soggetto percipiente;</text:span></text:p>
      <text:p text:style-name="P14"/>
      <text:p text:style-name="P8"><text:span text:style-name="T13">□</text:span><text:span text:style-name="T8"> </text:span><text:span text:style-name="T17">non è assoggettabile</text:span><text:span text:style-name="T16"> alla ritenuta IRPEF del 4% ai sensi dell’art. 28 del D.P.R. n. 600/73, in quanto in quanto il contributo non è utlizzato per attività commerciali, ma è destinato a scopi istituzionali in particolare ad attività intese a favorire la formazione musicale, culturale, e sociale della collettività nazionale (L.800/67). Le iniziative non saranno  finanziate con sponsor di natura commerciale;</text:span></text:p>
      <text:p text:style-name="P3">ALLEGA:</text:p>
      <text:p text:style-name="P3"/>
      <text:p text:style-name="P1"><text:span text:style-name="T3"> </text:span><text:span text:style-name="T1">fotocopia/e di un documento di identità valido del/i sottoscrittore/i [NB: non</text:span></text:p>
      <text:p text:style-name="P6">dovuta ove la dichiarazione sia sottoscritta digitalmente];</text:p>
      <text:p text:style-name="P1"><text:span text:style-name="T3"> </text:span><text:span text:style-name="T1">altro (specificare)</text:span></text:p>
      <text:p text:style-name="P6">______________________________________________________________________</text:p>
      <text:p text:style-name="P3">Data _______________</text:p>
      <text:p text:style-name="P3">Timbro e firma del Legale Rappresentante</text:p>
      <text:p text:style-name="P5">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CIDFont+F1" svg:font-family="CIDFont+F1" style:font-family-generic="roman" style:font-pitch="variable"/>
    <style:font-face style:name="CIDFont+F11" svg:font-family="CIDFont+F1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7" svg:font-family="CIDFont+F7" style:font-family-generic="roman" style:font-pitch="variable"/>
    <style:font-face style:name="CIDFont+F8" svg:font-family="CIDFont+F8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predefinito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11-07T12:40:22.583000000</dc:date>
    <meta:editing-duration>PT11M25S</meta:editing-duration>
    <meta:editing-cycles>3</meta:editing-cycles>
    <meta:document-statistic meta:table-count="0" meta:image-count="0" meta:object-count="0" meta:page-count="2" meta:paragraph-count="32" meta:word-count="439" meta:character-count="3504" meta:non-whitespace-character-count="3089"/>
  </office:meta>
</office:document-meta>
</file>