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IDFont+F1" svg:font-family="CIDFont+F1" style:font-family-generic="roman" style:font-pitch="variable"/>
    <style:font-face style:name="CIDFont+F11" svg:font-family="CIDFont+F11" style:font-family-generic="roman" style:font-pitch="variable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IDFont+F7" svg:font-family="CIDFont+F7" style:font-family-generic="roman" style:font-pitch="variable"/>
    <style:font-face style:name="CIDFont+F8" svg:font-family="CIDFont+F8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line-height="150%" fo:text-align="start" style:justify-single-word="false">
        <style:tab-stops/>
      </style:paragraph-properties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1c709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56cc7"/>
    </style:style>
    <style:style style:name="P7" style:family="paragraph" style:parent-style-name="Standard">
      <style:paragraph-properties fo:text-align="center" style:justify-single-word="false"/>
      <style:text-properties style:font-name="CIDFont+F3" fo:font-size="11.5pt" style:font-size-asian="11.5pt"/>
    </style:style>
    <style:style style:name="P8" style:family="paragraph" style:parent-style-name="Standard">
      <style:paragraph-properties fo:line-height="150%" fo:text-align="start" style:justify-single-word="false"/>
      <style:text-properties style:font-name="CIDFont+F3" fo:font-size="11.5pt" style:font-size-asian="11.5pt"/>
    </style:style>
    <style:style style:name="P9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CIDFont+F3" fo:font-size="11.5pt" style:font-size-asian="11.5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IDFont+F3" fo:font-size="11.5pt" style:font-size-asian="11.5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IDFont+F3" fo:font-size="11.5pt" style:font-size-asian="11.5pt"/>
    </style:style>
    <style:style style:name="P12" style:family="paragraph" style:parent-style-name="Standard">
      <style:paragraph-properties fo:text-align="start" style:justify-single-word="false"/>
      <style:text-properties style:font-name="CIDFont+F2" fo:font-size="11.5pt" style:font-size-asian="11.5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CIDFont+F2" fo:font-size="11.5pt" style:font-size-asian="11.5pt"/>
    </style:style>
    <style:style style:name="P14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CIDFont+F2" fo:font-size="11.5pt" style:font-size-asian="11.5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IDFont+F2" fo:font-size="11.5pt" style:font-size-asian="11.5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CIDFont+F2" fo:font-size="9.5pt" style:font-size-asian="9.5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IDFont+F2" fo:font-size="9.5pt" style:font-size-asian="9.5pt"/>
    </style:style>
    <style:style style:name="P18" style:family="paragraph" style:parent-style-name="Standard">
      <style:paragraph-properties fo:line-height="150%" fo:text-align="start" style:justify-single-word="false"/>
      <style:text-properties style:font-name="CIDFont+F1" fo:font-size="11.5pt" style:font-size-asian="11.5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CIDFont+F1" fo:font-size="11.5pt" style:font-size-asian="11.5pt"/>
    </style:style>
    <style:style style:name="P20" style:family="paragraph" style:parent-style-name="Standard">
      <style:paragraph-properties fo:text-align="justify" style:justify-single-word="false"/>
      <style:text-properties officeooo:paragraph-rsid="0001c709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fo:line-height="150%" fo:text-align="center" style:justify-single-word="false"/>
      <style:text-properties style:font-name="CIDFont+F3" fo:font-size="11.5pt" style:font-size-asian="11.5pt"/>
    </style:style>
    <style:style style:name="T1" style:family="text">
      <style:text-properties style:font-name="CIDFont+F3" fo:font-size="11.5pt" style:font-size-asian="11.5pt"/>
    </style:style>
    <style:style style:name="T2" style:family="text">
      <style:text-properties style:font-name="CIDFont+F3" fo:font-size="9pt" style:font-size-asian="9pt"/>
    </style:style>
    <style:style style:name="T3" style:family="text">
      <style:text-properties style:font-name="CIDFont+F2" fo:font-size="11.5pt" style:font-size-asian="11.5pt"/>
    </style:style>
    <style:style style:name="T4" style:family="text">
      <style:text-properties style:font-name="CIDFont+F2" fo:font-size="11.5pt" officeooo:rsid="0001c709" style:font-size-asian="11.5pt"/>
    </style:style>
    <style:style style:name="T5" style:family="text">
      <style:text-properties style:font-name="CIDFont+F2" fo:font-size="11.5pt" officeooo:rsid="00056cc7" style:font-size-asian="11.5pt"/>
    </style:style>
    <style:style style:name="T6" style:family="text">
      <style:text-properties style:font-name="CIDFont+F7" fo:font-size="11.5pt" style:font-size-asian="11.5pt"/>
    </style:style>
    <style:style style:name="T7" style:family="text">
      <style:text-properties style:font-name="CIDFont+F8" fo:font-size="11.5pt" style:font-size-asian="11.5pt"/>
    </style:style>
    <style:style style:name="T8" style:family="text">
      <style:text-properties style:font-name="CIDFont+F1" fo:font-size="11.5pt" style:font-size-asian="11.5pt"/>
    </style:style>
    <style:style style:name="T9" style:family="text">
      <style:text-properties style:font-name="CIDFont+F1" fo:font-size="11.5pt" officeooo:rsid="0001c709" style:font-size-asian="11.5pt"/>
    </style:style>
    <style:style style:name="T10" style:family="text">
      <style:text-properties style:font-name="CIDFont+F11" fo:font-size="11.5pt" style:font-size-asian="11.5pt"/>
    </style:style>
    <style:style style:name="T11" style:family="text">
      <style:text-properties fo:text-transform="uppercase" style:use-window-font-color="true" style:text-line-through-style="none" style:text-line-through-type="none" style:font-name="Times New Roman" fo:font-size="12pt" fo:language="it" fo:country="IT" fo:font-style="normal" style:text-underline-style="none" fo:font-weight="bold" officeooo:rsid="0001b853" fo:background-color="transparent" loext:char-shading-value="0" style:font-name-asian="Constantia" style:font-size-asian="12pt" style:font-style-asian="normal" style:font-weight-asian="bold" style:font-name-complex="Constantia" style:font-size-complex="12pt" style:font-style-complex="normal" style:font-weight-complex="bold"/>
    </style:style>
    <style:style style:name="T12" style:family="text">
      <style:text-properties fo:text-transform="uppercase" style:use-window-font-color="true" style:text-line-through-style="none" style:text-line-through-type="none" style:font-name="Times New Roman" fo:font-size="12pt" fo:language="it" fo:country="IT" fo:font-style="normal" style:text-underline-style="none" fo:font-weight="bold" officeooo:rsid="0068b922" fo:background-color="transparent" loext:char-shading-value="0" style:font-name-asian="Constantia" style:font-size-asian="12pt" style:font-style-asian="normal" style:font-weight-asian="bold" style:font-name-complex="Constantia" style:font-size-complex="12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OMANDA DI PARTECIPAZIONE</text:p>
      <text:p text:style-name="P7"/>
      <text:p text:style-name="P20"><text:span text:style-name="T1">O</text:span><text:span text:style-name="T2">GGETTO</text:span><text:span text:style-name="T3">: </text:span><text:span text:style-name="Car.predefinitoparagrafo"><text:span text:style-name="T11">AVVISO DI ISTRUTTORIA PUBBLICA FINALIZZATA ALL'INDIVIDUAZIONE DI SOGGETTI DEL TERZO SETTORE DISPONIBILI ALLA COPROGETTAZIONE E ALLA GESTIONE IN PARTENARIATO PUBBLICO/PRIVATO SOCIALE PER LA REALIZZAZIONE DI PROGETTI DI va</text:span></text:span><text:span text:style-name="Car.predefinitoparagrafo"><text:span text:style-name="T12">L</text:span></text:span><text:span text:style-name="Car.predefinitoparagrafo"><text:span text:style-name="T11">orizzaz</text:span></text:span><text:span text:style-name="Car.predefinitoparagrafo"><text:span text:style-name="T12">I</text:span></text:span><text:span text:style-name="Car.predefinitoparagrafo"><text:span text:style-name="T11">one delle aree periferiche e centrali della Città di Grosseto</text:span></text:span></text:p>
      <text:p text:style-name="P12"/>
      <text:p text:style-name="P9">La sottoscritta /Il sottoscritto:</text:p>
      <text:p text:style-name="P14">(cognome) _______________________________(nome) _______________________________</text:p>
      <text:p text:style-name="P14">nata/o a _____________________________________________ il _______________________</text:p>
      <text:p text:style-name="P14">residente a ____________________________ in via _________________________ n. ______</text:p>
      <text:p text:style-name="P14">C.A.P. _________ tel._______________ e-mail______________________________________</text:p>
      <text:p text:style-name="P9">in qualità di Legale Rappresentante dell’Ente del Terzo Settore:</text:p>
      <text:p text:style-name="P14">denominato____________________________________________________________________</text:p>
      <text:p text:style-name="P14">con sede legale in _____________________ Via_______________________ Cap__________</text:p>
      <text:p text:style-name="P14">C.F. ______________________________P.IVA _____________________________________</text:p>
      <text:p text:style-name="P14">Tel. _____________________________________ PEC _________________</text:p>
      <text:p text:style-name="P14">Specificare la natura giuridica dell’ETS:</text:p>
      <text:p text:style-name="P2"><text:span text:style-name="T7"> </text:span><text:span text:style-name="T3">Associazione di Promozione Sociale (APS)</text:span></text:p>
      <text:p text:style-name="P2"><text:span text:style-name="T7"> </text:span><text:span text:style-name="T3">Organizzazione di Volontariato (ODV)</text:span></text:p>
      <text:p text:style-name="P2"><text:span text:style-name="T7"> </text:span><text:span text:style-name="T3">Cooperativa Sociale/Consorzio di Cooperative Sociali</text:span></text:p>
      <text:p text:style-name="P2"><text:span text:style-name="T7"> </text:span><text:span text:style-name="T3">Impresa sociale</text:span></text:p>
      <text:p text:style-name="P2"><text:span text:style-name="T7"> </text:span><text:span text:style-name="T3">Altro (specificare: ____________________________;</text:span></text:p>
      <text:p text:style-name="P14">L’ETS è iscritta al RUNTS dal ____________________;</text:p>
      <text:p text:style-name="P14">Attività principale (come da Codice ATECO e/o da Statuto):</text:p>
      <text:p text:style-name="P14">_____________________________________;</text:p>
      <text:p text:style-name="P13">Attività secondarie: _____________________________________;</text:p>
      <text:p text:style-name="P1"><text:span text:style-name="T3">(</text:span><text:span text:style-name="T6">eventuale</text:span><text:span text:style-name="T3">)</text:span></text:p>
      <text:p text:style-name="P18">in rete con le mandanti sotto riportate:</text:p>
      <text:p text:style-name="P8">La sottoscritta /Il sottoscritto:</text:p>
      <text:p text:style-name="P13">(cognome) ______________________________(nome) ________________________________</text:p>
      <text:p text:style-name="P13">nata/o a ___________________________________________ il _________________________</text:p>
      <text:p text:style-name="P13">residente a ___________________________ in via ___________________________ n. _____</text:p>
      <text:p text:style-name="P13">C.A.P. _____________ tel.______________________ e- mail___________________________</text:p>
      <text:p text:style-name="P8">in qualità di Legale Rappresentante della:</text:p>
      <text:p text:style-name="P13">Organizzazione_________________________________________________________________</text:p>
      <text:p text:style-name="P13"><text:soft-page-break/>con sede legale in ________________________ Via_______________________ Cap________</text:p>
      <text:p text:style-name="P13">C.F. ________________________________ P.IVA _____________________________________</text:p>
      <text:p text:style-name="P13">Tel. _____________________________________ PEC ______________</text:p>
      <text:p text:style-name="P13">Specificare la natura giuridica dell’Organizzazione:</text:p>
      <text:p text:style-name="P1"><text:span text:style-name="T7"> </text:span><text:span text:style-name="T3">Associazione di Promozione Sociale (APS)</text:span></text:p>
      <text:p text:style-name="P1"><text:span text:style-name="T7"> </text:span><text:span text:style-name="T3">Organizzazione di Volontariato (ODV)</text:span></text:p>
      <text:p text:style-name="P1"><text:span text:style-name="T7"> </text:span><text:span text:style-name="T3">Cooperativa sociale/Consorzio di cooperative sociali</text:span></text:p>
      <text:p text:style-name="P1"><text:span text:style-name="T7"> </text:span><text:span text:style-name="T3">Impresa sociale</text:span></text:p>
      <text:p text:style-name="P1"><text:span text:style-name="T7"> </text:span><text:span text:style-name="T3">Altro (specificare: ____________________________;</text:span></text:p>
      <text:p text:style-name="P13">L’organizzazione è iscritta al RUNTS dal ____________________ (se ETS);</text:p>
      <text:p text:style-name="P13">Attività principale (come da Codice ATECO e/o da Statuto):</text:p>
      <text:p text:style-name="P13">_____________________________________;</text:p>
      <text:p text:style-name="P13">Attività secondarie: _____________________________________;</text:p>
      <text:p text:style-name="P16"/>
      <text:p text:style-name="P8">La sottoscritta /Il sottoscritto:</text:p>
      <text:p text:style-name="P13">(cognome) ______________________________ (nome) _______________________________</text:p>
      <text:p text:style-name="P13">nata/o a _____________________________________________ il _______________________</text:p>
      <text:p text:style-name="P13">residente a _____________________ in via _________________________________ n. _____</text:p>
      <text:p text:style-name="P13">C.A.P. _______ tel. _________________ e-mail______________________________________</text:p>
      <text:p text:style-name="P8">in qualità di Legale Rappresentante della:</text:p>
      <text:p text:style-name="P13">Organizzazione_________________________________________________________________</text:p>
      <text:p text:style-name="P13">con sede legale in ______________________Via______________________ Cap___________</text:p>
      <text:p text:style-name="P13">C.F. ________________________________ P.IVA _____________________________________</text:p>
      <text:p text:style-name="P13">Tel. _____________________________________ PEC ______________</text:p>
      <text:p text:style-name="P13">Specificare la natura giuridica dell’Organizzazione:</text:p>
      <text:p text:style-name="P1"><text:span text:style-name="T7"> </text:span><text:span text:style-name="T3">Associazione di Promozione Sociale (APS)</text:span></text:p>
      <text:p text:style-name="P1"><text:span text:style-name="T7"> </text:span><text:span text:style-name="T3">Organizzazione di Volontariato (ODV)</text:span></text:p>
      <text:p text:style-name="P1"><text:span text:style-name="T7"> </text:span><text:span text:style-name="T3">Cooperativa sociale/Consorzio di cooperative sociali</text:span></text:p>
      <text:p text:style-name="P1"><text:span text:style-name="T7"> </text:span><text:span text:style-name="T3">Impresa sociale</text:span></text:p>
      <text:p text:style-name="P1"><text:span text:style-name="T7"> </text:span><text:span text:style-name="T3">Altro (specificare: ____________________________;</text:span></text:p>
      <text:p text:style-name="P13">L’organizzazione è iscritta al seguente Registro/Albo regionale</text:p>
      <text:p text:style-name="P13">_____________________________________</text:p>
      <text:p text:style-name="P13">dal ____________________ numero iscrizione ____________________________________</text:p>
      <text:p text:style-name="P13">(se ETS);</text:p>
      <text:p text:style-name="P13"><text:soft-page-break/>Attività principale (come da Codice ATECO e/o da Statuto):</text:p>
      <text:p text:style-name="P13">_____________________________________;</text:p>
      <text:p text:style-name="P13">Attività secondarie: _____________________________________;</text:p>
      <text:p text:style-name="P3"><text:span text:style-name="T9">C</text:span><text:span text:style-name="T8">HIEDE/CHIEDONO</text:span></text:p>
      <text:p text:style-name="P5"><text:span text:style-name="T3">di partecipare alla </text:span><text:span text:style-name="Car.predefinitoparagrafo"><text:span text:style-name="T11">AVVISO DI ISTRUTTORIA PUBBLICA FINALIZZATA ALL'INDIVIDUAZIONE DI SOGGETTI DEL TERZO SETTORE DISPONIBILI ALLA COPROGETTAZIONE E ALLA GESTIONE IN PARTENARIATO PUBBLICO/PRIVATO SOCIALE PER LA REALIZZAZIONE DI PROGETTI DI va</text:span></text:span><text:span text:style-name="Car.predefinitoparagrafo"><text:span text:style-name="T12">L</text:span></text:span><text:span text:style-name="Car.predefinitoparagrafo"><text:span text:style-name="T11">orizzaz</text:span></text:span><text:span text:style-name="Car.predefinitoparagrafo"><text:span text:style-name="T12">I</text:span></text:span><text:span text:style-name="Car.predefinitoparagrafo"><text:span text:style-name="T11">one delle aree periferiche e centrali della Città di Grosseto</text:span></text:span></text:p>
      <text:p text:style-name="P1"><text:span text:style-name="T7"> </text:span><text:span text:style-name="T3">IN FORMA SINGOLA - ETS</text:span></text:p>
      <text:p text:style-name="P1"><text:span text:style-name="T7"> </text:span><text:span text:style-name="T3">IN FORMA ASSOCIATA</text:span></text:p>
      <text:p text:style-name="P19">DICHIARA/DICHIARANO</text:p>
      <text:p text:style-name="P4"><text:span text:style-name="T10"> </text:span><text:span text:style-name="T3">di possedere un’esperienza di almeno </text:span><text:span text:style-name="T4">2 anni</text:span><text:span text:style-name="T3"> con riferimento all’ambito/agli ambiti di intervento (</text:span><text:span text:style-name="T6">per gli ETS che partecipano in forma singola il requisito è in capo al singolo soggetto, per i soggetti che partecipano in forma associata il requisito dovrà essere posseduto in misura maggioritaria dall’ETS designato come Capogruppo/Mandatario</text:span><text:span text:style-name="T3">);</text:span></text:p>
      <text:p text:style-name="P1"><text:span text:style-name="T10"> </text:span><text:span text:style-name="T3">di essere in possesso - ai fini della partecipazione alla procedura ad evidenza pubblica - dei requisiti previsti dall’Avviso pubblico;</text:span></text:p>
      <text:p text:style-name="P5"><text:span text:style-name="T10"> </text:span><text:span text:style-name="T3">di conoscere ed accettare senza riserva alcuna </text:span><text:span text:style-name="T4">le disposizioni contenute nell’</text:span><text:span text:style-name="Car.predefinitoparagrafo"><text:span text:style-name="T11">AVVISO DI ISTRUTTORIA PUBBLICA FINALIZZATA ALL'INDIVIDUAZIONE DI SOGGETTI DEL TERZO SETTORE DISPONIBILI ALLA COPROGETTAZIONE E ALLA GESTIONE IN PARTENARIATO PUBBLICO/PRIVATO SOCIALE PER LA REALIZZAZIONE DI PROGETTI DI va</text:span></text:span><text:span text:style-name="Car.predefinitoparagrafo"><text:span text:style-name="T12">L</text:span></text:span><text:span text:style-name="Car.predefinitoparagrafo"><text:span text:style-name="T11">orizzaz</text:span></text:span><text:span text:style-name="Car.predefinitoparagrafo"><text:span text:style-name="T12">I</text:span></text:span><text:span text:style-name="Car.predefinitoparagrafo"><text:span text:style-name="T11">one delle aree periferiche e centrali della Città di Grosseto</text:span></text:span></text:p>
      <text:p text:style-name="P4"><text:span text:style-name="T10"> </text:span><text:span text:style-name="T3">di accettare senza riserva alcuna che l’efficacia degli atti della procedura indetta dall’Amministrazione procedente è subordinata all’efficacia degli atti della indicata procedura;</text:span></text:p>
      <text:p text:style-name="P4"><text:span text:style-name="T10"> </text:span><text:span text:style-name="T3">di impegnarsi a formalizzare l’accordo di collaborazione, conformemente allo schema di convenzione, in caso di positiva conclusione della procedura ad evidenza pubblica;</text:span></text:p>
      <text:p text:style-name="P4"><text:span text:style-name="T10"> </text:span><text:span text:style-name="T3">che non sussistono ipotesi di conflitto di interesse, di cui alla legge n. 241/1990 e ss. mm.;</text:span></text:p>
      <text:p text:style-name="P4"><text:span text:style-name="T10"> </text:span><text:span text:style-name="T3">di impegnarsi a comunicare al RUP della presente procedura qualsiasi modificazione relativa all’Ente dal sottoscritto rappresentato o ai soggetti del raggruppamento costituendo o costituito;</text:span></text:p>
      <text:p text:style-name="P4"><text:span text:style-name="T10"> </text:span><text:span text:style-name="T3">di eleggere domicilio ai fini della presente procedura, presso il luogo indicato nella presente domanda dall’ETS singolo/ETS capogruppo in caso di raggruppamento e di accettare che le comunicazioni avverranno esclusivamente a mezzo PEC;</text:span></text:p>
      <text:p text:style-name="P17"><text:soft-page-break/></text:p>
      <text:p text:style-name="P4"><text:span text:style-name="T10"> </text:span><text:span text:style-name="T3">di manlevare sin d’ora l’Amministrazione procedente da eventuali responsabilità correlate alla partecipazione ai tavoli di co-progettazione, anche in relazione al materiale ed alla documentazione eventualmente prodotta in quella sede;</text:span></text:p>
      <text:p text:style-name="P4"><text:span text:style-name="T10"> </text:span><text:span text:style-name="T3">di impegnarsi a garantire la riservatezza in ordine alle informazioni, alla documentazione e a quant’altro venga a conoscenza nel corso del procedimento;</text:span></text:p>
      <text:p text:style-name="P15"/>
      <text:p text:style-name="P10">A tale fine allega/allegano:</text:p>
      <text:p text:style-name="P4"><text:span text:style-name="T7"> </text:span><text:span text:style-name="T3">n. _____ dichiarazione sostitutiva (n. 1 per ogni soggetto avente la rappresentanza legale dell’ETS proponente e di tutti gli altri eventuali soggetti);</text:span></text:p>
      <text:p text:style-name="P4"><text:span text:style-name="T7"> </text:span><text:span text:style-name="T3">n. _____ copie documento di identità in corso di validità di ogni soggetto avente la rappresentanza legale dell’ETS proponente e di tutti gli altri eventuali soggetti) [N.B.: non dovuta laddove la domanda di partecipazione sia firmata digitalmente];</text:span></text:p>
      <text:p text:style-name="P4"><text:span text:style-name="T7"> </text:span><text:span text:style-name="T3">Statuto e Atto costitutivo di ogni ETS/Organizzazione, da cui si evince che le attività di interesse generale, di cui all’art. 5 del CTS siano coerenti con le attività proposte.</text:span></text:p>
      <text:p text:style-name="P4"><text:span text:style-name="T3"/></text:p>
      <text:p text:style-name="P11">IL/I DICHIARANTE/I PRENDE/ONO ATTO CHE</text:p>
      <text:p text:style-name="P11"/>
      <text:p text:style-name="P15">ai sensi dell’art. 13 del D. Lgs. 196/2003 e successive modifiche e integrazioni, concernente il “Codice in materia di protezione dei dati personali”, del GDPR (Regolamento UE 2016/679) e del D. Lgs. 101/2018, recante le disposizioni per l’adeguamento della normativa nazionale alle disposizioni del Regolamento UE</text:p>
      <text:p text:style-name="P15">2016/679:</text:p>
      <text:p text:style-name="P4"><text:span text:style-name="T3">a. il trattamento dei dati conferiti con la presente dichiarazione è finalizzato allo sviluppo del procedimento relativo all’</text:span><text:span text:style-name="Car.predefinitoparagrafo"><text:span text:style-name="T11">AVVISO DI ISTRUTTORIA PUBBLICA FINALIZZATA ALL'INDIVIDUAZIONE DI SOGGETTI DEL TERZO SETTORE DISPONIBILI ALLA COPROGETTAZIONE E ALLA GESTIONE IN PARTENARIATO PUBBLICO/PRIVATO SOCIALE PER LA REALIZZAZIONE DI PROGETTI DI va</text:span></text:span><text:span text:style-name="Car.predefinitoparagrafo"><text:span text:style-name="T12">L</text:span></text:span><text:span text:style-name="Car.predefinitoparagrafo"><text:span text:style-name="T11">orizzaz</text:span></text:span><text:span text:style-name="Car.predefinitoparagrafo"><text:span text:style-name="T12">I</text:span></text:span><text:span text:style-name="Car.predefinitoparagrafo"><text:span text:style-name="T11">one delle aree periferiche e centrali della Città di Grosseto</text:span></text:span><text:span text:style-name="T3">;</text:span></text:p>
      <text:p text:style-name="P15">b. il trattamento degli stessi dati sarà effettuato con modalità informatizzate e manuali;</text:p>
      <text:p text:style-name="P15">c. il conferimento dei dati è obbligatorio per il corretto sviluppo dell’istruttoria e degli altri adempimenti procedimentali;</text:p>
      <text:p text:style-name="P15">d. il mancato conferimento di alcuni o di tutti i dati richiesti comporta l’annullamento del procedimento per impossibilità a realizzare l’istruttoria necessaria;</text:p>
      <text:p text:style-name="P17"/>
      <text:p text:style-name="P6"><text:soft-page-break/><text:span text:style-name="T3">e. il dichiarante può esercitare i diritti previsti </text:span><text:span text:style-name="T5">da</text:span><text:span text:style-name="T3">l D. Lgs. 196/2003 </text:span><text:span text:style-name="T5">e dal GDPR (Regolamento UE 2016/679).</text:span></text:p>
      <text:p text:style-name="P10">Data _______________</text:p>
      <text:p text:style-name="P10">Timbro e firma del Legale Rappresentante</text:p>
      <text:p text:style-name="P15">____________________________________</text:p>
      <text:p text:style-name="P4"><text:span text:style-name="T1">(</text:span><text:span text:style-name="T8">eventuale – in caso di partecipazione aggregata</text:span><text:span text:style-name="T1">)</text:span></text:p>
      <text:p text:style-name="P10">Timbro e firma del Legale Rappresentante</text:p>
      <text:p text:style-name="P15">__________________________</text:p>
      <text:p text:style-name="P10">Timbro e firma del Legale Rappresentante</text:p>
      <text:p text:style-name="P15">__________________________________</text:p>
      <text:p text:style-name="P15">(In caso di firma autografa allegare fotocopia del documento di identità del sottoscrittore ai sensi del combinato disposto degli artt. 38 e 46 del DPR n. 445/2000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IDFont+F1" svg:font-family="CIDFont+F1" style:font-family-generic="roman" style:font-pitch="variable"/>
    <style:font-face style:name="CIDFont+F11" svg:font-family="CIDFont+F11" style:font-family-generic="roman" style:font-pitch="variable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IDFont+F7" svg:font-family="CIDFont+F7" style:font-family-generic="roman" style:font-pitch="variable"/>
    <style:font-face style:name="CIDFont+F8" svg:font-family="CIDFont+F8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r.predefinito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3-11-07T12:59:24.634000000</dc:date>
    <meta:editing-duration>PT26M42S</meta:editing-duration>
    <meta:editing-cycles>5</meta:editing-cycles>
    <meta:document-statistic meta:table-count="0" meta:image-count="0" meta:object-count="0" meta:page-count="5" meta:paragraph-count="103" meta:word-count="1022" meta:character-count="8866" meta:non-whitespace-character-count="7946"/>
  </office:meta>
</office:document-meta>
</file>