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erif" svg:font-family="&quot;Liberation Serif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100F0F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00F0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00F0F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100F0F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100F0F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100F0F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100F0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100F0F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00F0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100F0F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00F0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100F0F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100F0F"/>
    </style:style>
    <style:style style:name="ce45" style:family="table-cell" style:parent-style-name="Normale_Foglio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00F0F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number-columns-spanned="4" table:number-rows-spanned="1" table:style-name="ce41">
            <text:p>Istituto Musicale Comunale "Palmiero Giannetti”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5">
            <text:p>A.A.</text:p>
          </table:table-cell>
          <table:table-cell office:value-type="string" table:style-name="ce6">
            <text:p>2021/2022</text:p>
          </table:table-cell>
          <table:table-cell office:value-type="string" table:style-name="ce6">
            <text:p>2022/2023</text:p>
          </table:table-cell>
          <table:table-cell office:value-type="string" table:style-name="ce7">
            <text:p>2023/2024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Corsi individuali</text:p>
          </table:table-cell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14">
            <text:p>N° allievi</text:p>
          </table:table-cell>
          <table:table-cell office:value-type="float" office:value="155" table:style-name="ce15">
            <text:p>155</text:p>
          </table:table-cell>
          <table:table-cell office:value-type="float" office:value="149" table:style-name="ce15">
            <text:p>149</text:p>
          </table:table-cell>
          <table:table-cell office:value-type="float" office:value="145" table:style-name="ce16">
            <text:p>145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 cui piccoli (3 – 6 anni)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 cui giovani (7 – 18 anni)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3" table:style-name="ce19">
            <text:p>12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7">
            <text:p>di cui adulti &gt; 18 anni)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9">
            <text:p>14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3">
          <table:table-cell/>
          <table:table-cell office:value-type="string" table:style-name="ce20">
            <text:p>N° Insegnanti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2">
            <text:p>25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Corsi in convenzione con le scuole (Gruppi di 3/5 persone)</text:p>
          </table:table-cell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5">
          <table:table-cell/>
          <table:table-cell office:value-type="string" table:style-name="ce14">
            <text:p>N° allievi</text:p>
          </table:table-cell>
          <table:table-cell table:number-columns-repeated="2" table:style-name="ce23"/>
          <table:table-cell office:value-type="float" office:value="100" table:style-name="ce16">
            <text:p>100</text:p>
          </table:table-cell>
          <table:table-cell table:number-columns-repeated="16379" table:style-name="ce1"/>
        </table:table-row>
        <table:table-row table:style-name="ro5">
          <table:table-cell/>
          <table:table-cell office:value-type="string" table:style-name="ce14">
            <text:p>N° corsi attivati</text:p>
          </table:table-cell>
          <table:table-cell table:number-columns-repeated="2" table:style-name="ce23"/>
          <table:table-cell office:value-type="float" office:value="6" table:style-name="ce16">
            <text:p>6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0">
            <text:p>N° scuole coinvolte</text:p>
          </table:table-cell>
          <table:table-cell table:number-columns-repeated="2" table:style-name="ce24"/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6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1">
            <text:p>Concorso interno musicale P. Giannetti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4">
            <text:p>partecipanti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7">
            <text:p>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7">
            <text:p>di cui premiati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8">
            <text:p>(borse di studio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7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1">
            <text:p>Saggi e Concerti Interni (di Natale)</text:p>
          </table:table-cell>
          <table:table-cell table:style-name="ce12"/>
          <table:table-cell table:style-name="ce29"/>
          <table:table-cell table:style-name="ce13"/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30">
            <text:p>allievi+pubblico</text:p>
          </table:table-cell>
          <table:table-cell office:value-type="string" table:style-name="ce31">
            <text:p><text:span text:style-name="T1">65</text:span><text:s/><text:span text:style-name="T2">x2 date</text:span></text:p>
          </table:table-cell>
          <table:table-cell office:value-type="string" table:style-name="ce32">
            <text:p>60<text:s/><text:span text:style-name="T4">x2 date</text:span></text:p>
          </table:table-cell>
          <table:table-cell office:value-type="string" table:style-name="ce33">
            <text:p>65<text:s/><text:span text:style-name="T4">x2 date</text:span><text:span text:style-name="T5"><text:s/>(presunti)</text:span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4">
            <text:p>concerti docenti+pubblico</text:p>
          </table:table-cell>
          <table:table-cell office:value-type="string" table:style-name="ce35">
            <text:p>60<text:s/><text:span text:style-name="T4">x8 date</text:span></text:p>
          </table:table-cell>
          <table:table-cell office:value-type="string" table:style-name="ce35">
            <text:p>65<text:s/><text:span text:style-name="T4">x8 date</text:span></text:p>
          </table:table-cell>
          <table:table-cell office:value-type="string" table:style-name="ce36">
            <text:p>70<text:s/><text:span text:style-name="T4">x8 date</text:span><text:span text:style-name="T5"><text:s/>(presunti)</text:span></text:p>
          </table:table-cell>
          <table:table-cell table:number-columns-repeated="16379"/>
        </table:table-row>
        <table:table-row table:style-name="ro6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1">
            <text:p>Corsi Estivi Individuali (Luglio – Settembre)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20">
            <text:p>allievi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2">
            <text:p>22</text:p>
          </table:table-cell>
          <table:table-cell table:number-columns-repeated="16379" table:style-name="ce1"/>
        </table:table-row>
        <table:table-row table:style-name="ro8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3">
          <table:table-cell/>
          <table:table-cell office:value-type="string" table:style-name="ce11">
            <text:p>Premio Internazionale Pianistico A. Scriabin</text:p>
          </table:table-cell>
          <table:table-cell table:number-columns-repeated="2" table:style-name="ce12"/>
          <table:table-cell table:style-name="ce13"/>
          <table:table-cell table:number-columns-repeated="16379" table:style-name="ce1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37">
            <text:p>pianisti</text:p>
          </table:table-cell>
          <table:table-cell office:value-type="float" office:value="85" table:style-name="ce38">
            <text:p>85</text:p>
          </table:table-cell>
          <table:table-cell office:value-type="float" office:value="100" table:style-name="ce38">
            <text:p>100</text:p>
          </table:table-cell>
          <table:table-cell office:value-type="float" office:value="130" table:style-name="ce39">
            <text:p>130</text:p>
          </table:table-cell>
          <table:table-cell table:style-name="ce40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42">
            <text:p>concerti serali a teatro</text:p>
          </table:table-cell>
          <table:table-cell office:value-type="string" table:number-columns-spanned="1" table:number-rows-spanned="2" table:style-name="ce43">
            <text:p>6 date<text:s/><text:span text:style-name="T4">x100 persone</text:span></text:p>
          </table:table-cell>
          <table:table-cell office:value-type="string" table:number-columns-spanned="1" table:number-rows-spanned="2" table:style-name="ce43">
            <text:p>6 date x100 <text:s/>persone</text:p>
          </table:table-cell>
          <table:table-cell office:value-type="string" table:number-columns-spanned="1" table:number-rows-spanned="2" table:style-name="ce44">
            <text:p>6 date x100 <text:s text:c="4"/>persone</text:p>
          </table:table-cell>
          <table:table-cell table:style-name="ce40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style-name="ce40"/>
          <table:table-cell table:number-columns-repeated="16378"/>
        </table:table-row>
        <table:table-row table:style-name="ro2">
          <table:table-cell/>
          <table:table-cell office:value-type="string" table:style-name="ce45">
            <text:p>Fonte: elaborazioni Ufficio Statistica su dati Istituto Musicale Comunale "Palmiero Giannetti”</text:p>
          </table:table-cell>
          <table:table-cell table:number-columns-repeated="4" table:style-name="ce46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Liberation Serif" svg:font-family="&quot;Liberation Serif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zio Gorelli</meta:initial-creator>
    <dc:creator>Utente</dc:creator>
    <meta:creation-date>2024-02-01T10:26:57Z</meta:creation-date>
    <dc:date>2024-02-12T10:44:09Z</dc:date>
    <meta:print-date>2024-02-12T10:29:16Z</meta:print-date>
    <meta:editing-cycles>6</meta:editing-cycles>
    <meta:editing-duration>PT3354S</meta:editing-duration>
  </office:meta>
</office:document-meta>
</file>