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2.5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1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none" style:country-complex="none" style:font-weight-complex="normal" style:font-relief="none" style:text-overline-style="none" style:text-overline-color="font-color"/>
    </style:style>
    <style:style style:name="ce3" style:family="table-cell" style:parent-style-name="Pivot_20_Table_20_Corner">
      <style:table-cell-properties fo:border-bottom="none" fo:border-left="none" fo:border-right="0.99pt solid #000000" fo:border-top="none"/>
      <style:text-properties style:font-name="Times New Roman"/>
    </style:style>
    <style:style style:name="ce4" style:family="table-cell" style:parent-style-name="Pivot_20_Table_20_Field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Pivot_20_Table_20_Category" style:data-style-name="N0">
      <style:table-cell-properties fo:border="0.51pt solid #000000"/>
      <style:text-properties style:font-name="Times New Roman" fo:font-size="10pt" style:font-size-asian="10pt" style:font-size-complex="10pt"/>
    </style:style>
    <style:style style:name="ce6" style:family="table-cell" style:parent-style-name="Pivot_20_Table_20_Category" style:data-style-name="N0">
      <style:table-cell-properties fo:background-color="#b7b3ca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outline="false" style:text-line-through-style="none" style:text-line-through-type="none" style:font-name="Times New Roman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Lucida Sans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Times New Roman"/>
    </style:style>
    <style:style style:name="ce10" style:family="table-cell" style:parent-style-name="Default">
      <style:text-properties style:font-name="Times New Roman" fo:font-weight="bold" style:font-weight-asian="bold" style:font-weight-complex="bold"/>
    </style:style>
    <style:style style:name="ce11" style:family="table-cell" style:parent-style-name="Pivot_20_Table_20_Corner">
      <style:table-cell-properties fo:border="none"/>
      <style:text-properties style:font-name="Times New Roman"/>
    </style:style>
    <style:style style:name="ce12" style:family="table-cell" style:parent-style-name="Pivot_20_Table_20_Field">
      <style:table-cell-properties fo:background-color="#cdcaca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3" style:family="table-cell" style:parent-style-name="Pivot_20_Table_20_Category" style:data-style-name="N0">
      <style:table-cell-properties fo:wrap-option="wrap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Pivot_20_Table_20_Value" style:data-style-name="N3">
      <style:table-cell-properties fo:border="0.51pt solid #000000"/>
      <style:text-properties style:font-name="Times New Roman" fo:font-size="10pt" style:font-size-asian="10pt" style:font-size-complex="10pt"/>
    </style:style>
    <style:style style:name="ce15" style:family="table-cell" style:parent-style-name="Pivot_20_Table_20_Value" style:data-style-name="N3">
      <style:table-cell-properties fo:background-color="#b7b3ca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Pivot_20_Table_20_Category" style:data-style-name="N0">
      <style:table-cell-properties fo:background-color="transparent" fo:wrap-option="wrap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order="0.51pt solid #000000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#b7b3ca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Pivot_20_Table_20_Field">
      <style:table-cell-properties fo:border="none"/>
      <style:text-properties style:font-name="Times New Roman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  <style:text-properties style:font-name="Times New Roman"/>
    </style:style>
    <style:style style:name="ce21" style:family="table-cell" style:parent-style-name="Pivot_20_Table_20_Value" style:data-style-name="N3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Pivot_20_Table_20_Value" style:data-style-name="N3">
      <style:table-cell-properties fo:background-color="#b7b3ca" fo:border="none"/>
      <style:text-properties style:font-name="Times New Roman" fo:font-weight="bold" style:font-weight-asian="bold" style:font-weight-complex="bold"/>
    </style:style>
    <style:style style:name="ce23" style:family="table-cell" style:parent-style-name="Pivot_20_Table_20_Category" style:data-style-name="N0">
      <style:table-cell-properties fo:background-color="transparent"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Pivot_20_Table_20_Value" style:data-style-name="N3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font-name="Times New Roman"/>
    </style:style>
    <style:style style:name="ce26" style:family="table-cell" style:parent-style-name="Default">
      <style:text-properties fo:color="#ffffff" style:font-name="Times New Roman"/>
    </style:style>
    <style:style style:name="ce54" style:family="table-cell" style:parent-style-name="Default">
      <style:table-cell-properties fo:background-color="transparent"/>
    </style:style>
    <style:style style:name="ce28" style:family="table-cell" style:parent-style-name="Default">
      <style:text-properties fo:color="#ffffff"/>
    </style:style>
    <style:style style:name="ce27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Lucida Sans" style:font-size-asian="12pt" style:font-size-complex="14pt" style:font-weight-complex="normal" style:font-style-complex="normal" style:text-emphasize="none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ew" table:style-name="ta1">
        <table:shapes>
          <draw:frame draw:z-index="0" draw:style-name="gr1" draw:text-style-name="P1" svg:width="16.766cm" svg:height="9.015cm" svg:x="1.177cm" svg:y="70.588cm">
            <draw:object draw:notify-on-update-of-ranges="new.A111:new.A122 new.B110:new.B110 new.B111:new.B122 new.C110:new.C110 new.C111:new.C122 new.D110:new.D110 new.D111:new.D122 new.E110:new.E110 new.E111:new.E122 new.F110:new.F110 new.F111:new.F122 new.F110:new.F110 new.G110:new.G110 new.G111:new.G1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6" table:default-cell-style-name="ce36"/>
        <table:table-column table:style-name="co3" table:default-cell-style-name="ce36"/>
        <table:table-column table:style-name="co1" table:default-cell-style-name="ce36"/>
        <table:table-row table:style-name="ro1">
          <table:table-cell table:style-name="ce1" office:value-type="string" calcext:value-type="string">
            <text:p>IRPEF Regione Toscana: </text:p>
          </table:table-cell>
          <table:table-cell table:style-name="ce11"/>
          <table:table-cell table:style-name="ce19"/>
          <table:table-cell table:style-name="ce11" table:number-columns-repeated="5"/>
          <table:table-cell table:number-columns-repeated="3"/>
        </table:table-row>
        <table:table-row table:style-name="ro2">
          <table:table-cell table:style-name="ce2" office:value-type="string" calcext:value-type="string">
            <text:p><text:span text:style-name="T1">Imposta netta, Addizionale comunale, Addizionale regionale,  Carico Fiscale per Comune capoluogo – 2017/2020</text:span></text:p>
          </table:table-cell>
          <table:table-cell table:style-name="ce11"/>
          <table:table-cell table:style-name="ce19"/>
          <table:table-cell table:style-name="ce11" table:number-columns-repeated="5"/>
          <table:table-cell table:number-columns-repeated="3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18 – anno di imposta 2017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a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<text:span text:style-name="T2">Addizionale comunale dovuta media per contribuente</text:span>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 table:style-name="ce26" office:value-type="string" calcext:value-type="string">
            <text:p>2018 Carico fiscale IRPEF medio per contribuente (**)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2576" calcext:value-type="float">
            <text:p>72.576</text:p>
          </table:table-cell>
          <table:table-cell table:style-name="ce14" office:value-type="float" office:value="296895638" calcext:value-type="float">
            <text:p>296.895.638</text:p>
          </table:table-cell>
          <table:table-cell table:style-name="ce14" table:formula="of:=[.C5]/[.B5]" office:value-type="float" office:value="4090.82393628748" calcext:value-type="float">
            <text:p>4.091</text:p>
          </table:table-cell>
          <table:table-cell table:style-name="ce14" office:value-type="float" office:value="7234123" calcext:value-type="float">
            <text:p>7.234.123</text:p>
          </table:table-cell>
          <table:table-cell table:style-name="ce14" table:formula="of:=[.E5]/[.B5]" office:value-type="float" office:value="99.6765184082893" calcext:value-type="float">
            <text:p>100</text:p>
          </table:table-cell>
          <table:table-cell table:style-name="ce14" office:value-type="float" office:value="20728483" calcext:value-type="float">
            <text:p>20.728.483</text:p>
          </table:table-cell>
          <table:table-cell table:style-name="ce17" table:formula="of:=([.C5]+[.E5]+[.G5])/[.B5]" office:value-type="float" office:value="4476.11116622575" calcext:value-type="float">
            <text:p>4.476</text:p>
          </table:table-cell>
          <table:table-cell table:style-name="ce26" office:value-type="float" office:value="4618.59371762011" calcext:value-type="float">
            <text:p>4618,59371762011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339" calcext:value-type="float">
            <text:p>43.339</text:p>
          </table:table-cell>
          <table:table-cell table:style-name="ce14" office:value-type="float" office:value="178958182" calcext:value-type="float">
            <text:p>178.958.182</text:p>
          </table:table-cell>
          <table:table-cell table:style-name="ce14" table:formula="of:=[.C6]/[.B6]" office:value-type="float" office:value="4129.2642192944" calcext:value-type="float">
            <text:p>4.129</text:p>
          </table:table-cell>
          <table:table-cell table:style-name="ce14" office:value-type="float" office:value="4697938" calcext:value-type="float">
            <text:p>4.697.938</text:p>
          </table:table-cell>
          <table:table-cell table:style-name="ce14" table:formula="of:=[.E6]/[.B6]" office:value-type="float" office:value="108.399778490505" calcext:value-type="float">
            <text:p>108</text:p>
          </table:table-cell>
          <table:table-cell table:style-name="ce14" office:value-type="float" office:value="12277389" calcext:value-type="float">
            <text:p>12.277.389</text:p>
          </table:table-cell>
          <table:table-cell table:style-name="ce17" table:formula="of:=([.C6]+[.E6]+[.G6])/[.B6]" office:value-type="float" office:value="4520.95131405893" calcext:value-type="float">
            <text:p>4.521</text:p>
          </table:table-cell>
          <table:table-cell table:style-name="ce26" office:value-type="float" office:value="4725.00480349345" calcext:value-type="float">
            <text:p>4725,00480349345</text:p>
          </table:table-cell>
          <table:table-cell table:style-name="ce26"/>
          <table:table-cell table:style-name="Default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9892" calcext:value-type="float">
            <text:p>279.892</text:p>
          </table:table-cell>
          <table:table-cell table:style-name="ce14" office:value-type="float" office:value="1506339236" calcext:value-type="float">
            <text:p>1.506.339.236</text:p>
          </table:table-cell>
          <table:table-cell table:style-name="ce14" table:formula="of:=[.C7]/[.B7]" office:value-type="float" office:value="5381.85884555471" calcext:value-type="float">
            <text:p>5.382</text:p>
          </table:table-cell>
          <table:table-cell table:style-name="ce14" office:value-type="float" office:value="10463642" calcext:value-type="float">
            <text:p>10.463.642</text:p>
          </table:table-cell>
          <table:table-cell table:style-name="ce14" table:formula="of:=[.E7]/[.B7]" office:value-type="float" office:value="37.3845697626227" calcext:value-type="float">
            <text:p>37</text:p>
          </table:table-cell>
          <table:table-cell table:style-name="ce14" office:value-type="float" office:value="96307886" calcext:value-type="float">
            <text:p>96.307.886</text:p>
          </table:table-cell>
          <table:table-cell table:style-name="ce17" table:formula="of:=([.C7]+[.E7]+[.G7])/[.B7]" office:value-type="float" office:value="5763.33287125034" calcext:value-type="float">
            <text:p>5.763</text:p>
          </table:table-cell>
          <table:table-cell table:style-name="ce26" office:value-type="float" office:value="5933.09361861594" calcext:value-type="float">
            <text:p>5933,0936186159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0692" calcext:value-type="float">
            <text:p>60.692</text:p>
          </table:table-cell>
          <table:table-cell table:style-name="ce14" office:value-type="float" office:value="221855225" calcext:value-type="float">
            <text:p>221.855.225</text:p>
          </table:table-cell>
          <table:table-cell table:style-name="ce14" table:formula="of:=[.C8]/[.B8]" office:value-type="float" office:value="3655.42781585711" calcext:value-type="float">
            <text:p>3.655</text:p>
          </table:table-cell>
          <table:table-cell table:style-name="ce14" office:value-type="float" office:value="8625796" calcext:value-type="float">
            <text:p>8.625.796</text:p>
          </table:table-cell>
          <table:table-cell table:style-name="ce14" table:formula="of:=[.E8]/[.B8]" office:value-type="float" office:value="142.124102023331" calcext:value-type="float">
            <text:p>142</text:p>
          </table:table-cell>
          <table:table-cell table:style-name="ce14" office:value-type="float" office:value="16052811" calcext:value-type="float">
            <text:p>16.052.811</text:p>
          </table:table-cell>
          <table:table-cell table:style-name="ce17" table:formula="of:=([.C8]+[.E8]+[.G8])/[.B8]" office:value-type="float" office:value="4062.04824359059" calcext:value-type="float">
            <text:p>4.062</text:p>
          </table:table-cell>
          <table:table-cell table:style-name="ce26" office:value-type="float" office:value="4216.61129758494" calcext:value-type="float">
            <text:p>4216,6112975849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373" calcext:value-type="float">
            <text:p>111.373</text:p>
          </table:table-cell>
          <table:table-cell table:style-name="ce14" office:value-type="float" office:value="485900461" calcext:value-type="float">
            <text:p>485.900.461</text:p>
          </table:table-cell>
          <table:table-cell table:style-name="ce14" table:formula="of:=[.C9]/[.B9]" office:value-type="float" office:value="4362.82097995026" calcext:value-type="float">
            <text:p>4.363</text:p>
          </table:table-cell>
          <table:table-cell table:style-name="ce14" office:value-type="float" office:value="18006719" calcext:value-type="float">
            <text:p>18.006.719</text:p>
          </table:table-cell>
          <table:table-cell table:style-name="ce14" table:formula="of:=[.E9]/[.B9]" office:value-type="float" office:value="161.679392671473" calcext:value-type="float">
            <text:p>162</text:p>
          </table:table-cell>
          <table:table-cell table:style-name="ce14" office:value-type="float" office:value="33629180" calcext:value-type="float">
            <text:p>33.629.180</text:p>
          </table:table-cell>
          <table:table-cell table:style-name="ce17" table:formula="of:=([.C9]+[.E9]+[.G9])/[.B9]" office:value-type="float" office:value="4826.45129429934" calcext:value-type="float">
            <text:p>4.826</text:p>
          </table:table-cell>
          <table:table-cell table:style-name="ce26" office:value-type="float" office:value="4959.67808919253" calcext:value-type="float">
            <text:p>4959,67808919253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5841" calcext:value-type="float">
            <text:p>65.841</text:p>
          </table:table-cell>
          <table:table-cell table:style-name="ce14" office:value-type="float" office:value="303223209" calcext:value-type="float">
            <text:p>303.223.209</text:p>
          </table:table-cell>
          <table:table-cell table:style-name="ce14" table:formula="of:=[.C10]/[.B10]" office:value-type="float" office:value="4605.3858386112" calcext:value-type="float">
            <text:p>4.605</text:p>
          </table:table-cell>
          <table:table-cell table:style-name="ce14" office:value-type="float" office:value="8038981" calcext:value-type="float">
            <text:p>8.038.981</text:p>
          </table:table-cell>
          <table:table-cell table:style-name="ce14" table:formula="of:=[.E10]/[.B10]" office:value-type="float" office:value="122.096884919731" calcext:value-type="float">
            <text:p>122</text:p>
          </table:table-cell>
          <table:table-cell table:style-name="ce14" office:value-type="float" office:value="20329010" calcext:value-type="float">
            <text:p>20.329.010</text:p>
          </table:table-cell>
          <table:table-cell table:style-name="ce17" table:formula="of:=([.C10]+[.E10]+[.G10])/[.B10]" office:value-type="float" office:value="5036.24185537887" calcext:value-type="float">
            <text:p>5.036</text:p>
          </table:table-cell>
          <table:table-cell table:style-name="ce26" office:value-type="float" office:value="5194.29299603264" calcext:value-type="float">
            <text:p>5194,2929960326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7773" calcext:value-type="float">
            <text:p>47.773</text:p>
          </table:table-cell>
          <table:table-cell table:style-name="ce14" office:value-type="float" office:value="166056493" calcext:value-type="float">
            <text:p>166.056.493</text:p>
          </table:table-cell>
          <table:table-cell table:style-name="ce14" table:formula="of:=[.C11]/[.B11]" office:value-type="float" office:value="3475.94861114018" calcext:value-type="float">
            <text:p>3.476</text:p>
          </table:table-cell>
          <table:table-cell table:style-name="ce14" office:value-type="float" office:value="5221376" calcext:value-type="float">
            <text:p>5.221.376</text:p>
          </table:table-cell>
          <table:table-cell table:style-name="ce14" table:formula="of:=[.E11]/[.B11]" office:value-type="float" office:value="109.295543507839" calcext:value-type="float">
            <text:p>109</text:p>
          </table:table-cell>
          <table:table-cell table:style-name="ce14" office:value-type="float" office:value="12096635" calcext:value-type="float">
            <text:p>12.096.635</text:p>
          </table:table-cell>
          <table:table-cell table:style-name="ce17" table:formula="of:=([.C11]+[.E11]+[.G11])/[.B11]" office:value-type="float" office:value="3838.45485943943" calcext:value-type="float">
            <text:p>3.838</text:p>
          </table:table-cell>
          <table:table-cell table:style-name="ce26" office:value-type="float" office:value="3969.86761091439" calcext:value-type="float">
            <text:p>3969,86761091439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575" calcext:value-type="float">
            <text:p>65.575</text:p>
          </table:table-cell>
          <table:table-cell table:style-name="ce14" office:value-type="float" office:value="344751791" calcext:value-type="float">
            <text:p>344.751.791</text:p>
          </table:table-cell>
          <table:table-cell table:style-name="ce14" table:formula="of:=[.C12]/[.B12]" office:value-type="float" office:value="5257.36623713305" calcext:value-type="float">
            <text:p>5.257</text:p>
          </table:table-cell>
          <table:table-cell table:style-name="ce14" office:value-type="float" office:value="8549389" calcext:value-type="float">
            <text:p>8.549.389</text:p>
          </table:table-cell>
          <table:table-cell table:style-name="ce14" table:formula="of:=[.E12]/[.B12]" office:value-type="float" office:value="130.375737704918" calcext:value-type="float">
            <text:p>130</text:p>
          </table:table-cell>
          <table:table-cell table:style-name="ce14" office:value-type="float" office:value="22185084" calcext:value-type="float">
            <text:p>22.185.084</text:p>
          </table:table-cell>
          <table:table-cell table:style-name="ce17" table:formula="of:=([.C12]+[.E12]+[.G12])/[.B12]" office:value-type="float" office:value="5726.05816240946" calcext:value-type="float">
            <text:p>5.726</text:p>
          </table:table-cell>
          <table:table-cell table:style-name="ce26" office:value-type="float" office:value="5902.93531144653" calcext:value-type="float">
            <text:p>5902,93531144653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4966" calcext:value-type="float">
            <text:p>64.966</text:p>
          </table:table-cell>
          <table:table-cell table:style-name="ce14" office:value-type="float" office:value="243828214" calcext:value-type="float">
            <text:p>243.828.214</text:p>
          </table:table-cell>
          <table:table-cell table:style-name="ce14" table:formula="of:=[.C13]/[.B13]" office:value-type="float" office:value="3753.16648708555" calcext:value-type="float">
            <text:p>3.753</text:p>
          </table:table-cell>
          <table:table-cell table:style-name="ce14" office:value-type="float" office:value="8603520" calcext:value-type="float">
            <text:p>8.603.520</text:p>
          </table:table-cell>
          <table:table-cell table:style-name="ce14" table:formula="of:=[.E13]/[.B13]" office:value-type="float" office:value="132.431117815473" calcext:value-type="float">
            <text:p>132</text:p>
          </table:table-cell>
          <table:table-cell table:style-name="ce14" office:value-type="float" office:value="17752734" calcext:value-type="float">
            <text:p>17.752.734</text:p>
          </table:table-cell>
          <table:table-cell table:style-name="ce17" table:formula="of:=([.C13]+[.E13]+[.G13])/[.B13]" office:value-type="float" office:value="4158.85952652157" calcext:value-type="float">
            <text:p>4.159</text:p>
          </table:table-cell>
          <table:table-cell table:style-name="ce26" office:value-type="float" office:value="4301.47002034063" calcext:value-type="float">
            <text:p>4301,47002034063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8521" calcext:value-type="float">
            <text:p>148.521</text:p>
          </table:table-cell>
          <table:table-cell table:style-name="ce14" office:value-type="float" office:value="549154410" calcext:value-type="float">
            <text:p>549.154.410</text:p>
          </table:table-cell>
          <table:table-cell table:style-name="ce14" table:formula="of:=[.C14]/[.B14]" office:value-type="float" office:value="3697.48661805401" calcext:value-type="float">
            <text:p>3.697</text:p>
          </table:table-cell>
          <table:table-cell table:style-name="ce14" office:value-type="float" office:value="13246765" calcext:value-type="float">
            <text:p>13.246.765</text:p>
          </table:table-cell>
          <table:table-cell table:style-name="ce14" table:formula="of:=[.E14]/[.B14]" office:value-type="float" office:value="89.1911918179921" calcext:value-type="float">
            <text:p>89</text:p>
          </table:table-cell>
          <table:table-cell table:style-name="ce14" office:value-type="float" office:value="39026494" calcext:value-type="float">
            <text:p>39.026.494</text:p>
          </table:table-cell>
          <table:table-cell table:style-name="ce17" table:formula="of:=([.C14]+[.E14]+[.G14])/[.B14]" office:value-type="float" office:value="4049.44532423024" calcext:value-type="float">
            <text:p>4.049</text:p>
          </table:table-cell>
          <table:table-cell table:style-name="ce26" office:value-type="float" office:value="4226.91540722646" calcext:value-type="float">
            <text:p>4226,91540722646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225" calcext:value-type="float">
            <text:p>42.225</text:p>
          </table:table-cell>
          <table:table-cell table:style-name="ce14" office:value-type="float" office:value="229191535" calcext:value-type="float">
            <text:p>229.191.535</text:p>
          </table:table-cell>
          <table:table-cell table:style-name="ce14" table:formula="of:=[.C15]/[.B15]" office:value-type="float" office:value="5427.86346950859" calcext:value-type="float">
            <text:p>5.428</text:p>
          </table:table-cell>
          <table:table-cell table:style-name="ce14" office:value-type="float" office:value="7284396" calcext:value-type="float">
            <text:p>7.284.396</text:p>
          </table:table-cell>
          <table:table-cell table:style-name="ce14" table:formula="of:=[.E15]/[.B15]" office:value-type="float" office:value="172.513818827709" calcext:value-type="float">
            <text:p>173</text:p>
          </table:table-cell>
          <table:table-cell table:style-name="ce14" office:value-type="float" office:value="14912546" calcext:value-type="float">
            <text:p>14.912.546</text:p>
          </table:table-cell>
          <table:table-cell table:style-name="ce17" table:formula="of:=([.C15]+[.E15]+[.G15])/[.B15]" office:value-type="float" office:value="5953.54593250444" calcext:value-type="float">
            <text:p>5.954</text:p>
          </table:table-cell>
          <table:table-cell table:style-name="ce26" office:value-type="float" office:value="6118.8911376225" calcext:value-type="float">
            <text:p>6118,8911376225</text:p>
          </table:table-cell>
          <table:table-cell table:style-name="ce26"/>
          <table:table-cell table:style-name="ce28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34345" calcext:value-type="float">
            <text:p>2.734.345</text:p>
          </table:table-cell>
          <table:table-cell table:style-name="ce15" office:value-type="float" office:value="10648920439" calcext:value-type="float">
            <text:p>10.648.920.439</text:p>
          </table:table-cell>
          <table:table-cell table:style-name="ce15" table:formula="of:=[.C16]/[.B16]" office:value-type="float" office:value="3894.50506026123" calcext:value-type="float">
            <text:p>3.895</text:p>
          </table:table-cell>
          <table:table-cell table:style-name="ce15" office:value-type="float" office:value="294995374" calcext:value-type="float">
            <text:p>294.995.374</text:p>
          </table:table-cell>
          <table:table-cell table:style-name="ce15" table:formula="of:=[.E16]/[.B16]" office:value-type="float" office:value="107.885206146262" calcext:value-type="float">
            <text:p>108</text:p>
          </table:table-cell>
          <table:table-cell table:style-name="ce15" office:value-type="float" office:value="755242626" calcext:value-type="float">
            <text:p>755.242.626</text:p>
          </table:table-cell>
          <table:table-cell table:style-name="ce18" table:formula="of:=([.C16]+[.E16]+[.G16])/[.B16]" office:value-type="float" office:value="4278.59631429099" calcext:value-type="float">
            <text:p>4.279</text:p>
          </table:table-cell>
          <table:table-cell table:style-name="ce26" office:value-type="float" office:value="4441.82487568015" calcext:value-type="float">
            <text:p>4441,82487568015</text:p>
          </table:table-cell>
          <table:table-cell table:style-name="ce26"/>
          <table:table-cell table:style-name="ce28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/>
          <table:table-cell table:style-name="ce21"/>
          <table:table-cell table:number-columns-repeated="8"/>
        </table:table-row>
        <table:table-row table:style-name="ro3">
          <table:table-cell table:style-name="ce8" office:value-type="string" calcext:value-type="string">
            <text:p>(**) Imposta netta IRPEF media per contribuente= Ammontare Imposta netta/ N contribuenti</text:p>
          </table:table-cell>
          <table:table-cell table:number-columns-repeated="10"/>
        </table:table-row>
        <table:table-row table:style-name="ro3">
          <table:table-cell table:style-name="ce8" office:value-type="string" calcext:value-type="string">
            <text:p>(***) addizionale comunale dovuta media = addizionale comunale dovuta/N contribuenti</text:p>
          </table:table-cell>
          <table:table-cell table:number-columns-repeated="10"/>
        </table:table-row>
        <table:table-row table:style-name="ro3">
          <table:table-cell table:style-name="ce8" office:value-type="string" calcext:value-type="string">
            <text:p>(****) Carico Fiscale IRPEF Medio per contribuente= (Ammontare imposta netta + Addizionale Regionale + Addizionale comunale)/N contribuenti</text:p>
          </table:table-cell>
          <table:table-cell table:number-columns-repeated="10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19 – anno di imposta 2018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<text:span text:style-name="T2">Addizionale comunale dovuta media per contribuente</text:span>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<text:s/>Carico fiscale IRPEF medio per contribuente (****)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348" calcext:value-type="float">
            <text:p>73.348</text:p>
          </table:table-cell>
          <table:table-cell table:style-name="ce14" office:value-type="float" office:value="309735257" calcext:value-type="float">
            <text:p>309.735.257</text:p>
          </table:table-cell>
          <table:table-cell table:style-name="ce14" table:formula="of:=[.C23]/[.B23]" office:value-type="float" office:value="4222.81803184818" calcext:value-type="float">
            <text:p>4.223</text:p>
          </table:table-cell>
          <table:table-cell table:style-name="ce14" office:value-type="float" office:value="7538853" calcext:value-type="float">
            <text:p>7.538.853</text:p>
          </table:table-cell>
          <table:table-cell table:style-name="ce14" table:formula="of:=[.E23]/[.B23]" office:value-type="float" office:value="102.781984512188" calcext:value-type="float">
            <text:p>103</text:p>
          </table:table-cell>
          <table:table-cell table:style-name="ce14" office:value-type="float" office:value="21490502" calcext:value-type="float">
            <text:p>21.490.502</text:p>
          </table:table-cell>
          <table:table-cell table:style-name="ce14" table:formula="of:=([.C23]+[.E23]+[.G23])/[.B23]" office:value-type="float" office:value="4618.59371762011" calcext:value-type="float">
            <text:p>4.6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510" calcext:value-type="float">
            <text:p>43.510</text:p>
          </table:table-cell>
          <table:table-cell table:style-name="ce14" office:value-type="float" office:value="187958602" calcext:value-type="float">
            <text:p>187.958.602</text:p>
          </table:table-cell>
          <table:table-cell table:style-name="ce14" table:formula="of:=[.C24]/[.B24]" office:value-type="float" office:value="4319.8943231441" calcext:value-type="float">
            <text:p>4.320</text:p>
          </table:table-cell>
          <table:table-cell table:style-name="ce14" office:value-type="float" office:value="4890660" calcext:value-type="float">
            <text:p>4.890.660</text:p>
          </table:table-cell>
          <table:table-cell table:style-name="ce14" table:formula="of:=[.E24]/[.B24]" office:value-type="float" office:value="112.403125718226" calcext:value-type="float">
            <text:p>112</text:p>
          </table:table-cell>
          <table:table-cell table:style-name="ce14" office:value-type="float" office:value="12735697" calcext:value-type="float">
            <text:p>12.735.697</text:p>
          </table:table-cell>
          <table:table-cell table:style-name="ce14" table:formula="of:=([.C24]+[.E24]+[.G24])/[.B24]" office:value-type="float" office:value="4725.00480349345" calcext:value-type="float">
            <text:p>4.725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80190" calcext:value-type="float">
            <text:p>280.190</text:p>
          </table:table-cell>
          <table:table-cell table:style-name="ce14" office:value-type="float" office:value="1552375139" calcext:value-type="float">
            <text:p>1.552.375.139</text:p>
          </table:table-cell>
          <table:table-cell table:style-name="ce14" table:formula="of:=[.C25]/[.B25]" office:value-type="float" office:value="5540.43734251758" calcext:value-type="float">
            <text:p>5.540</text:p>
          </table:table-cell>
          <table:table-cell table:style-name="ce14" office:value-type="float" office:value="10946263" calcext:value-type="float">
            <text:p>10.946.263</text:p>
          </table:table-cell>
          <table:table-cell table:style-name="ce14" table:formula="of:=[.E25]/[.B25]" office:value-type="float" office:value="39.0672864841715" calcext:value-type="float">
            <text:p>39</text:p>
          </table:table-cell>
          <table:table-cell table:style-name="ce14" office:value-type="float" office:value="99072099" calcext:value-type="float">
            <text:p>99.072.099</text:p>
          </table:table-cell>
          <table:table-cell table:style-name="ce14" table:formula="of:=([.C25]+[.E25]+[.G25])/[.B25]" office:value-type="float" office:value="5933.09361861594" calcext:value-type="float">
            <text:p>5.933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075" calcext:value-type="float">
            <text:p>61.075</text:p>
          </table:table-cell>
          <table:table-cell table:style-name="ce14" office:value-type="float" office:value="231944038" calcext:value-type="float">
            <text:p>231.944.038</text:p>
          </table:table-cell>
          <table:table-cell table:style-name="ce14" table:formula="of:=[.C26]/[.B26]" office:value-type="float" office:value="3797.69198526402" calcext:value-type="float">
            <text:p>3.798</text:p>
          </table:table-cell>
          <table:table-cell table:style-name="ce14" office:value-type="float" office:value="8927943" calcext:value-type="float">
            <text:p>8.927.943</text:p>
          </table:table-cell>
          <table:table-cell table:style-name="ce14" table:formula="of:=[.E26]/[.B26]" office:value-type="float" office:value="146.179991813344" calcext:value-type="float">
            <text:p>146</text:p>
          </table:table-cell>
          <table:table-cell table:style-name="ce14" office:value-type="float" office:value="16657554" calcext:value-type="float">
            <text:p>16.657.554</text:p>
          </table:table-cell>
          <table:table-cell table:style-name="ce14" table:formula="of:=([.C26]+[.E26]+[.G26])/[.B26]" office:value-type="float" office:value="4216.61129758494" calcext:value-type="float">
            <text:p>4.21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534" calcext:value-type="float">
            <text:p>111.534</text:p>
          </table:table-cell>
          <table:table-cell table:style-name="ce14" office:value-type="float" office:value="500264893" calcext:value-type="float">
            <text:p>500.264.893</text:p>
          </table:table-cell>
          <table:table-cell table:style-name="ce14" table:formula="of:=[.C27]/[.B27]" office:value-type="float" office:value="4485.31293596571" calcext:value-type="float">
            <text:p>4.485</text:p>
          </table:table-cell>
          <table:table-cell table:style-name="ce14" office:value-type="float" office:value="18439409" calcext:value-type="float">
            <text:p>18.439.409</text:p>
          </table:table-cell>
          <table:table-cell table:style-name="ce14" table:formula="of:=[.E27]/[.B27]" office:value-type="float" office:value="165.325452328438" calcext:value-type="float">
            <text:p>165</text:p>
          </table:table-cell>
          <table:table-cell table:style-name="ce14" office:value-type="float" office:value="34468434" calcext:value-type="float">
            <text:p>34.468.434</text:p>
          </table:table-cell>
          <table:table-cell table:style-name="ce14" table:formula="of:=([.C27]+[.E27]+[.G27])/[.B27]" office:value-type="float" office:value="4959.67808919253" calcext:value-type="float">
            <text:p>4.96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6291" calcext:value-type="float">
            <text:p>66.291</text:p>
          </table:table-cell>
          <table:table-cell table:style-name="ce14" office:value-type="float" office:value="314982470" calcext:value-type="float">
            <text:p>314.982.470</text:p>
          </table:table-cell>
          <table:table-cell table:style-name="ce14" table:formula="of:=[.C28]/[.B28]" office:value-type="float" office:value="4751.51181910063" calcext:value-type="float">
            <text:p>4.752</text:p>
          </table:table-cell>
          <table:table-cell table:style-name="ce14" office:value-type="float" office:value="8342684" calcext:value-type="float">
            <text:p>8.342.684</text:p>
          </table:table-cell>
          <table:table-cell table:style-name="ce14" table:formula="of:=[.E28]/[.B28]" office:value-type="float" office:value="125.849421490097" calcext:value-type="float">
            <text:p>126</text:p>
          </table:table-cell>
          <table:table-cell table:style-name="ce14" office:value-type="float" office:value="21009723" calcext:value-type="float">
            <text:p>21.009.723</text:p>
          </table:table-cell>
          <table:table-cell table:style-name="ce14" table:formula="of:=([.C28]+[.E28]+[.G28])/[.B28]" office:value-type="float" office:value="5194.29299603264" calcext:value-type="float">
            <text:p>5.194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8010" calcext:value-type="float">
            <text:p>48.010</text:p>
          </table:table-cell>
          <table:table-cell table:style-name="ce14" office:value-type="float" office:value="172691891" calcext:value-type="float">
            <text:p>172.691.891</text:p>
          </table:table-cell>
          <table:table-cell table:style-name="ce14" table:formula="of:=[.C29]/[.B29]" office:value-type="float" office:value="3596.99835450948" calcext:value-type="float">
            <text:p>3.597</text:p>
          </table:table-cell>
          <table:table-cell table:style-name="ce14" office:value-type="float" office:value="5402695" calcext:value-type="float">
            <text:p>5.402.695</text:p>
          </table:table-cell>
          <table:table-cell table:style-name="ce14" table:formula="of:=[.E29]/[.B29]" office:value-type="float" office:value="112.532701520517" calcext:value-type="float">
            <text:p>113</text:p>
          </table:table-cell>
          <table:table-cell table:style-name="ce14" office:value-type="float" office:value="12498758" calcext:value-type="float">
            <text:p>12.498.758</text:p>
          </table:table-cell>
          <table:table-cell table:style-name="ce14" table:formula="of:=([.C29]+[.E29]+[.G29])/[.B29]" office:value-type="float" office:value="3969.86761091439" calcext:value-type="float">
            <text:p>3.97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854" calcext:value-type="float">
            <text:p>65.854</text:p>
          </table:table-cell>
          <table:table-cell table:style-name="ce14" office:value-type="float" office:value="357060819" calcext:value-type="float">
            <text:p>357.060.819</text:p>
          </table:table-cell>
          <table:table-cell table:style-name="ce14" table:formula="of:=[.C30]/[.B30]" office:value-type="float" office:value="5422.00654478088" calcext:value-type="float">
            <text:p>5.422</text:p>
          </table:table-cell>
          <table:table-cell table:style-name="ce14" office:value-type="float" office:value="8828661" calcext:value-type="float">
            <text:p>8.828.661</text:p>
          </table:table-cell>
          <table:table-cell table:style-name="ce14" table:formula="of:=[.E30]/[.B30]" office:value-type="float" office:value="134.064157074741" calcext:value-type="float">
            <text:p>134</text:p>
          </table:table-cell>
          <table:table-cell table:style-name="ce14" office:value-type="float" office:value="22842422" calcext:value-type="float">
            <text:p>22.842.422</text:p>
          </table:table-cell>
          <table:table-cell table:style-name="ce14" table:formula="of:=([.C30]+[.E30]+[.G30])/[.B30]" office:value-type="float" office:value="5902.93531144653" calcext:value-type="float">
            <text:p>5.903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5878" calcext:value-type="float">
            <text:p>65.878</text:p>
          </table:table-cell>
          <table:table-cell table:style-name="ce14" office:value-type="float" office:value="255879504" calcext:value-type="float">
            <text:p>255.879.504</text:p>
          </table:table-cell>
          <table:table-cell table:style-name="ce14" table:formula="of:=[.C31]/[.B31]" office:value-type="float" office:value="3884.14195937946" calcext:value-type="float">
            <text:p>3.884</text:p>
          </table:table-cell>
          <table:table-cell table:style-name="ce14" office:value-type="float" office:value="8987793" calcext:value-type="float">
            <text:p>8.987.793</text:p>
          </table:table-cell>
          <table:table-cell table:style-name="ce14" table:formula="of:=[.E31]/[.B31]" office:value-type="float" office:value="136.430872218343" calcext:value-type="float">
            <text:p>136</text:p>
          </table:table-cell>
          <table:table-cell table:style-name="ce14" office:value-type="float" office:value="18504945" calcext:value-type="float">
            <text:p>18.504.945</text:p>
          </table:table-cell>
          <table:table-cell table:style-name="ce14" table:formula="of:=([.C31]+[.E31]+[.G31])/[.B31]" office:value-type="float" office:value="4301.47002034063" calcext:value-type="float">
            <text:p>4.301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9008" calcext:value-type="float">
            <text:p>149.008</text:p>
          </table:table-cell>
          <table:table-cell table:style-name="ce14" office:value-type="float" office:value="575434116" calcext:value-type="float">
            <text:p>575.434.116</text:p>
          </table:table-cell>
          <table:table-cell table:style-name="ce14" table:formula="of:=[.C32]/[.B32]" office:value-type="float" office:value="3861.7665897133" calcext:value-type="float">
            <text:p>3.862</text:p>
          </table:table-cell>
          <table:table-cell table:style-name="ce14" office:value-type="float" office:value="13776231" calcext:value-type="float">
            <text:p>13.776.231</text:p>
          </table:table-cell>
          <table:table-cell table:style-name="ce14" table:formula="of:=[.E32]/[.B32]" office:value-type="float" office:value="92.45296225706" calcext:value-type="float">
            <text:p>92</text:p>
          </table:table-cell>
          <table:table-cell table:style-name="ce14" office:value-type="float" office:value="40633864" calcext:value-type="float">
            <text:p>40.633.864</text:p>
          </table:table-cell>
          <table:table-cell table:style-name="ce14" table:formula="of:=([.C32]+[.E32]+[.G32])/[.B32]" office:value-type="float" office:value="4226.91540722646" calcext:value-type="float">
            <text:p>4.22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246" calcext:value-type="float">
            <text:p>42.246</text:p>
          </table:table-cell>
          <table:table-cell table:style-name="ce14" office:value-type="float" office:value="235745595" calcext:value-type="float">
            <text:p>235.745.595</text:p>
          </table:table-cell>
          <table:table-cell table:style-name="ce14" table:formula="of:=[.C33]/[.B33]" office:value-type="float" office:value="5580.30570941628" calcext:value-type="float">
            <text:p>5.580</text:p>
          </table:table-cell>
          <table:table-cell table:style-name="ce14" office:value-type="float" office:value="7466424" calcext:value-type="float">
            <text:p>7.466.424</text:p>
          </table:table-cell>
          <table:table-cell table:style-name="ce14" table:formula="of:=[.E33]/[.B33]" office:value-type="float" office:value="176.736827155234" calcext:value-type="float">
            <text:p>177</text:p>
          </table:table-cell>
          <table:table-cell table:style-name="ce14" office:value-type="float" office:value="15286656" calcext:value-type="float">
            <text:p>15.286.656</text:p>
          </table:table-cell>
          <table:table-cell table:style-name="ce14" table:formula="of:=([.C33]+[.E33]+[.G33])/[.B33]" office:value-type="float" office:value="6118.8911376225" calcext:value-type="float">
            <text:p>6.1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49561" calcext:value-type="float">
            <text:p>2.749.561</text:p>
          </table:table-cell>
          <table:table-cell table:style-name="ce22" office:value-type="float" office:value="11122099301" calcext:value-type="float">
            <text:p>11.122.099.301</text:p>
          </table:table-cell>
          <table:table-cell table:style-name="ce15" table:formula="of:=[.C34]/[.B34]" office:value-type="float" office:value="4045.0454821697" calcext:value-type="float">
            <text:p>4.045</text:p>
          </table:table-cell>
          <table:table-cell table:style-name="ce15" office:value-type="float" office:value="306739503" calcext:value-type="float">
            <text:p>306.739.503</text:p>
          </table:table-cell>
          <table:table-cell table:style-name="ce15" table:formula="of:=[.E34]/[.B34]" office:value-type="float" office:value="111.559446398898" calcext:value-type="float">
            <text:p>112</text:p>
          </table:table-cell>
          <table:table-cell table:style-name="ce15" office:value-type="float" office:value="784229643" calcext:value-type="float">
            <text:p>784.229.643</text:p>
          </table:table-cell>
          <table:table-cell table:style-name="ce18" table:formula="of:=([.C34]+[.E34]+[.G34])/[.B34]" office:value-type="float" office:value="4441.82487568015" calcext:value-type="float">
            <text:p>4.442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Default" table:number-columns-repeated="2"/>
          <table:table-cell table:style-name="ce24"/>
          <table:table-cell table:style-name="Default"/>
          <table:table-cell table:style-name="ce24"/>
          <table:table-cell table:style-name="Default"/>
          <table:table-cell table:style-name="ce24"/>
          <table:table-cell table:number-columns-repeated="2"/>
          <table:table-cell table:style-name="Default"/>
        </table:table-row>
        <table:table-row table:style-name="ro3">
          <table:table-cell table:style-name="ce7"/>
          <table:table-cell table:style-name="Default" table:number-columns-repeated="2"/>
          <table:table-cell table:style-name="ce24"/>
          <table:table-cell table:style-name="Default"/>
          <table:table-cell table:style-name="ce24"/>
          <table:table-cell table:style-name="Default"/>
          <table:table-cell table:style-name="ce24"/>
          <table:table-cell table:number-columns-repeated="2"/>
          <table:table-cell table:style-name="Default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0 – anno di imposta 2019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<text:span text:style-name="T2">Addizionale comunale dovuta media per contribuente</text:span>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399" calcext:value-type="float">
            <text:p>73.399</text:p>
          </table:table-cell>
          <table:table-cell table:style-name="ce14" office:value-type="float" office:value="309850646" calcext:value-type="float">
            <text:p>309.850.646</text:p>
          </table:table-cell>
          <table:table-cell table:style-name="ce14" table:formula="of:=[.C39]/[.B39]" office:value-type="float" office:value="4221.45595989046" calcext:value-type="float">
            <text:p>4.221</text:p>
          </table:table-cell>
          <table:table-cell table:style-name="ce14" office:value-type="float" office:value="7583658" calcext:value-type="float">
            <text:p>7.583.658</text:p>
          </table:table-cell>
          <table:table-cell table:style-name="ce14" table:formula="of:=[.E39]/[.B39]" office:value-type="float" office:value="103.320998923691" calcext:value-type="float">
            <text:p>103</text:p>
          </table:table-cell>
          <table:table-cell table:style-name="ce14" office:value-type="float" office:value="21577338" calcext:value-type="float">
            <text:p>21.577.338</text:p>
          </table:table-cell>
          <table:table-cell table:style-name="ce14" table:formula="of:=([.C39]+[.E39]+[.G39])/[.B39]" office:value-type="float" office:value="4618.75014645976" calcext:value-type="float">
            <text:p>4.61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401" calcext:value-type="float">
            <text:p>43.401</text:p>
          </table:table-cell>
          <table:table-cell table:style-name="ce14" office:value-type="float" office:value="187591383" calcext:value-type="float">
            <text:p>187.591.383</text:p>
          </table:table-cell>
          <table:table-cell table:style-name="ce14" table:formula="of:=[.C40]/[.B40]" office:value-type="float" office:value="4322.28250501141" calcext:value-type="float">
            <text:p>4.322</text:p>
          </table:table-cell>
          <table:table-cell table:style-name="ce14" office:value-type="float" office:value="6604739" calcext:value-type="float">
            <text:p>6.604.739</text:p>
          </table:table-cell>
          <table:table-cell table:style-name="ce14" table:formula="of:=[.E40]/[.B40]" office:value-type="float" office:value="152.179419829036" calcext:value-type="float">
            <text:p>152</text:p>
          </table:table-cell>
          <table:table-cell table:style-name="ce14" office:value-type="float" office:value="12711938" calcext:value-type="float">
            <text:p>12.711.938</text:p>
          </table:table-cell>
          <table:table-cell table:style-name="ce14" table:formula="of:=([.C40]+[.E40]+[.G40])/[.B40]" office:value-type="float" office:value="4767.35697334163" calcext:value-type="float">
            <text:p>4.767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9193" calcext:value-type="float">
            <text:p>279.193</text:p>
          </table:table-cell>
          <table:table-cell table:style-name="ce14" office:value-type="float" office:value="1536280777" calcext:value-type="float">
            <text:p>1.536.280.777</text:p>
          </table:table-cell>
          <table:table-cell table:style-name="ce14" table:formula="of:=[.C41]/[.B41]" office:value-type="float" office:value="5502.57627161139" calcext:value-type="float">
            <text:p>5.503</text:p>
          </table:table-cell>
          <table:table-cell table:style-name="ce14" office:value-type="float" office:value="10900568" calcext:value-type="float">
            <text:p>10.900.568</text:p>
          </table:table-cell>
          <table:table-cell table:style-name="ce14" table:formula="of:=[.E41]/[.B41]" office:value-type="float" office:value="39.0431278721171" calcext:value-type="float">
            <text:p>39</text:p>
          </table:table-cell>
          <table:table-cell table:style-name="ce14" office:value-type="float" office:value="98282159" calcext:value-type="float">
            <text:p>98.282.159</text:p>
          </table:table-cell>
          <table:table-cell table:style-name="ce14" table:formula="of:=([.C41]+[.E41]+[.G41])/[.B41]" office:value-type="float" office:value="5893.64168872429" calcext:value-type="float">
            <text:p>5.89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160" calcext:value-type="float">
            <text:p>61.160</text:p>
          </table:table-cell>
          <table:table-cell table:style-name="ce14" office:value-type="float" office:value="233176446" calcext:value-type="float">
            <text:p>233.176.446</text:p>
          </table:table-cell>
          <table:table-cell table:style-name="ce14" table:formula="of:=[.C42]/[.B42]" office:value-type="float" office:value="3812.56451929366" calcext:value-type="float">
            <text:p>3.813</text:p>
          </table:table-cell>
          <table:table-cell table:style-name="ce14" office:value-type="float" office:value="8992427" calcext:value-type="float">
            <text:p>8.992.427</text:p>
          </table:table-cell>
          <table:table-cell table:style-name="ce14" table:formula="of:=[.E42]/[.B42]" office:value-type="float" office:value="147.031180510137" calcext:value-type="float">
            <text:p>147</text:p>
          </table:table-cell>
          <table:table-cell table:style-name="ce14" office:value-type="float" office:value="16771972" calcext:value-type="float">
            <text:p>16.771.972</text:p>
          </table:table-cell>
          <table:table-cell table:style-name="ce14" table:formula="of:=([.C42]+[.E42]+[.G42])/[.B42]" office:value-type="float" office:value="4233.82676586004" calcext:value-type="float">
            <text:p>4.23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980" calcext:value-type="float">
            <text:p>111.980</text:p>
          </table:table-cell>
          <table:table-cell table:style-name="ce14" office:value-type="float" office:value="503471006" calcext:value-type="float">
            <text:p>503.471.006</text:p>
          </table:table-cell>
          <table:table-cell table:style-name="ce14" table:formula="of:=[.C43]/[.B43]" office:value-type="float" office:value="4496.07971066262" calcext:value-type="float">
            <text:p>4.496</text:p>
          </table:table-cell>
          <table:table-cell table:style-name="ce14" office:value-type="float" office:value="18557856" calcext:value-type="float">
            <text:p>18.557.856</text:p>
          </table:table-cell>
          <table:table-cell table:style-name="ce14" table:formula="of:=[.E43]/[.B43]" office:value-type="float" office:value="165.7247365601" calcext:value-type="float">
            <text:p>166</text:p>
          </table:table-cell>
          <table:table-cell table:style-name="ce14" office:value-type="float" office:value="34682401" calcext:value-type="float">
            <text:p>34.682.401</text:p>
          </table:table-cell>
          <table:table-cell table:style-name="ce14" table:formula="of:=([.C43]+[.E43]+[.G43])/[.B43]" office:value-type="float" office:value="4971.52404893731" calcext:value-type="float">
            <text:p>4.97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6328" calcext:value-type="float">
            <text:p>66.328</text:p>
          </table:table-cell>
          <table:table-cell table:style-name="ce14" office:value-type="float" office:value="313109032" calcext:value-type="float">
            <text:p>313.109.032</text:p>
          </table:table-cell>
          <table:table-cell table:style-name="ce14" table:formula="of:=[.C44]/[.B44]" office:value-type="float" office:value="4720.61621034857" calcext:value-type="float">
            <text:p>4.721</text:p>
          </table:table-cell>
          <table:table-cell table:style-name="ce14" office:value-type="float" office:value="8321989" calcext:value-type="float">
            <text:p>8.321.989</text:p>
          </table:table-cell>
          <table:table-cell table:style-name="ce14" table:formula="of:=[.E44]/[.B44]" office:value-type="float" office:value="125.467208418767" calcext:value-type="float">
            <text:p>125</text:p>
          </table:table-cell>
          <table:table-cell table:style-name="ce14" office:value-type="float" office:value="20948228" calcext:value-type="float">
            <text:p>20.948.228</text:p>
          </table:table-cell>
          <table:table-cell table:style-name="ce14" table:formula="of:=([.C44]+[.E44]+[.G44])/[.B44]" office:value-type="float" office:value="5161.91124412013" calcext:value-type="float">
            <text:p>5.16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8164" calcext:value-type="float">
            <text:p>48.164</text:p>
          </table:table-cell>
          <table:table-cell table:style-name="ce14" office:value-type="float" office:value="171987646" calcext:value-type="float">
            <text:p>171.987.646</text:p>
          </table:table-cell>
          <table:table-cell table:style-name="ce14" table:formula="of:=[.C45]/[.B45]" office:value-type="float" office:value="3570.87546715389" calcext:value-type="float">
            <text:p>3.571</text:p>
          </table:table-cell>
          <table:table-cell table:style-name="ce14" office:value-type="float" office:value="5419666" calcext:value-type="float">
            <text:p>5.419.666</text:p>
          </table:table-cell>
          <table:table-cell table:style-name="ce14" table:formula="of:=[.E45]/[.B45]" office:value-type="float" office:value="112.525247072502" calcext:value-type="float">
            <text:p>113</text:p>
          </table:table-cell>
          <table:table-cell table:style-name="ce14" office:value-type="float" office:value="12478215" calcext:value-type="float">
            <text:p>12.478.215</text:p>
          </table:table-cell>
          <table:table-cell table:style-name="ce14" table:formula="of:=([.C45]+[.E45]+[.G45])/[.B45]" office:value-type="float" office:value="3942.47834482186" calcext:value-type="float">
            <text:p>3.94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959" calcext:value-type="float">
            <text:p>65.959</text:p>
          </table:table-cell>
          <table:table-cell table:style-name="ce14" office:value-type="float" office:value="351332196" calcext:value-type="float">
            <text:p>351.332.196</text:p>
          </table:table-cell>
          <table:table-cell table:style-name="ce14" table:formula="of:=[.C46]/[.B46]" office:value-type="float" office:value="5326.52399217696" calcext:value-type="float">
            <text:p>5.327</text:p>
          </table:table-cell>
          <table:table-cell table:style-name="ce14" office:value-type="float" office:value="8677755" calcext:value-type="float">
            <text:p>8.677.755</text:p>
          </table:table-cell>
          <table:table-cell table:style-name="ce14" table:formula="of:=[.E46]/[.B46]" office:value-type="float" office:value="131.562864809958" calcext:value-type="float">
            <text:p>132</text:p>
          </table:table-cell>
          <table:table-cell table:style-name="ce14" office:value-type="float" office:value="22604619" calcext:value-type="float">
            <text:p>22.604.619</text:p>
          </table:table-cell>
          <table:table-cell table:style-name="ce14" table:formula="of:=([.C46]+[.E46]+[.G46])/[.B46]" office:value-type="float" office:value="5800.79397807729" calcext:value-type="float">
            <text:p>5.80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6080" calcext:value-type="float">
            <text:p>66.080</text:p>
          </table:table-cell>
          <table:table-cell table:style-name="ce14" office:value-type="float" office:value="256698565" calcext:value-type="float">
            <text:p>256.698.565</text:p>
          </table:table-cell>
          <table:table-cell table:style-name="ce14" table:formula="of:=[.C47]/[.B47]" office:value-type="float" office:value="3884.66351392252" calcext:value-type="float">
            <text:p>3.885</text:p>
          </table:table-cell>
          <table:table-cell table:style-name="ce14" office:value-type="float" office:value="9080583" calcext:value-type="float">
            <text:p>9.080.583</text:p>
          </table:table-cell>
          <table:table-cell table:style-name="ce14" table:formula="of:=[.E47]/[.B47]" office:value-type="float" office:value="137.418023607748" calcext:value-type="float">
            <text:p>137</text:p>
          </table:table-cell>
          <table:table-cell table:style-name="ce14" office:value-type="float" office:value="18583779" calcext:value-type="float">
            <text:p>18.583.779</text:p>
          </table:table-cell>
          <table:table-cell table:style-name="ce14" table:formula="of:=([.C47]+[.E47]+[.G47])/[.B47]" office:value-type="float" office:value="4303.31305992736" calcext:value-type="float">
            <text:p>4.303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9836" calcext:value-type="float">
            <text:p>149.836</text:p>
          </table:table-cell>
          <table:table-cell table:style-name="ce14" office:value-type="float" office:value="587201643" calcext:value-type="float">
            <text:p>587.201.643</text:p>
          </table:table-cell>
          <table:table-cell table:style-name="ce14" table:formula="of:=[.C48]/[.B48]" office:value-type="float" office:value="3918.96235217171" calcext:value-type="float">
            <text:p>3.919</text:p>
          </table:table-cell>
          <table:table-cell table:style-name="ce14" office:value-type="float" office:value="14014288" calcext:value-type="float">
            <text:p>14.014.288</text:p>
          </table:table-cell>
          <table:table-cell table:style-name="ce14" table:formula="of:=[.E48]/[.B48]" office:value-type="float" office:value="93.5308470594517" calcext:value-type="float">
            <text:p>94</text:p>
          </table:table-cell>
          <table:table-cell table:style-name="ce14" office:value-type="float" office:value="41254451" calcext:value-type="float">
            <text:p>41.254.451</text:p>
          </table:table-cell>
          <table:table-cell table:style-name="ce14" table:formula="of:=([.C48]+[.E48]+[.G48])/[.B48]" office:value-type="float" office:value="4287.82390079821" calcext:value-type="float">
            <text:p>4.28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299" calcext:value-type="float">
            <text:p>42.299</text:p>
          </table:table-cell>
          <table:table-cell table:style-name="ce14" office:value-type="float" office:value="235268677" calcext:value-type="float">
            <text:p>235.268.677</text:p>
          </table:table-cell>
          <table:table-cell table:style-name="ce14" table:formula="of:=[.C49]/[.B49]" office:value-type="float" office:value="5562.03874796094" calcext:value-type="float">
            <text:p>5.562</text:p>
          </table:table-cell>
          <table:table-cell table:style-name="ce14" office:value-type="float" office:value="7481749" calcext:value-type="float">
            <text:p>7.481.749</text:p>
          </table:table-cell>
          <table:table-cell table:style-name="ce14" table:formula="of:=[.E49]/[.B49]" office:value-type="float" office:value="176.877680323412" calcext:value-type="float">
            <text:p>177</text:p>
          </table:table-cell>
          <table:table-cell table:style-name="ce14" office:value-type="float" office:value="15289044" calcext:value-type="float">
            <text:p>15.289.044</text:p>
          </table:table-cell>
          <table:table-cell table:style-name="ce14" table:formula="of:=([.C49]+[.E49]+[.G49])/[.B49]" office:value-type="float" office:value="6100.36809380836" calcext:value-type="float">
            <text:p>6.100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54659" calcext:value-type="float">
            <text:p>2.754.659</text:p>
          </table:table-cell>
          <table:table-cell table:style-name="ce15" office:value-type="float" office:value="11176398460" calcext:value-type="float">
            <text:p>11.176.398.460</text:p>
          </table:table-cell>
          <table:table-cell table:style-name="ce15" table:formula="of:=[.C50]/[.B50]" office:value-type="float" office:value="4057.2711395494" calcext:value-type="float">
            <text:p>4.057</text:p>
          </table:table-cell>
          <table:table-cell table:style-name="ce15" office:value-type="float" office:value="314777455" calcext:value-type="float">
            <text:p>314.777.455</text:p>
          </table:table-cell>
          <table:table-cell table:style-name="ce15" table:formula="of:=[.E50]/[.B50]" office:value-type="float" office:value="114.270933353275" calcext:value-type="float">
            <text:p>114</text:p>
          </table:table-cell>
          <table:table-cell table:style-name="ce15" office:value-type="float" office:value="788177987" calcext:value-type="float">
            <text:p>788.177.987</text:p>
          </table:table-cell>
          <table:table-cell table:style-name="ce18" table:formula="of:=([.C50]+[.E50]+[.G50])/[.B50]" office:value-type="float" office:value="4457.66750149474" calcext:value-type="float">
            <text:p>4.45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1 – anno di imposta 2020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Addizionale comunale dovuta media per contribuente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2590" calcext:value-type="float">
            <text:p>72.590</text:p>
          </table:table-cell>
          <table:table-cell table:style-name="ce14" office:value-type="float" office:value="295519591" calcext:value-type="float">
            <text:p>295.519.591</text:p>
          </table:table-cell>
          <table:table-cell table:style-name="ce14" table:formula="of:=[.C55]/[.B55]" office:value-type="float" office:value="4071.07853698857" calcext:value-type="float">
            <text:p>4.071</text:p>
          </table:table-cell>
          <table:table-cell table:style-name="ce14" office:value-type="float" office:value="7309997" calcext:value-type="float">
            <text:p>7.309.997</text:p>
          </table:table-cell>
          <table:table-cell table:style-name="ce14" table:formula="of:=[.E55]/[.B55]" office:value-type="float" office:value="100.702534784406" calcext:value-type="float">
            <text:p>101</text:p>
          </table:table-cell>
          <table:table-cell table:style-name="ce14" office:value-type="float" office:value="20788780" calcext:value-type="float">
            <text:p>20.788.780</text:p>
          </table:table-cell>
          <table:table-cell table:style-name="ce14" table:formula="of:=([.C55]+[.E55]+[.G55])/[.B55]" office:value-type="float" office:value="4458.16735087478" calcext:value-type="float">
            <text:p>4.45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2727" calcext:value-type="float">
            <text:p>42.727</text:p>
          </table:table-cell>
          <table:table-cell table:style-name="ce14" office:value-type="float" office:value="176657305" calcext:value-type="float">
            <text:p>176.657.305</text:p>
          </table:table-cell>
          <table:table-cell table:style-name="ce14" table:formula="of:=[.C56]/[.B56]" office:value-type="float" office:value="4134.55906101528" calcext:value-type="float">
            <text:p>4.135</text:p>
          </table:table-cell>
          <table:table-cell table:style-name="ce14" office:value-type="float" office:value="6374743" calcext:value-type="float">
            <text:p>6.374.743</text:p>
          </table:table-cell>
          <table:table-cell table:style-name="ce14" table:formula="of:=[.E56]/[.B56]" office:value-type="float" office:value="149.19706508765" calcext:value-type="float">
            <text:p>149</text:p>
          </table:table-cell>
          <table:table-cell table:style-name="ce14" office:value-type="float" office:value="12198371" calcext:value-type="float">
            <text:p>12.198.371</text:p>
          </table:table-cell>
          <table:table-cell table:style-name="ce14" table:formula="of:=([.C56]+[.E56]+[.G56])/[.B56]" office:value-type="float" office:value="4569.25173777705" calcext:value-type="float">
            <text:p>4.56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3667" calcext:value-type="float">
            <text:p>273.667</text:p>
          </table:table-cell>
          <table:table-cell table:style-name="ce14" office:value-type="float" office:value="1431294818" calcext:value-type="float">
            <text:p>1.431.294.818</text:p>
          </table:table-cell>
          <table:table-cell table:style-name="ce14" table:formula="of:=[.C57]/[.B57]" office:value-type="float" office:value="5230.05995607801" calcext:value-type="float">
            <text:p>5.230</text:p>
          </table:table-cell>
          <table:table-cell table:style-name="ce14" office:value-type="float" office:value="10287967" calcext:value-type="float">
            <text:p>10.287.967</text:p>
          </table:table-cell>
          <table:table-cell table:style-name="ce14" table:formula="of:=[.E57]/[.B57]" office:value-type="float" office:value="37.5930126759894" calcext:value-type="float">
            <text:p>38</text:p>
          </table:table-cell>
          <table:table-cell table:style-name="ce14" office:value-type="float" office:value="92240854" calcext:value-type="float">
            <text:p>92.240.854</text:p>
          </table:table-cell>
          <table:table-cell table:style-name="ce14" table:formula="of:=([.C57]+[.E57]+[.G57])/[.B57]" office:value-type="float" office:value="5604.70805394878" calcext:value-type="float">
            <text:p>5.605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0798" calcext:value-type="float">
            <text:p>60.798</text:p>
          </table:table-cell>
          <table:table-cell table:style-name="ce14" office:value-type="float" office:value="227874768" calcext:value-type="float">
            <text:p>227.874.768</text:p>
          </table:table-cell>
          <table:table-cell table:style-name="ce14" table:formula="of:=[.C58]/[.B58]" office:value-type="float" office:value="3748.06355472219" calcext:value-type="float">
            <text:p>3.748</text:p>
          </table:table-cell>
          <table:table-cell table:style-name="ce14" office:value-type="float" office:value="8828805" calcext:value-type="float">
            <text:p>8.828.805</text:p>
          </table:table-cell>
          <table:table-cell table:style-name="ce14" table:formula="of:=[.E58]/[.B58]" office:value-type="float" office:value="145.215385374519" calcext:value-type="float">
            <text:p>145</text:p>
          </table:table-cell>
          <table:table-cell table:style-name="ce14" office:value-type="float" office:value="16448497" calcext:value-type="float">
            <text:p>16.448.497</text:p>
          </table:table-cell>
          <table:table-cell table:style-name="ce14" table:formula="of:=([.C58]+[.E58]+[.G58])/[.B58]" office:value-type="float" office:value="4163.8223296819" calcext:value-type="float">
            <text:p>4.16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0876" calcext:value-type="float">
            <text:p>110.876</text:p>
          </table:table-cell>
          <table:table-cell table:style-name="ce14" office:value-type="float" office:value="482382075" calcext:value-type="float">
            <text:p>482.382.075</text:p>
          </table:table-cell>
          <table:table-cell table:style-name="ce14" table:formula="of:=[.C59]/[.B59]" office:value-type="float" office:value="4350.64463905624" calcext:value-type="float">
            <text:p>4.351</text:p>
          </table:table-cell>
          <table:table-cell table:style-name="ce14" office:value-type="float" office:value="18037478" calcext:value-type="float">
            <text:p>18.037.478</text:p>
          </table:table-cell>
          <table:table-cell table:style-name="ce14" table:formula="of:=[.E59]/[.B59]" office:value-type="float" office:value="162.681536130452" calcext:value-type="float">
            <text:p>163</text:p>
          </table:table-cell>
          <table:table-cell table:style-name="ce14" office:value-type="float" office:value="33671802" calcext:value-type="float">
            <text:p>33.671.802</text:p>
          </table:table-cell>
          <table:table-cell table:style-name="ce14" table:formula="of:=([.C59]+[.E59]+[.G59])/[.B59]" office:value-type="float" office:value="4817.01499873733" calcext:value-type="float">
            <text:p>4.817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5400" calcext:value-type="float">
            <text:p>65.400</text:p>
          </table:table-cell>
          <table:table-cell table:style-name="ce14" office:value-type="float" office:value="301305925" calcext:value-type="float">
            <text:p>301.305.925</text:p>
          </table:table-cell>
          <table:table-cell table:style-name="ce14" table:formula="of:=[.C60]/[.B60]" office:value-type="float" office:value="4607.12423547401" calcext:value-type="float">
            <text:p>4.607</text:p>
          </table:table-cell>
          <table:table-cell table:style-name="ce14" office:value-type="float" office:value="8084897" calcext:value-type="float">
            <text:p>8.084.897</text:p>
          </table:table-cell>
          <table:table-cell table:style-name="ce14" table:formula="of:=[.E60]/[.B60]" office:value-type="float" office:value="123.622278287462" calcext:value-type="float">
            <text:p>124</text:p>
          </table:table-cell>
          <table:table-cell table:style-name="ce14" office:value-type="float" office:value="20320879" calcext:value-type="float">
            <text:p>20.320.879</text:p>
          </table:table-cell>
          <table:table-cell table:style-name="ce14" table:formula="of:=([.C60]+[.E60]+[.G60])/[.B60]" office:value-type="float" office:value="5041.46331804281" calcext:value-type="float">
            <text:p>5.04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7584" calcext:value-type="float">
            <text:p>47.584</text:p>
          </table:table-cell>
          <table:table-cell table:style-name="ce14" office:value-type="float" office:value="165305089" calcext:value-type="float">
            <text:p>165.305.089</text:p>
          </table:table-cell>
          <table:table-cell table:style-name="ce14" table:formula="of:=[.C61]/[.B61]" office:value-type="float" office:value="3473.96370628783" calcext:value-type="float">
            <text:p>3.474</text:p>
          </table:table-cell>
          <table:table-cell table:style-name="ce14" office:value-type="float" office:value="5270879" calcext:value-type="float">
            <text:p>5.270.879</text:p>
          </table:table-cell>
          <table:table-cell table:style-name="ce14" table:formula="of:=[.E61]/[.B61]" office:value-type="float" office:value="110.769985709482" calcext:value-type="float">
            <text:p>111</text:p>
          </table:table-cell>
          <table:table-cell table:style-name="ce14" office:value-type="float" office:value="12095477" calcext:value-type="float">
            <text:p>12.095.477</text:p>
          </table:table-cell>
          <table:table-cell table:style-name="ce14" table:formula="of:=([.C61]+[.E61]+[.G61])/[.B61]" office:value-type="float" office:value="3838.92579438467" calcext:value-type="float">
            <text:p>3.83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107" calcext:value-type="float">
            <text:p>65.107</text:p>
          </table:table-cell>
          <table:table-cell table:style-name="ce14" office:value-type="float" office:value="341878642" calcext:value-type="float">
            <text:p>341.878.642</text:p>
          </table:table-cell>
          <table:table-cell table:style-name="ce14" table:formula="of:=[.C62]/[.B62]" office:value-type="float" office:value="5251.02741640684" calcext:value-type="float">
            <text:p>5.251</text:p>
          </table:table-cell>
          <table:table-cell table:style-name="ce14" office:value-type="float" office:value="8462794" calcext:value-type="float">
            <text:p>8.462.794</text:p>
          </table:table-cell>
          <table:table-cell table:style-name="ce14" table:formula="of:=[.E62]/[.B62]" office:value-type="float" office:value="129.982858985977" calcext:value-type="float">
            <text:p>130</text:p>
          </table:table-cell>
          <table:table-cell table:style-name="ce14" office:value-type="float" office:value="22063812" calcext:value-type="float">
            <text:p>22.063.812</text:p>
          </table:table-cell>
          <table:table-cell table:style-name="ce14" table:formula="of:=([.C62]+[.E62]+[.G62])/[.B62]" office:value-type="float" office:value="5719.89567942003" calcext:value-type="float">
            <text:p>5.720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5548" calcext:value-type="float">
            <text:p>65.548</text:p>
          </table:table-cell>
          <table:table-cell table:style-name="ce14" office:value-type="float" office:value="250174012" calcext:value-type="float">
            <text:p>250.174.012</text:p>
          </table:table-cell>
          <table:table-cell table:style-name="ce14" table:formula="of:=[.C63]/[.B63]" office:value-type="float" office:value="3816.65362787576" calcext:value-type="float">
            <text:p>3.817</text:p>
          </table:table-cell>
          <table:table-cell table:style-name="ce14" office:value-type="float" office:value="8922384" calcext:value-type="float">
            <text:p>8.922.384</text:p>
          </table:table-cell>
          <table:table-cell table:style-name="ce14" table:formula="of:=[.E63]/[.B63]" office:value-type="float" office:value="136.119851101483" calcext:value-type="float">
            <text:p>136</text:p>
          </table:table-cell>
          <table:table-cell table:style-name="ce14" office:value-type="float" office:value="18235157" calcext:value-type="float">
            <text:p>18.235.157</text:p>
          </table:table-cell>
          <table:table-cell table:style-name="ce14" table:formula="of:=([.C63]+[.E63]+[.G63])/[.B63]" office:value-type="float" office:value="4230.96895404894" calcext:value-type="float">
            <text:p>4.23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8015" calcext:value-type="float">
            <text:p>148.015</text:p>
          </table:table-cell>
          <table:table-cell table:style-name="ce14" office:value-type="float" office:value="545924385" calcext:value-type="float">
            <text:p>545.924.385</text:p>
          </table:table-cell>
          <table:table-cell table:style-name="ce14" table:formula="of:=[.C64]/[.B64]" office:value-type="float" office:value="3688.30446238557" calcext:value-type="float">
            <text:p>3.688</text:p>
          </table:table-cell>
          <table:table-cell table:style-name="ce14" office:value-type="float" office:value="13207688" calcext:value-type="float">
            <text:p>13.207.688</text:p>
          </table:table-cell>
          <table:table-cell table:style-name="ce14" table:formula="of:=[.E64]/[.B64]" office:value-type="float" office:value="89.2320913420937" calcext:value-type="float">
            <text:p>89</text:p>
          </table:table-cell>
          <table:table-cell table:style-name="ce14" office:value-type="float" office:value="38744160" calcext:value-type="float">
            <text:p>38.744.160</text:p>
          </table:table-cell>
          <table:table-cell table:style-name="ce14" table:formula="of:=([.C64]+[.E64]+[.G64])/[.B64]" office:value-type="float" office:value="4039.29488903152" calcext:value-type="float">
            <text:p>4.03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1579" calcext:value-type="float">
            <text:p>41.579</text:p>
          </table:table-cell>
          <table:table-cell table:style-name="ce14" office:value-type="float" office:value="226813645" calcext:value-type="float">
            <text:p>226.813.645</text:p>
          </table:table-cell>
          <table:table-cell table:style-name="ce14" table:formula="of:=[.C65]/[.B65]" office:value-type="float" office:value="5455.00481012049" calcext:value-type="float">
            <text:p>5.455</text:p>
          </table:table-cell>
          <table:table-cell table:style-name="ce14" office:value-type="float" office:value="7264434" calcext:value-type="float">
            <text:p>7.264.434</text:p>
          </table:table-cell>
          <table:table-cell table:style-name="ce14" table:formula="of:=[.E65]/[.B65]" office:value-type="float" office:value="174.714014286058" calcext:value-type="float">
            <text:p>175</text:p>
          </table:table-cell>
          <table:table-cell table:style-name="ce14" office:value-type="float" office:value="14808157" calcext:value-type="float">
            <text:p>14.808.157</text:p>
          </table:table-cell>
          <table:table-cell table:style-name="ce14" table:formula="of:=([.C65]+[.E65]+[.G65])/[.B65]" office:value-type="float" office:value="5985.86392169124" calcext:value-type="float">
            <text:p>5.986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22617" calcext:value-type="float">
            <text:p>2.722.617</text:p>
          </table:table-cell>
          <table:table-cell table:style-name="ce15" office:value-type="float" office:value="10586070825" calcext:value-type="float">
            <text:p>10.586.070.825</text:p>
          </table:table-cell>
          <table:table-cell table:style-name="ce15" table:formula="of:=[.C66]/[.B66]" office:value-type="float" office:value="3888.19684333125" calcext:value-type="float">
            <text:p>3.888</text:p>
          </table:table-cell>
          <table:table-cell table:style-name="ce15" office:value-type="float" office:value="307135077" calcext:value-type="float">
            <text:p>307.135.077</text:p>
          </table:table-cell>
          <table:table-cell table:style-name="ce15" table:formula="of:=[.E66]/[.B66]" office:value-type="float" office:value="112.808770752552" calcext:value-type="float">
            <text:p>113</text:p>
          </table:table-cell>
          <table:table-cell table:style-name="ce15" office:value-type="float" office:value="755293912" calcext:value-type="float">
            <text:p>755.293.912</text:p>
          </table:table-cell>
          <table:table-cell table:style-name="ce18" table:formula="of:=([.C66]+[.E66]+[.G66])/[.B66]" office:value-type="float" office:value="4278.42028974329" calcext:value-type="float">
            <text:p>4.27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10"/>
        </table:table-row>
        <table:table-row table:style-name="ro3" table:number-rows-repeated="2">
          <table:table-cell table:style-name="ce7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2 – anno di imposta 2021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Addizionale comunale dovuta media per contribuente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113" calcext:value-type="float">
            <text:p>73.113</text:p>
          </table:table-cell>
          <table:table-cell table:style-name="ce14" office:value-type="float" office:value="321840402" calcext:value-type="float">
            <text:p>321.840.402</text:p>
          </table:table-cell>
          <table:table-cell table:style-name="ce14" table:formula="of:=[.C73]/[.B73]" office:value-type="float" office:value="4401.95863936646" calcext:value-type="float">
            <text:p>4.402</text:p>
          </table:table-cell>
          <table:table-cell table:style-name="ce14" office:value-type="float" office:value="7957117" calcext:value-type="float">
            <text:p>7.957.117</text:p>
          </table:table-cell>
          <table:table-cell table:style-name="ce14" table:formula="of:=[.E73]/[.B73]" office:value-type="float" office:value="108.83313501019" calcext:value-type="float">
            <text:p>109</text:p>
          </table:table-cell>
          <table:table-cell table:style-name="ce14" office:value-type="float" office:value="22371150" calcext:value-type="float">
            <text:p>22.371.150</text:p>
          </table:table-cell>
          <table:table-cell table:style-name="ce14" table:formula="of:=([.C73]+[.E73]+[.G73])/[.B73]" office:value-type="float" office:value="4816.77224296637" calcext:value-type="float">
            <text:p>4.81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2964" calcext:value-type="float">
            <text:p>42.964</text:p>
          </table:table-cell>
          <table:table-cell table:style-name="ce14" office:value-type="float" office:value="190457063" calcext:value-type="float">
            <text:p>190.457.063</text:p>
          </table:table-cell>
          <table:table-cell table:style-name="ce14" table:formula="of:=[.C74]/[.B74]" office:value-type="float" office:value="4432.94532631971" calcext:value-type="float">
            <text:p>4.433</text:p>
          </table:table-cell>
          <table:table-cell table:style-name="ce14" office:value-type="float" office:value="6799015" calcext:value-type="float">
            <text:p>6.799.015</text:p>
          </table:table-cell>
          <table:table-cell table:style-name="ce14" table:formula="of:=[.E74]/[.B74]" office:value-type="float" office:value="158.24911553859" calcext:value-type="float">
            <text:p>158</text:p>
          </table:table-cell>
          <table:table-cell table:style-name="ce14" office:value-type="float" office:value="13054365" calcext:value-type="float">
            <text:p>13.054.365</text:p>
          </table:table-cell>
          <table:table-cell table:style-name="ce14" table:formula="of:=([.C74]+[.E74]+[.G74])/[.B74]" office:value-type="float" office:value="4895.03870682432" calcext:value-type="float">
            <text:p>4.895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5092" calcext:value-type="float">
            <text:p>275.092</text:p>
          </table:table-cell>
          <table:table-cell table:style-name="ce14" office:value-type="float" office:value="1523929616" calcext:value-type="float">
            <text:p>1.523.929.616</text:p>
          </table:table-cell>
          <table:table-cell table:style-name="ce14" table:formula="of:=[.C75]/[.B75]" office:value-type="float" office:value="5539.70895554942" calcext:value-type="float">
            <text:p>5.540</text:p>
          </table:table-cell>
          <table:table-cell table:style-name="ce14" office:value-type="float" office:value="11186016" calcext:value-type="float">
            <text:p>11.186.016</text:p>
          </table:table-cell>
          <table:table-cell table:style-name="ce14" table:formula="of:=[.E75]/[.B75]" office:value-type="float" office:value="40.6628182571649" calcext:value-type="float">
            <text:p>41</text:p>
          </table:table-cell>
          <table:table-cell table:style-name="ce14" office:value-type="float" office:value="97938975" calcext:value-type="float">
            <text:p>97.938.975</text:p>
          </table:table-cell>
          <table:table-cell table:style-name="ce14" table:formula="of:=([.C75]+[.E75]+[.G75])/[.B75]" office:value-type="float" office:value="5936.39439532956" calcext:value-type="float">
            <text:p>5.936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285" calcext:value-type="float">
            <text:p>61.285</text:p>
          </table:table-cell>
          <table:table-cell table:style-name="ce14" office:value-type="float" office:value="243902874" calcext:value-type="float">
            <text:p>243.902.874</text:p>
          </table:table-cell>
          <table:table-cell table:style-name="ce14" table:formula="of:=[.C76]/[.B76]" office:value-type="float" office:value="3979.8135595986" calcext:value-type="float">
            <text:p>3.980</text:p>
          </table:table-cell>
          <table:table-cell table:style-name="ce14" office:value-type="float" office:value="9393779" calcext:value-type="float">
            <text:p>9.393.779</text:p>
          </table:table-cell>
          <table:table-cell table:style-name="ce14" table:formula="of:=[.E76]/[.B76]" office:value-type="float" office:value="153.280231704332" calcext:value-type="float">
            <text:p>153</text:p>
          </table:table-cell>
          <table:table-cell table:style-name="ce14" office:value-type="float" office:value="17571653" calcext:value-type="float">
            <text:p>17.571.653</text:p>
          </table:table-cell>
          <table:table-cell table:style-name="ce14" table:formula="of:=([.C76]+[.E76]+[.G76])/[.B76]" office:value-type="float" office:value="4419.81408174921" calcext:value-type="float">
            <text:p>4.42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652" calcext:value-type="float">
            <text:p>111.652</text:p>
          </table:table-cell>
          <table:table-cell table:style-name="ce14" office:value-type="float" office:value="514550650" calcext:value-type="float">
            <text:p>514.550.650</text:p>
          </table:table-cell>
          <table:table-cell table:style-name="ce14" table:formula="of:=[.C77]/[.B77]" office:value-type="float" office:value="4608.52156701179" calcext:value-type="float">
            <text:p>4.609</text:p>
          </table:table-cell>
          <table:table-cell table:style-name="ce14" office:value-type="float" office:value="19055540" calcext:value-type="float">
            <text:p>19.055.540</text:p>
          </table:table-cell>
          <table:table-cell table:style-name="ce14" table:formula="of:=[.E77]/[.B77]" office:value-type="float" office:value="170.669043098198" calcext:value-type="float">
            <text:p>171</text:p>
          </table:table-cell>
          <table:table-cell table:style-name="ce14" office:value-type="float" office:value="35708635" calcext:value-type="float">
            <text:p>35.708.635</text:p>
          </table:table-cell>
          <table:table-cell table:style-name="ce14" table:formula="of:=([.C77]+[.E77]+[.G77])/[.B77]" office:value-type="float" office:value="5099.01143732311" calcext:value-type="float">
            <text:p>5.09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6164" calcext:value-type="float">
            <text:p>66.164</text:p>
          </table:table-cell>
          <table:table-cell table:style-name="ce14" office:value-type="float" office:value="328497970" calcext:value-type="float">
            <text:p>328.497.970</text:p>
          </table:table-cell>
          <table:table-cell table:style-name="ce14" table:formula="of:=[.C78]/[.B78]" office:value-type="float" office:value="4964.9049331963" calcext:value-type="float">
            <text:p>4.965</text:p>
          </table:table-cell>
          <table:table-cell table:style-name="ce14" office:value-type="float" office:value="8784426" calcext:value-type="float">
            <text:p>8.784.426</text:p>
          </table:table-cell>
          <table:table-cell table:style-name="ce14" table:formula="of:=[.E78]/[.B78]" office:value-type="float" office:value="132.767456622937" calcext:value-type="float">
            <text:p>133</text:p>
          </table:table-cell>
          <table:table-cell table:style-name="ce14" office:value-type="float" office:value="21908053" calcext:value-type="float">
            <text:p>21.908.053</text:p>
          </table:table-cell>
          <table:table-cell table:style-name="ce14" table:formula="of:=([.C78]+[.E78]+[.G78])/[.B78]" office:value-type="float" office:value="5428.78981016867" calcext:value-type="float">
            <text:p>5.42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7981" calcext:value-type="float">
            <text:p>47.981</text:p>
          </table:table-cell>
          <table:table-cell table:style-name="ce14" office:value-type="float" office:value="177726796" calcext:value-type="float">
            <text:p>177.726.796</text:p>
          </table:table-cell>
          <table:table-cell table:style-name="ce14" table:formula="of:=[.C79]/[.B79]" office:value-type="float" office:value="3704.10779266793" calcext:value-type="float">
            <text:p>3.704</text:p>
          </table:table-cell>
          <table:table-cell table:style-name="ce14" office:value-type="float" office:value="5648206" calcext:value-type="float">
            <text:p>5.648.206</text:p>
          </table:table-cell>
          <table:table-cell table:style-name="ce14" table:formula="of:=[.E79]/[.B79]" office:value-type="float" office:value="117.717554865468" calcext:value-type="float">
            <text:p>118</text:p>
          </table:table-cell>
          <table:table-cell table:style-name="ce14" office:value-type="float" office:value="12934667" calcext:value-type="float">
            <text:p>12.934.667</text:p>
          </table:table-cell>
          <table:table-cell table:style-name="ce14" table:formula="of:=([.C79]+[.E79]+[.G79])/[.B79]" office:value-type="float" office:value="4091.40428502949" calcext:value-type="float">
            <text:p>4.091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584" calcext:value-type="float">
            <text:p>65.584</text:p>
          </table:table-cell>
          <table:table-cell table:style-name="ce14" office:value-type="float" office:value="361177856" calcext:value-type="float">
            <text:p>361.177.856</text:p>
          </table:table-cell>
          <table:table-cell table:style-name="ce14" table:formula="of:=[.C80]/[.B80]" office:value-type="float" office:value="5507.10319590144" calcext:value-type="float">
            <text:p>5.507</text:p>
          </table:table-cell>
          <table:table-cell table:style-name="ce14" office:value-type="float" office:value="9000529" calcext:value-type="float">
            <text:p>9.000.529</text:p>
          </table:table-cell>
          <table:table-cell table:style-name="ce14" table:formula="of:=[.E80]/[.B80]" office:value-type="float" office:value="137.2366583313" calcext:value-type="float">
            <text:p>137</text:p>
          </table:table-cell>
          <table:table-cell table:style-name="ce14" office:value-type="float" office:value="23328476" calcext:value-type="float">
            <text:p>23.328.476</text:p>
          </table:table-cell>
          <table:table-cell table:style-name="ce14" table:formula="of:=([.C80]+[.E80]+[.G80])/[.B80]" office:value-type="float" office:value="6000.04362344474" calcext:value-type="float">
            <text:p>6.00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6104" calcext:value-type="float">
            <text:p>66.104</text:p>
          </table:table-cell>
          <table:table-cell table:style-name="ce14" office:value-type="float" office:value="264451269" calcext:value-type="float">
            <text:p>264.451.269</text:p>
          </table:table-cell>
          <table:table-cell table:style-name="ce14" table:formula="of:=[.C81]/[.B81]" office:value-type="float" office:value="4000.53353806124" calcext:value-type="float">
            <text:p>4.001</text:p>
          </table:table-cell>
          <table:table-cell table:style-name="ce14" office:value-type="float" office:value="9451998" calcext:value-type="float">
            <text:p>9.451.998</text:p>
          </table:table-cell>
          <table:table-cell table:style-name="ce14" table:formula="of:=[.E81]/[.B81]" office:value-type="float" office:value="142.986778409779" calcext:value-type="float">
            <text:p>143</text:p>
          </table:table-cell>
          <table:table-cell table:style-name="ce14" office:value-type="float" office:value="19274156" calcext:value-type="float">
            <text:p>19.274.156</text:p>
          </table:table-cell>
          <table:table-cell table:style-name="ce14" table:formula="of:=([.C81]+[.E81]+[.G81])/[.B81]" office:value-type="float" office:value="4435.09353443059" calcext:value-type="float">
            <text:p>4.435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8599" calcext:value-type="float">
            <text:p>148.599</text:p>
          </table:table-cell>
          <table:table-cell table:style-name="ce14" office:value-type="float" office:value="580127867" calcext:value-type="float">
            <text:p>580.127.867</text:p>
          </table:table-cell>
          <table:table-cell table:style-name="ce14" table:formula="of:=[.C82]/[.B82]" office:value-type="float" office:value="3903.9823080909" calcext:value-type="float">
            <text:p>3.904</text:p>
          </table:table-cell>
          <table:table-cell table:style-name="ce14" office:value-type="float" office:value="14067371" calcext:value-type="float">
            <text:p>14.067.371</text:p>
          </table:table-cell>
          <table:table-cell table:style-name="ce14" table:formula="of:=[.E82]/[.B82]" office:value-type="float" office:value="94.6666599371463" calcext:value-type="float">
            <text:p>95</text:p>
          </table:table-cell>
          <table:table-cell table:style-name="ce14" office:value-type="float" office:value="41375197" calcext:value-type="float">
            <text:p>41.375.197</text:p>
          </table:table-cell>
          <table:table-cell table:style-name="ce14" table:formula="of:=([.C82]+[.E82]+[.G82])/[.B82]" office:value-type="float" office:value="4277.08419975908" calcext:value-type="float">
            <text:p>4.27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1771" calcext:value-type="float">
            <text:p>41.771</text:p>
          </table:table-cell>
          <table:table-cell table:style-name="ce14" office:value-type="float" office:value="236989900" calcext:value-type="float">
            <text:p>236.989.900</text:p>
          </table:table-cell>
          <table:table-cell table:style-name="ce14" table:formula="of:=[.C83]/[.B83]" office:value-type="float" office:value="5673.55102822532" calcext:value-type="float">
            <text:p>5.674</text:p>
          </table:table-cell>
          <table:table-cell table:style-name="ce14" office:value-type="float" office:value="7601375" calcext:value-type="float">
            <text:p>7.601.375</text:p>
          </table:table-cell>
          <table:table-cell table:style-name="ce14" table:formula="of:=[.E83]/[.B83]" office:value-type="float" office:value="181.977328768763" calcext:value-type="float">
            <text:p>182</text:p>
          </table:table-cell>
          <table:table-cell table:style-name="ce14" office:value-type="float" office:value="15499682" calcext:value-type="float">
            <text:p>15.499.682</text:p>
          </table:table-cell>
          <table:table-cell table:style-name="ce14" table:formula="of:=([.C83]+[.E83]+[.G83])/[.B83]" office:value-type="float" office:value="6226.59158267698" calcext:value-type="float">
            <text:p>6.227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40834" calcext:value-type="float">
            <text:p>2.740.834</text:p>
          </table:table-cell>
          <table:table-cell table:style-name="ce15" office:value-type="float" office:value="11434720203" calcext:value-type="float">
            <text:p>11.434.720.203</text:p>
          </table:table-cell>
          <table:table-cell table:style-name="ce15" table:formula="of:=[.C84]/[.B84]" office:value-type="float" office:value="4171.9856813656" calcext:value-type="float">
            <text:p>4.172</text:p>
          </table:table-cell>
          <table:table-cell table:style-name="ce15" office:value-type="float" office:value="329910485" calcext:value-type="float">
            <text:p>329.910.485</text:p>
          </table:table-cell>
          <table:table-cell table:style-name="ce15" table:formula="of:=[.E84]/[.B84]" office:value-type="float" office:value="120.368648739763" calcext:value-type="float">
            <text:p>120</text:p>
          </table:table-cell>
          <table:table-cell table:style-name="ce15" office:value-type="float" office:value="809698032" calcext:value-type="float">
            <text:p>809.698.032</text:p>
          </table:table-cell>
          <table:table-cell table:style-name="ce18" table:formula="of:=([.C84]+[.E84]+[.G84])/[.B84]" office:value-type="float" office:value="4587.77464085749" calcext:value-type="float">
            <text:p>4.588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10"/>
        </table:table-row>
        <table:table-row table:style-name="ro3" table:number-rows-repeated="4">
          <table:table-cell table:style-name="ce7"/>
          <table:table-cell table:number-columns-repeated="10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3 – anno di imposta 2022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Addizionale comunale dovuta media per contribuente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810" calcext:value-type="float">
            <text:p>73.810</text:p>
          </table:table-cell>
          <table:table-cell table:style-name="ce14" office:value-type="float" office:value="328321543" calcext:value-type="float">
            <text:p>328.321.543</text:p>
          </table:table-cell>
          <table:table-cell table:style-name="ce14" table:formula="of:=[.C92]/[.B92]" office:value-type="float" office:value="4448.19865871833" calcext:value-type="float">
            <text:p>4.448</text:p>
          </table:table-cell>
          <table:table-cell table:style-name="ce14" office:value-type="float" office:value="8606949" calcext:value-type="float">
            <text:p>8.606.949</text:p>
          </table:table-cell>
          <table:table-cell table:style-name="ce14" table:formula="of:=[.E92]/[.B92]" office:value-type="float" office:value="116.609524454681" calcext:value-type="float">
            <text:p>117</text:p>
          </table:table-cell>
          <table:table-cell table:style-name="ce14" office:value-type="float" office:value="24031412" calcext:value-type="float">
            <text:p>24.031.412</text:p>
          </table:table-cell>
          <table:table-cell table:style-name="ce14" table:formula="of:=([.C92]+[.E92]+[.G92])/[.B92]" office:value-type="float" office:value="4890.39295488416" calcext:value-type="float">
            <text:p>4.89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398" calcext:value-type="float">
            <text:p>43.398</text:p>
          </table:table-cell>
          <table:table-cell table:style-name="ce14" office:value-type="float" office:value="190852849" calcext:value-type="float">
            <text:p>190.852.849</text:p>
          </table:table-cell>
          <table:table-cell table:style-name="ce14" table:formula="of:=[.C93]/[.B93]" office:value-type="float" office:value="4397.73374349048" calcext:value-type="float">
            <text:p>4.398</text:p>
          </table:table-cell>
          <table:table-cell table:style-name="ce14" office:value-type="float" office:value="7174144" calcext:value-type="float">
            <text:p>7.174.144</text:p>
          </table:table-cell>
          <table:table-cell table:style-name="ce14" table:formula="of:=[.E93]/[.B93]" office:value-type="float" office:value="165.310475137103" calcext:value-type="float">
            <text:p>165</text:p>
          </table:table-cell>
          <table:table-cell table:style-name="ce14" office:value-type="float" office:value="13795204" calcext:value-type="float">
            <text:p>13.795.204</text:p>
          </table:table-cell>
          <table:table-cell table:style-name="ce14" table:formula="of:=([.C93]+[.E93]+[.G93])/[.B93]" office:value-type="float" office:value="4880.92071063183" calcext:value-type="float">
            <text:p>4.881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80422" calcext:value-type="float">
            <text:p>280.422</text:p>
          </table:table-cell>
          <table:table-cell table:style-name="ce14" office:value-type="float" office:value="1592650359" calcext:value-type="float">
            <text:p>1.592.650.359</text:p>
          </table:table-cell>
          <table:table-cell table:style-name="ce14" table:formula="of:=[.C94]/[.B94]" office:value-type="float" office:value="5679.47721291482" calcext:value-type="float">
            <text:p>5.679</text:p>
          </table:table-cell>
          <table:table-cell table:style-name="ce14" office:value-type="float" office:value="12398680" calcext:value-type="float">
            <text:p>12.398.680</text:p>
          </table:table-cell>
          <table:table-cell table:style-name="ce14" table:formula="of:=[.E94]/[.B94]" office:value-type="float" office:value="44.2143626391653" calcext:value-type="float">
            <text:p>44</text:p>
          </table:table-cell>
          <table:table-cell table:style-name="ce14" office:value-type="float" office:value="106466161" calcext:value-type="float">
            <text:p>106.466.161</text:p>
          </table:table-cell>
          <table:table-cell table:style-name="ce14" table:formula="of:=([.C94]+[.E94]+[.G94])/[.B94]" office:value-type="float" office:value="6103.35565683149" calcext:value-type="float">
            <text:p>6.103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890" calcext:value-type="float">
            <text:p>61.890</text:p>
          </table:table-cell>
          <table:table-cell table:style-name="ce14" office:value-type="float" office:value="242516991" calcext:value-type="float">
            <text:p>242.516.991</text:p>
          </table:table-cell>
          <table:table-cell table:style-name="ce14" table:formula="of:=[.C95]/[.B95]" office:value-type="float" office:value="3918.51657779932" calcext:value-type="float">
            <text:p>3.919</text:p>
          </table:table-cell>
          <table:table-cell table:style-name="ce14" office:value-type="float" office:value="9910324" calcext:value-type="float">
            <text:p>9.910.324</text:p>
          </table:table-cell>
          <table:table-cell table:style-name="ce14" table:formula="of:=[.E95]/[.B95]" office:value-type="float" office:value="160.128033608014" calcext:value-type="float">
            <text:p>160</text:p>
          </table:table-cell>
          <table:table-cell table:style-name="ce14" office:value-type="float" office:value="18618717" calcext:value-type="float">
            <text:p>18.618.717</text:p>
          </table:table-cell>
          <table:table-cell table:style-name="ce14" table:formula="of:=([.C95]+[.E95]+[.G95])/[.B95]" office:value-type="float" office:value="4379.48023913395" calcext:value-type="float">
            <text:p>4.37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2670" calcext:value-type="float">
            <text:p>112.670</text:p>
          </table:table-cell>
          <table:table-cell table:style-name="ce14" office:value-type="float" office:value="514835812" calcext:value-type="float">
            <text:p>514.835.812</text:p>
          </table:table-cell>
          <table:table-cell table:style-name="ce14" table:formula="of:=[.C96]/[.B96]" office:value-type="float" office:value="4569.41343747226" calcext:value-type="float">
            <text:p>4.569</text:p>
          </table:table-cell>
          <table:table-cell table:style-name="ce14" office:value-type="float" office:value="19909868" calcext:value-type="float">
            <text:p>19.909.868</text:p>
          </table:table-cell>
          <table:table-cell table:style-name="ce14" table:formula="of:=[.E96]/[.B96]" office:value-type="float" office:value="176.709576639744" calcext:value-type="float">
            <text:p>177</text:p>
          </table:table-cell>
          <table:table-cell table:style-name="ce14" office:value-type="float" office:value="37529576" calcext:value-type="float">
            <text:p>37.529.576</text:p>
          </table:table-cell>
          <table:table-cell table:style-name="ce14" table:formula="of:=([.C96]+[.E96]+[.G96])/[.B96]" office:value-type="float" office:value="5079.21590485489" calcext:value-type="float">
            <text:p>5.07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7108" calcext:value-type="float">
            <text:p>67.108</text:p>
          </table:table-cell>
          <table:table-cell table:style-name="ce14" office:value-type="float" office:value="325016047" calcext:value-type="float">
            <text:p>325.016.047</text:p>
          </table:table-cell>
          <table:table-cell table:style-name="ce14" table:formula="of:=[.C97]/[.B97]" office:value-type="float" office:value="4843.17886094057" calcext:value-type="float">
            <text:p>4.843</text:p>
          </table:table-cell>
          <table:table-cell table:style-name="ce14" office:value-type="float" office:value="9225233" calcext:value-type="float">
            <text:p>9.225.233</text:p>
          </table:table-cell>
          <table:table-cell table:style-name="ce14" table:formula="of:=[.E97]/[.B97]" office:value-type="float" office:value="137.468453835608" calcext:value-type="float">
            <text:p>137</text:p>
          </table:table-cell>
          <table:table-cell table:style-name="ce14" office:value-type="float" office:value="22984012" calcext:value-type="float">
            <text:p>22.984.012</text:p>
          </table:table-cell>
          <table:table-cell table:style-name="ce14" table:formula="of:=([.C97]+[.E97]+[.G97])/[.B97]" office:value-type="float" office:value="5323.14019192943" calcext:value-type="float">
            <text:p>5.323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8561" calcext:value-type="float">
            <text:p>48.561</text:p>
          </table:table-cell>
          <table:table-cell table:style-name="ce14" office:value-type="float" office:value="178476940" calcext:value-type="float">
            <text:p>178.476.940</text:p>
          </table:table-cell>
          <table:table-cell table:style-name="ce14" table:formula="of:=[.C98]/[.B98]" office:value-type="float" office:value="3675.31434690389" calcext:value-type="float">
            <text:p>3.675</text:p>
          </table:table-cell>
          <table:table-cell table:style-name="ce14" office:value-type="float" office:value="5904549" calcext:value-type="float">
            <text:p>5.904.549</text:p>
          </table:table-cell>
          <table:table-cell table:style-name="ce14" table:formula="of:=[.E98]/[.B98]" office:value-type="float" office:value="121.59035028109" calcext:value-type="float">
            <text:p>122</text:p>
          </table:table-cell>
          <table:table-cell table:style-name="ce14" office:value-type="float" office:value="13797039" calcext:value-type="float">
            <text:p>13.797.039</text:p>
          </table:table-cell>
          <table:table-cell table:style-name="ce14" table:formula="of:=([.C98]+[.E98]+[.G98])/[.B98]" office:value-type="float" office:value="4081.02238421779" calcext:value-type="float">
            <text:p>4.081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6992" calcext:value-type="float">
            <text:p>66.992</text:p>
          </table:table-cell>
          <table:table-cell table:style-name="ce14" office:value-type="float" office:value="371005268" calcext:value-type="float">
            <text:p>371.005.268</text:p>
          </table:table-cell>
          <table:table-cell table:style-name="ce14" table:formula="of:=[.C99]/[.B99]" office:value-type="float" office:value="5538.05331979938" calcext:value-type="float">
            <text:p>5.538</text:p>
          </table:table-cell>
          <table:table-cell table:style-name="ce14" office:value-type="float" office:value="9754634" calcext:value-type="float">
            <text:p>9.754.634</text:p>
          </table:table-cell>
          <table:table-cell table:style-name="ce14" table:formula="of:=[.E99]/[.B99]" office:value-type="float" office:value="145.608938380702" calcext:value-type="float">
            <text:p>146</text:p>
          </table:table-cell>
          <table:table-cell table:style-name="ce14" office:value-type="float" office:value="25021126" calcext:value-type="float">
            <text:p>25.021.126</text:p>
          </table:table-cell>
          <table:table-cell table:style-name="ce14" table:formula="of:=([.C99]+[.E99]+[.G99])/[.B99]" office:value-type="float" office:value="6057.15649629807" calcext:value-type="float">
            <text:p>6.05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6553" calcext:value-type="float">
            <text:p>66.553</text:p>
          </table:table-cell>
          <table:table-cell table:style-name="ce14" office:value-type="float" office:value="267339854" calcext:value-type="float">
            <text:p>267.339.854</text:p>
          </table:table-cell>
          <table:table-cell table:style-name="ce14" table:formula="of:=[.C100]/[.B100]" office:value-type="float" office:value="4016.94670413054" calcext:value-type="float">
            <text:p>4.017</text:p>
          </table:table-cell>
          <table:table-cell table:style-name="ce14" office:value-type="float" office:value="10093550" calcext:value-type="float">
            <text:p>10.093.550</text:p>
          </table:table-cell>
          <table:table-cell table:style-name="ce14" table:formula="of:=[.E100]/[.B100]" office:value-type="float" office:value="151.661833425991" calcext:value-type="float">
            <text:p>152</text:p>
          </table:table-cell>
          <table:table-cell table:style-name="ce14" office:value-type="float" office:value="20533210" calcext:value-type="float">
            <text:p>20.533.210</text:p>
          </table:table-cell>
          <table:table-cell table:style-name="ce14" table:formula="of:=([.C100]+[.E100]+[.G100])/[.B100]" office:value-type="float" office:value="4477.1327212898" calcext:value-type="float">
            <text:p>4.47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51341" calcext:value-type="float">
            <text:p>151.341</text:p>
          </table:table-cell>
          <table:table-cell table:style-name="ce14" office:value-type="float" office:value="595610086" calcext:value-type="float">
            <text:p>595.610.086</text:p>
          </table:table-cell>
          <table:table-cell table:style-name="ce14" table:formula="of:=[.C101]/[.B101]" office:value-type="float" office:value="3935.55008887215" calcext:value-type="float">
            <text:p>3.936</text:p>
          </table:table-cell>
          <table:table-cell table:style-name="ce14" office:value-type="float" office:value="15227194" calcext:value-type="float">
            <text:p>15.227.194</text:p>
          </table:table-cell>
          <table:table-cell table:style-name="ce14" table:formula="of:=[.E101]/[.B101]" office:value-type="float" office:value="100.615127427465" calcext:value-type="float">
            <text:p>101</text:p>
          </table:table-cell>
          <table:table-cell table:style-name="ce14" office:value-type="float" office:value="45221921" calcext:value-type="float">
            <text:p>45.221.921</text:p>
          </table:table-cell>
          <table:table-cell table:style-name="ce14" table:formula="of:=([.C101]+[.E101]+[.G101])/[.B101]" office:value-type="float" office:value="4334.9733449627" calcext:value-type="float">
            <text:p>4.335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160" calcext:value-type="float">
            <text:p>42.160</text:p>
          </table:table-cell>
          <table:table-cell table:style-name="ce14" office:value-type="float" office:value="243479382" calcext:value-type="float">
            <text:p>243.479.382</text:p>
          </table:table-cell>
          <table:table-cell table:style-name="ce14" table:formula="of:=[.C102]/[.B102]" office:value-type="float" office:value="5775.12765654649" calcext:value-type="float">
            <text:p>5.775</text:p>
          </table:table-cell>
          <table:table-cell table:style-name="ce14" office:value-type="float" office:value="8098143" calcext:value-type="float">
            <text:p>8.098.143</text:p>
          </table:table-cell>
          <table:table-cell table:style-name="ce14" table:formula="of:=[.E102]/[.B102]" office:value-type="float" office:value="192.081190702087" calcext:value-type="float">
            <text:p>192</text:p>
          </table:table-cell>
          <table:table-cell table:style-name="ce14" office:value-type="float" office:value="16556472" calcext:value-type="float">
            <text:p>16.556.472</text:p>
          </table:table-cell>
          <table:table-cell table:style-name="ce14" table:formula="of:=([.C102]+[.E102]+[.G102])/[.B102]" office:value-type="float" office:value="6359.9145398482" calcext:value-type="float">
            <text:p>6.360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78334" calcext:value-type="float">
            <text:p>2.778.334</text:p>
          </table:table-cell>
          <table:table-cell table:style-name="ce15" office:value-type="float" office:value="11683143243" calcext:value-type="float">
            <text:p>11.683.143.243</text:p>
          </table:table-cell>
          <table:table-cell table:style-name="ce15" table:formula="of:=[.C103]/[.B103]" office:value-type="float" office:value="4205.08954035044" calcext:value-type="float">
            <text:p>4.205</text:p>
          </table:table-cell>
          <table:table-cell table:style-name="ce15" office:value-type="float" office:value="358098478" calcext:value-type="float">
            <text:p>358.098.478</text:p>
          </table:table-cell>
          <table:table-cell table:style-name="ce15" table:formula="of:=[.E103]/[.B103]" office:value-type="float" office:value="128.889643217842" calcext:value-type="float">
            <text:p>129</text:p>
          </table:table-cell>
          <table:table-cell table:style-name="ce15" office:value-type="float" office:value="871885139" calcext:value-type="float">
            <text:p>871.885.139</text:p>
          </table:table-cell>
          <table:table-cell table:style-name="ce15" table:formula="of:=([.C103]+[.E103]+[.G103])/[.B103]" office:value-type="float" office:value="4647.79499513018" calcext:value-type="float">
            <text:p>4.648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10"/>
        </table:table-row>
        <table:table-row table:style-name="ro3" table:number-rows-repeated="3">
          <table:table-cell table:style-name="ce7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0" office:value-type="string" calcext:value-type="string">
            <text:p>Carico fiscale IRPEF medio per contribuente – Serie storica 2017 – 2022</text:p>
          </table:table-cell>
          <table:table-cell table:number-columns-repeated="10"/>
        </table:table-row>
        <table:table-row table:style-name="ro3">
          <table:table-cell table:style-name="ce4" office:value-type="string" calcext:value-type="string">
            <text:p>Comune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7" office:value-type="float" office:value="4476.11116622575" calcext:value-type="float">
            <text:p>4.476</text:p>
          </table:table-cell>
          <table:table-cell table:style-name="ce17" office:value-type="float" office:value="4618.59371762011" calcext:value-type="float">
            <text:p>4.619</text:p>
          </table:table-cell>
          <table:table-cell table:style-name="ce14" office:value-type="float" office:value="4618.75014645976" calcext:value-type="float">
            <text:p>4.619</text:p>
          </table:table-cell>
          <table:table-cell table:style-name="ce14" office:value-type="float" office:value="4458.16735087478" calcext:value-type="float">
            <text:p>4.458</text:p>
          </table:table-cell>
          <table:table-cell table:style-name="ce17" office:value-type="float" office:value="4816.77224296637" calcext:value-type="float">
            <text:p>4.817</text:p>
          </table:table-cell>
          <table:table-cell table:style-name="ce17" office:value-type="float" office:value="4890.39295488416" calcext:value-type="float">
            <text:p>4.890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7" office:value-type="float" office:value="4520.95131405893" calcext:value-type="float">
            <text:p>4.521</text:p>
          </table:table-cell>
          <table:table-cell table:style-name="ce17" office:value-type="float" office:value="4725.00480349345" calcext:value-type="float">
            <text:p>4.725</text:p>
          </table:table-cell>
          <table:table-cell table:style-name="ce14" office:value-type="float" office:value="4767.35697334163" calcext:value-type="float">
            <text:p>4.767</text:p>
          </table:table-cell>
          <table:table-cell table:style-name="ce14" office:value-type="float" office:value="4569.25173777705" calcext:value-type="float">
            <text:p>4.569</text:p>
          </table:table-cell>
          <table:table-cell table:style-name="ce17" office:value-type="float" office:value="4895.03870682432" calcext:value-type="float">
            <text:p>4.895</text:p>
          </table:table-cell>
          <table:table-cell table:style-name="ce17" office:value-type="float" office:value="4880.92071063183" calcext:value-type="float">
            <text:p>4.88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7" office:value-type="float" office:value="5763.33287125034" calcext:value-type="float">
            <text:p>5.763</text:p>
          </table:table-cell>
          <table:table-cell table:style-name="ce17" office:value-type="float" office:value="5933.09361861594" calcext:value-type="float">
            <text:p>5.933</text:p>
          </table:table-cell>
          <table:table-cell table:style-name="ce14" office:value-type="float" office:value="5893.64168872429" calcext:value-type="float">
            <text:p>5.894</text:p>
          </table:table-cell>
          <table:table-cell table:style-name="ce14" office:value-type="float" office:value="5604.70805394878" calcext:value-type="float">
            <text:p>5.605</text:p>
          </table:table-cell>
          <table:table-cell table:style-name="ce17" office:value-type="float" office:value="5936.39439532956" calcext:value-type="float">
            <text:p>5.936</text:p>
          </table:table-cell>
          <table:table-cell table:style-name="ce17" office:value-type="float" office:value="6103.35565683149" calcext:value-type="float">
            <text:p>6.103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7" office:value-type="float" office:value="4062.04824359059" calcext:value-type="float">
            <text:p>4.062</text:p>
          </table:table-cell>
          <table:table-cell table:style-name="ce17" office:value-type="float" office:value="4216.61129758494" calcext:value-type="float">
            <text:p>4.217</text:p>
          </table:table-cell>
          <table:table-cell table:style-name="ce14" office:value-type="float" office:value="4233.82676586004" calcext:value-type="float">
            <text:p>4.234</text:p>
          </table:table-cell>
          <table:table-cell table:style-name="ce14" office:value-type="float" office:value="4163.8223296819" calcext:value-type="float">
            <text:p>4.164</text:p>
          </table:table-cell>
          <table:table-cell table:style-name="ce17" office:value-type="float" office:value="4419.81408174921" calcext:value-type="float">
            <text:p>4.420</text:p>
          </table:table-cell>
          <table:table-cell table:style-name="ce17" office:value-type="float" office:value="4379.48023913395" calcext:value-type="float">
            <text:p>4.379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7" office:value-type="float" office:value="4826.45129429934" calcext:value-type="float">
            <text:p>4.826</text:p>
          </table:table-cell>
          <table:table-cell table:style-name="ce17" office:value-type="float" office:value="4959.67808919253" calcext:value-type="float">
            <text:p>4.960</text:p>
          </table:table-cell>
          <table:table-cell table:style-name="ce14" office:value-type="float" office:value="4971.52404893731" calcext:value-type="float">
            <text:p>4.972</text:p>
          </table:table-cell>
          <table:table-cell table:style-name="ce14" office:value-type="float" office:value="4817.01499873733" calcext:value-type="float">
            <text:p>4.817</text:p>
          </table:table-cell>
          <table:table-cell table:style-name="ce17" office:value-type="float" office:value="5099.01143732311" calcext:value-type="float">
            <text:p>5.099</text:p>
          </table:table-cell>
          <table:table-cell table:style-name="ce17" office:value-type="float" office:value="5079.21590485489" calcext:value-type="float">
            <text:p>5.079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7" office:value-type="float" office:value="5036.24185537887" calcext:value-type="float">
            <text:p>5.036</text:p>
          </table:table-cell>
          <table:table-cell table:style-name="ce17" office:value-type="float" office:value="5194.29299603264" calcext:value-type="float">
            <text:p>5.194</text:p>
          </table:table-cell>
          <table:table-cell table:style-name="ce14" office:value-type="float" office:value="5161.91124412013" calcext:value-type="float">
            <text:p>5.162</text:p>
          </table:table-cell>
          <table:table-cell table:style-name="ce14" office:value-type="float" office:value="5041.46331804281" calcext:value-type="float">
            <text:p>5.041</text:p>
          </table:table-cell>
          <table:table-cell table:style-name="ce17" office:value-type="float" office:value="5428.78981016867" calcext:value-type="float">
            <text:p>5.429</text:p>
          </table:table-cell>
          <table:table-cell table:style-name="ce17" office:value-type="float" office:value="5323.14019192943" calcext:value-type="float">
            <text:p>5.323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7" office:value-type="float" office:value="3838.45485943943" calcext:value-type="float">
            <text:p>3.838</text:p>
          </table:table-cell>
          <table:table-cell table:style-name="ce17" office:value-type="float" office:value="3969.86761091439" calcext:value-type="float">
            <text:p>3.970</text:p>
          </table:table-cell>
          <table:table-cell table:style-name="ce14" office:value-type="float" office:value="3942.47834482186" calcext:value-type="float">
            <text:p>3.942</text:p>
          </table:table-cell>
          <table:table-cell table:style-name="ce14" office:value-type="float" office:value="3838.92579438467" calcext:value-type="float">
            <text:p>3.839</text:p>
          </table:table-cell>
          <table:table-cell table:style-name="ce17" office:value-type="float" office:value="4091.40428502949" calcext:value-type="float">
            <text:p>4.091</text:p>
          </table:table-cell>
          <table:table-cell table:style-name="ce17" office:value-type="float" office:value="4081.02238421779" calcext:value-type="float">
            <text:p>4.08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7" office:value-type="float" office:value="5726.05816240946" calcext:value-type="float">
            <text:p>5.726</text:p>
          </table:table-cell>
          <table:table-cell table:style-name="ce17" office:value-type="float" office:value="5902.93531144653" calcext:value-type="float">
            <text:p>5.903</text:p>
          </table:table-cell>
          <table:table-cell table:style-name="ce14" office:value-type="float" office:value="5800.79397807729" calcext:value-type="float">
            <text:p>5.801</text:p>
          </table:table-cell>
          <table:table-cell table:style-name="ce14" office:value-type="float" office:value="5719.89567942003" calcext:value-type="float">
            <text:p>5.720</text:p>
          </table:table-cell>
          <table:table-cell table:style-name="ce17" office:value-type="float" office:value="6000.04362344474" calcext:value-type="float">
            <text:p>6.000</text:p>
          </table:table-cell>
          <table:table-cell table:style-name="ce17" office:value-type="float" office:value="6057.15649629807" calcext:value-type="float">
            <text:p>6.057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7" office:value-type="float" office:value="4158.85952652157" calcext:value-type="float">
            <text:p>4.159</text:p>
          </table:table-cell>
          <table:table-cell table:style-name="ce17" office:value-type="float" office:value="4301.47002034063" calcext:value-type="float">
            <text:p>4.301</text:p>
          </table:table-cell>
          <table:table-cell table:style-name="ce14" office:value-type="float" office:value="4303.31305992736" calcext:value-type="float">
            <text:p>4.303</text:p>
          </table:table-cell>
          <table:table-cell table:style-name="ce14" office:value-type="float" office:value="4230.96895404894" calcext:value-type="float">
            <text:p>4.231</text:p>
          </table:table-cell>
          <table:table-cell table:style-name="ce17" office:value-type="float" office:value="4435.09353443059" calcext:value-type="float">
            <text:p>4.435</text:p>
          </table:table-cell>
          <table:table-cell table:style-name="ce17" office:value-type="float" office:value="4477.1327212898" calcext:value-type="float">
            <text:p>4.477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7" office:value-type="float" office:value="4049.44532423024" calcext:value-type="float">
            <text:p>4.049</text:p>
          </table:table-cell>
          <table:table-cell table:style-name="ce17" office:value-type="float" office:value="4226.91540722646" calcext:value-type="float">
            <text:p>4.227</text:p>
          </table:table-cell>
          <table:table-cell table:style-name="ce14" office:value-type="float" office:value="4287.82390079821" calcext:value-type="float">
            <text:p>4.288</text:p>
          </table:table-cell>
          <table:table-cell table:style-name="ce14" office:value-type="float" office:value="4039.29488903152" calcext:value-type="float">
            <text:p>4.039</text:p>
          </table:table-cell>
          <table:table-cell table:style-name="ce17" office:value-type="float" office:value="4277.08419975908" calcext:value-type="float">
            <text:p>4.277</text:p>
          </table:table-cell>
          <table:table-cell table:style-name="ce17" office:value-type="float" office:value="4334.9733449627" calcext:value-type="float">
            <text:p>4.335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7" office:value-type="float" office:value="5953.54593250444" calcext:value-type="float">
            <text:p>5.954</text:p>
          </table:table-cell>
          <table:table-cell table:style-name="ce17" office:value-type="float" office:value="6118.8911376225" calcext:value-type="float">
            <text:p>6.119</text:p>
          </table:table-cell>
          <table:table-cell table:style-name="ce14" office:value-type="float" office:value="6100.36809380836" calcext:value-type="float">
            <text:p>6.100</text:p>
          </table:table-cell>
          <table:table-cell table:style-name="ce14" office:value-type="float" office:value="5985.86392169124" calcext:value-type="float">
            <text:p>5.986</text:p>
          </table:table-cell>
          <table:table-cell table:style-name="ce17" office:value-type="float" office:value="6226.59158267698" calcext:value-type="float">
            <text:p>6.227</text:p>
          </table:table-cell>
          <table:table-cell table:style-name="ce17" office:value-type="float" office:value="6359.9145398482" calcext:value-type="float">
            <text:p>6.360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8" office:value-type="float" office:value="4278.59631429099" calcext:value-type="float">
            <text:p>4.279</text:p>
          </table:table-cell>
          <table:table-cell table:style-name="ce18" office:value-type="float" office:value="4441.82487568015" calcext:value-type="float">
            <text:p>4.442</text:p>
          </table:table-cell>
          <table:table-cell table:style-name="ce18" office:value-type="float" office:value="4457.66750149474" calcext:value-type="float">
            <text:p>4.458</text:p>
          </table:table-cell>
          <table:table-cell table:style-name="ce18" office:value-type="float" office:value="4278.42028974329" calcext:value-type="float">
            <text:p>4.278</text:p>
          </table:table-cell>
          <table:table-cell table:style-name="ce18" office:value-type="float" office:value="4587.77464085749" calcext:value-type="float">
            <text:p>4.588</text:p>
          </table:table-cell>
          <table:table-cell table:style-name="ce18" office:value-type="float" office:value="4647.79499513018" calcext:value-type="float">
            <text:p>4.648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/>
          <table:table-cell table:style-name="ce23"/>
          <table:table-cell table:number-columns-repeated="8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8"/>
          <table:table-cell table:style-name="ce5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15">
          <table:table-cell table:number-columns-repeated="11"/>
        </table:table-row>
        <table:table-row table:style-name="ro3">
          <table:table-cell table:style-name="Default"/>
          <table:table-cell table:number-columns-repeated="10"/>
        </table:table-row>
        <table:table-row table:style-name="ro3" table:number-rows-repeated="1048430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oglio1" table:style-name="ta1">
        <table:shapes>
          <draw:frame draw:z-index="0" draw:style-name="gr1" draw:text-style-name="P1" svg:width="16.766cm" svg:height="9.015cm" svg:x="1.251cm" svg:y="71.138cm">
            <draw:object draw:notify-on-update-of-ranges="Foglio1.F111:Foglio1.F122 Foglio1.B110:Foglio1.B110 Foglio1.B111:Foglio1.B122 Foglio1.C110:Foglio1.C110 Foglio1.C111:Foglio1.C122 Foglio1.D110:Foglio1.D110 Foglio1.D111:Foglio1.D122 Foglio1.E110:Foglio1.E110 Foglio1.E111:Foglio1.E122 Foglio1.F110:Foglio1.F110 Foglio1.F111:Foglio1.F122 Foglio1.F110:Foglio1.F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column table:style-name="co6" table:default-cell-style-name="ce36"/>
        <table:table-column table:style-name="co3" table:default-cell-style-name="ce36"/>
        <table:table-column table:style-name="co1" table:default-cell-style-name="ce36"/>
        <table:table-row table:style-name="ro1">
          <table:table-cell table:style-name="ce1" office:value-type="string" calcext:value-type="string">
            <text:p>IRPEF Regione Toscana: </text:p>
          </table:table-cell>
          <table:table-cell table:style-name="ce11"/>
          <table:table-cell table:style-name="ce19"/>
          <table:table-cell table:style-name="ce11" table:number-columns-repeated="5"/>
          <table:table-cell table:number-columns-repeated="3"/>
        </table:table-row>
        <table:table-row table:style-name="ro2">
          <table:table-cell table:style-name="ce2" office:value-type="string" calcext:value-type="string">
            <text:p><text:span text:style-name="T1">Imposta netta, Addizionale comunale, Addizionale regionale,  Carico Fiscale per Comune capoluogo – 2017/2020</text:span></text:p>
          </table:table-cell>
          <table:table-cell table:style-name="ce11"/>
          <table:table-cell table:style-name="ce19"/>
          <table:table-cell table:style-name="ce11" table:number-columns-repeated="5"/>
          <table:table-cell table:number-columns-repeated="3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18 – anno di imposta 2017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a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<text:span text:style-name="T2">Addizionale comunale dovuta media per contribuente</text:span>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 table:style-name="ce26" office:value-type="string" calcext:value-type="string">
            <text:p>2018 Carico fiscale IRPEF medio per contribuente (**)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2576" calcext:value-type="float">
            <text:p>72.576</text:p>
          </table:table-cell>
          <table:table-cell table:style-name="ce14" office:value-type="float" office:value="296895638" calcext:value-type="float">
            <text:p>296.895.638</text:p>
          </table:table-cell>
          <table:table-cell table:style-name="ce14" table:formula="of:=[.C5]/[.B5]" office:value-type="float" office:value="4090.82393628748" calcext:value-type="float">
            <text:p>4.091</text:p>
          </table:table-cell>
          <table:table-cell table:style-name="ce14" office:value-type="float" office:value="7234123" calcext:value-type="float">
            <text:p>7.234.123</text:p>
          </table:table-cell>
          <table:table-cell table:style-name="ce14" table:formula="of:=[.E5]/[.B5]" office:value-type="float" office:value="99.6765184082893" calcext:value-type="float">
            <text:p>100</text:p>
          </table:table-cell>
          <table:table-cell table:style-name="ce14" office:value-type="float" office:value="20728483" calcext:value-type="float">
            <text:p>20.728.483</text:p>
          </table:table-cell>
          <table:table-cell table:style-name="ce17" table:formula="of:=([.C5]+[.E5]+[.G5])/[.B5]" office:value-type="float" office:value="4476.11116622575" calcext:value-type="float">
            <text:p>4.476</text:p>
          </table:table-cell>
          <table:table-cell table:style-name="ce26" office:value-type="float" office:value="4618.59371762011" calcext:value-type="float">
            <text:p>4618,59371762011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339" calcext:value-type="float">
            <text:p>43.339</text:p>
          </table:table-cell>
          <table:table-cell table:style-name="ce14" office:value-type="float" office:value="178958182" calcext:value-type="float">
            <text:p>178.958.182</text:p>
          </table:table-cell>
          <table:table-cell table:style-name="ce14" table:formula="of:=[.C6]/[.B6]" office:value-type="float" office:value="4129.2642192944" calcext:value-type="float">
            <text:p>4.129</text:p>
          </table:table-cell>
          <table:table-cell table:style-name="ce14" office:value-type="float" office:value="4697938" calcext:value-type="float">
            <text:p>4.697.938</text:p>
          </table:table-cell>
          <table:table-cell table:style-name="ce14" table:formula="of:=[.E6]/[.B6]" office:value-type="float" office:value="108.399778490505" calcext:value-type="float">
            <text:p>108</text:p>
          </table:table-cell>
          <table:table-cell table:style-name="ce14" office:value-type="float" office:value="12277389" calcext:value-type="float">
            <text:p>12.277.389</text:p>
          </table:table-cell>
          <table:table-cell table:style-name="ce17" table:formula="of:=([.C6]+[.E6]+[.G6])/[.B6]" office:value-type="float" office:value="4520.95131405893" calcext:value-type="float">
            <text:p>4.521</text:p>
          </table:table-cell>
          <table:table-cell table:style-name="ce26" office:value-type="float" office:value="4725.00480349345" calcext:value-type="float">
            <text:p>4725,00480349345</text:p>
          </table:table-cell>
          <table:table-cell table:style-name="ce26"/>
          <table:table-cell table:style-name="Default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9892" calcext:value-type="float">
            <text:p>279.892</text:p>
          </table:table-cell>
          <table:table-cell table:style-name="ce14" office:value-type="float" office:value="1506339236" calcext:value-type="float">
            <text:p>1.506.339.236</text:p>
          </table:table-cell>
          <table:table-cell table:style-name="ce14" table:formula="of:=[.C7]/[.B7]" office:value-type="float" office:value="5381.85884555471" calcext:value-type="float">
            <text:p>5.382</text:p>
          </table:table-cell>
          <table:table-cell table:style-name="ce14" office:value-type="float" office:value="10463642" calcext:value-type="float">
            <text:p>10.463.642</text:p>
          </table:table-cell>
          <table:table-cell table:style-name="ce14" table:formula="of:=[.E7]/[.B7]" office:value-type="float" office:value="37.3845697626227" calcext:value-type="float">
            <text:p>37</text:p>
          </table:table-cell>
          <table:table-cell table:style-name="ce14" office:value-type="float" office:value="96307886" calcext:value-type="float">
            <text:p>96.307.886</text:p>
          </table:table-cell>
          <table:table-cell table:style-name="ce17" table:formula="of:=([.C7]+[.E7]+[.G7])/[.B7]" office:value-type="float" office:value="5763.33287125034" calcext:value-type="float">
            <text:p>5.763</text:p>
          </table:table-cell>
          <table:table-cell table:style-name="ce26" office:value-type="float" office:value="5933.09361861594" calcext:value-type="float">
            <text:p>5933,0936186159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0692" calcext:value-type="float">
            <text:p>60.692</text:p>
          </table:table-cell>
          <table:table-cell table:style-name="ce14" office:value-type="float" office:value="221855225" calcext:value-type="float">
            <text:p>221.855.225</text:p>
          </table:table-cell>
          <table:table-cell table:style-name="ce14" table:formula="of:=[.C8]/[.B8]" office:value-type="float" office:value="3655.42781585711" calcext:value-type="float">
            <text:p>3.655</text:p>
          </table:table-cell>
          <table:table-cell table:style-name="ce14" office:value-type="float" office:value="8625796" calcext:value-type="float">
            <text:p>8.625.796</text:p>
          </table:table-cell>
          <table:table-cell table:style-name="ce14" table:formula="of:=[.E8]/[.B8]" office:value-type="float" office:value="142.124102023331" calcext:value-type="float">
            <text:p>142</text:p>
          </table:table-cell>
          <table:table-cell table:style-name="ce14" office:value-type="float" office:value="16052811" calcext:value-type="float">
            <text:p>16.052.811</text:p>
          </table:table-cell>
          <table:table-cell table:style-name="ce17" table:formula="of:=([.C8]+[.E8]+[.G8])/[.B8]" office:value-type="float" office:value="4062.04824359059" calcext:value-type="float">
            <text:p>4.062</text:p>
          </table:table-cell>
          <table:table-cell table:style-name="ce26" office:value-type="float" office:value="4216.61129758494" calcext:value-type="float">
            <text:p>4216,6112975849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373" calcext:value-type="float">
            <text:p>111.373</text:p>
          </table:table-cell>
          <table:table-cell table:style-name="ce14" office:value-type="float" office:value="485900461" calcext:value-type="float">
            <text:p>485.900.461</text:p>
          </table:table-cell>
          <table:table-cell table:style-name="ce14" table:formula="of:=[.C9]/[.B9]" office:value-type="float" office:value="4362.82097995026" calcext:value-type="float">
            <text:p>4.363</text:p>
          </table:table-cell>
          <table:table-cell table:style-name="ce14" office:value-type="float" office:value="18006719" calcext:value-type="float">
            <text:p>18.006.719</text:p>
          </table:table-cell>
          <table:table-cell table:style-name="ce14" table:formula="of:=[.E9]/[.B9]" office:value-type="float" office:value="161.679392671473" calcext:value-type="float">
            <text:p>162</text:p>
          </table:table-cell>
          <table:table-cell table:style-name="ce14" office:value-type="float" office:value="33629180" calcext:value-type="float">
            <text:p>33.629.180</text:p>
          </table:table-cell>
          <table:table-cell table:style-name="ce17" table:formula="of:=([.C9]+[.E9]+[.G9])/[.B9]" office:value-type="float" office:value="4826.45129429934" calcext:value-type="float">
            <text:p>4.826</text:p>
          </table:table-cell>
          <table:table-cell table:style-name="ce26" office:value-type="float" office:value="4959.67808919253" calcext:value-type="float">
            <text:p>4959,67808919253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5841" calcext:value-type="float">
            <text:p>65.841</text:p>
          </table:table-cell>
          <table:table-cell table:style-name="ce14" office:value-type="float" office:value="303223209" calcext:value-type="float">
            <text:p>303.223.209</text:p>
          </table:table-cell>
          <table:table-cell table:style-name="ce14" table:formula="of:=[.C10]/[.B10]" office:value-type="float" office:value="4605.3858386112" calcext:value-type="float">
            <text:p>4.605</text:p>
          </table:table-cell>
          <table:table-cell table:style-name="ce14" office:value-type="float" office:value="8038981" calcext:value-type="float">
            <text:p>8.038.981</text:p>
          </table:table-cell>
          <table:table-cell table:style-name="ce14" table:formula="of:=[.E10]/[.B10]" office:value-type="float" office:value="122.096884919731" calcext:value-type="float">
            <text:p>122</text:p>
          </table:table-cell>
          <table:table-cell table:style-name="ce14" office:value-type="float" office:value="20329010" calcext:value-type="float">
            <text:p>20.329.010</text:p>
          </table:table-cell>
          <table:table-cell table:style-name="ce17" table:formula="of:=([.C10]+[.E10]+[.G10])/[.B10]" office:value-type="float" office:value="5036.24185537887" calcext:value-type="float">
            <text:p>5.036</text:p>
          </table:table-cell>
          <table:table-cell table:style-name="ce26" office:value-type="float" office:value="5194.29299603264" calcext:value-type="float">
            <text:p>5194,29299603264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7773" calcext:value-type="float">
            <text:p>47.773</text:p>
          </table:table-cell>
          <table:table-cell table:style-name="ce14" office:value-type="float" office:value="166056493" calcext:value-type="float">
            <text:p>166.056.493</text:p>
          </table:table-cell>
          <table:table-cell table:style-name="ce14" table:formula="of:=[.C11]/[.B11]" office:value-type="float" office:value="3475.94861114018" calcext:value-type="float">
            <text:p>3.476</text:p>
          </table:table-cell>
          <table:table-cell table:style-name="ce14" office:value-type="float" office:value="5221376" calcext:value-type="float">
            <text:p>5.221.376</text:p>
          </table:table-cell>
          <table:table-cell table:style-name="ce14" table:formula="of:=[.E11]/[.B11]" office:value-type="float" office:value="109.295543507839" calcext:value-type="float">
            <text:p>109</text:p>
          </table:table-cell>
          <table:table-cell table:style-name="ce14" office:value-type="float" office:value="12096635" calcext:value-type="float">
            <text:p>12.096.635</text:p>
          </table:table-cell>
          <table:table-cell table:style-name="ce17" table:formula="of:=([.C11]+[.E11]+[.G11])/[.B11]" office:value-type="float" office:value="3838.45485943943" calcext:value-type="float">
            <text:p>3.838</text:p>
          </table:table-cell>
          <table:table-cell table:style-name="ce26" office:value-type="float" office:value="3969.86761091439" calcext:value-type="float">
            <text:p>3969,86761091439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575" calcext:value-type="float">
            <text:p>65.575</text:p>
          </table:table-cell>
          <table:table-cell table:style-name="ce14" office:value-type="float" office:value="344751791" calcext:value-type="float">
            <text:p>344.751.791</text:p>
          </table:table-cell>
          <table:table-cell table:style-name="ce14" table:formula="of:=[.C12]/[.B12]" office:value-type="float" office:value="5257.36623713305" calcext:value-type="float">
            <text:p>5.257</text:p>
          </table:table-cell>
          <table:table-cell table:style-name="ce14" office:value-type="float" office:value="8549389" calcext:value-type="float">
            <text:p>8.549.389</text:p>
          </table:table-cell>
          <table:table-cell table:style-name="ce14" table:formula="of:=[.E12]/[.B12]" office:value-type="float" office:value="130.375737704918" calcext:value-type="float">
            <text:p>130</text:p>
          </table:table-cell>
          <table:table-cell table:style-name="ce14" office:value-type="float" office:value="22185084" calcext:value-type="float">
            <text:p>22.185.084</text:p>
          </table:table-cell>
          <table:table-cell table:style-name="ce17" table:formula="of:=([.C12]+[.E12]+[.G12])/[.B12]" office:value-type="float" office:value="5726.05816240946" calcext:value-type="float">
            <text:p>5.726</text:p>
          </table:table-cell>
          <table:table-cell table:style-name="ce26" office:value-type="float" office:value="5902.93531144653" calcext:value-type="float">
            <text:p>5902,93531144653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4966" calcext:value-type="float">
            <text:p>64.966</text:p>
          </table:table-cell>
          <table:table-cell table:style-name="ce14" office:value-type="float" office:value="243828214" calcext:value-type="float">
            <text:p>243.828.214</text:p>
          </table:table-cell>
          <table:table-cell table:style-name="ce14" table:formula="of:=[.C13]/[.B13]" office:value-type="float" office:value="3753.16648708555" calcext:value-type="float">
            <text:p>3.753</text:p>
          </table:table-cell>
          <table:table-cell table:style-name="ce14" office:value-type="float" office:value="8603520" calcext:value-type="float">
            <text:p>8.603.520</text:p>
          </table:table-cell>
          <table:table-cell table:style-name="ce14" table:formula="of:=[.E13]/[.B13]" office:value-type="float" office:value="132.431117815473" calcext:value-type="float">
            <text:p>132</text:p>
          </table:table-cell>
          <table:table-cell table:style-name="ce14" office:value-type="float" office:value="17752734" calcext:value-type="float">
            <text:p>17.752.734</text:p>
          </table:table-cell>
          <table:table-cell table:style-name="ce17" table:formula="of:=([.C13]+[.E13]+[.G13])/[.B13]" office:value-type="float" office:value="4158.85952652157" calcext:value-type="float">
            <text:p>4.159</text:p>
          </table:table-cell>
          <table:table-cell table:style-name="ce26" office:value-type="float" office:value="4301.47002034063" calcext:value-type="float">
            <text:p>4301,47002034063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8521" calcext:value-type="float">
            <text:p>148.521</text:p>
          </table:table-cell>
          <table:table-cell table:style-name="ce14" office:value-type="float" office:value="549154410" calcext:value-type="float">
            <text:p>549.154.410</text:p>
          </table:table-cell>
          <table:table-cell table:style-name="ce14" table:formula="of:=[.C14]/[.B14]" office:value-type="float" office:value="3697.48661805401" calcext:value-type="float">
            <text:p>3.697</text:p>
          </table:table-cell>
          <table:table-cell table:style-name="ce14" office:value-type="float" office:value="13246765" calcext:value-type="float">
            <text:p>13.246.765</text:p>
          </table:table-cell>
          <table:table-cell table:style-name="ce14" table:formula="of:=[.E14]/[.B14]" office:value-type="float" office:value="89.1911918179921" calcext:value-type="float">
            <text:p>89</text:p>
          </table:table-cell>
          <table:table-cell table:style-name="ce14" office:value-type="float" office:value="39026494" calcext:value-type="float">
            <text:p>39.026.494</text:p>
          </table:table-cell>
          <table:table-cell table:style-name="ce17" table:formula="of:=([.C14]+[.E14]+[.G14])/[.B14]" office:value-type="float" office:value="4049.44532423024" calcext:value-type="float">
            <text:p>4.049</text:p>
          </table:table-cell>
          <table:table-cell table:style-name="ce26" office:value-type="float" office:value="4226.91540722646" calcext:value-type="float">
            <text:p>4226,91540722646</text:p>
          </table:table-cell>
          <table:table-cell table:style-name="ce26"/>
          <table:table-cell table:style-name="ce28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225" calcext:value-type="float">
            <text:p>42.225</text:p>
          </table:table-cell>
          <table:table-cell table:style-name="ce14" office:value-type="float" office:value="229191535" calcext:value-type="float">
            <text:p>229.191.535</text:p>
          </table:table-cell>
          <table:table-cell table:style-name="ce14" table:formula="of:=[.C15]/[.B15]" office:value-type="float" office:value="5427.86346950859" calcext:value-type="float">
            <text:p>5.428</text:p>
          </table:table-cell>
          <table:table-cell table:style-name="ce14" office:value-type="float" office:value="7284396" calcext:value-type="float">
            <text:p>7.284.396</text:p>
          </table:table-cell>
          <table:table-cell table:style-name="ce14" table:formula="of:=[.E15]/[.B15]" office:value-type="float" office:value="172.513818827709" calcext:value-type="float">
            <text:p>173</text:p>
          </table:table-cell>
          <table:table-cell table:style-name="ce14" office:value-type="float" office:value="14912546" calcext:value-type="float">
            <text:p>14.912.546</text:p>
          </table:table-cell>
          <table:table-cell table:style-name="ce17" table:formula="of:=([.C15]+[.E15]+[.G15])/[.B15]" office:value-type="float" office:value="5953.54593250444" calcext:value-type="float">
            <text:p>5.954</text:p>
          </table:table-cell>
          <table:table-cell table:style-name="ce26" office:value-type="float" office:value="6118.8911376225" calcext:value-type="float">
            <text:p>6118,8911376225</text:p>
          </table:table-cell>
          <table:table-cell table:style-name="ce26"/>
          <table:table-cell table:style-name="ce28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34345" calcext:value-type="float">
            <text:p>2.734.345</text:p>
          </table:table-cell>
          <table:table-cell table:style-name="ce15" office:value-type="float" office:value="10648920439" calcext:value-type="float">
            <text:p>10.648.920.439</text:p>
          </table:table-cell>
          <table:table-cell table:style-name="ce15" table:formula="of:=[.C16]/[.B16]" office:value-type="float" office:value="3894.50506026123" calcext:value-type="float">
            <text:p>3.895</text:p>
          </table:table-cell>
          <table:table-cell table:style-name="ce15" office:value-type="float" office:value="294995374" calcext:value-type="float">
            <text:p>294.995.374</text:p>
          </table:table-cell>
          <table:table-cell table:style-name="ce15" table:formula="of:=[.E16]/[.B16]" office:value-type="float" office:value="107.885206146262" calcext:value-type="float">
            <text:p>108</text:p>
          </table:table-cell>
          <table:table-cell table:style-name="ce15" office:value-type="float" office:value="755242626" calcext:value-type="float">
            <text:p>755.242.626</text:p>
          </table:table-cell>
          <table:table-cell table:style-name="ce18" table:formula="of:=([.C16]+[.E16]+[.G16])/[.B16]" office:value-type="float" office:value="4278.59631429099" calcext:value-type="float">
            <text:p>4.279</text:p>
          </table:table-cell>
          <table:table-cell table:style-name="ce26" office:value-type="float" office:value="4441.82487568015" calcext:value-type="float">
            <text:p>4441,82487568015</text:p>
          </table:table-cell>
          <table:table-cell table:style-name="ce26"/>
          <table:table-cell table:style-name="ce28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/>
          <table:table-cell table:style-name="ce21"/>
          <table:table-cell table:number-columns-repeated="8"/>
        </table:table-row>
        <table:table-row table:style-name="ro3">
          <table:table-cell table:style-name="ce8" office:value-type="string" calcext:value-type="string">
            <text:p>(**) Imposta netta IRPEF media per contribuente= Ammontare Imposta netta/ N contribuenti</text:p>
          </table:table-cell>
          <table:table-cell table:number-columns-repeated="10"/>
        </table:table-row>
        <table:table-row table:style-name="ro3">
          <table:table-cell table:style-name="ce8" office:value-type="string" calcext:value-type="string">
            <text:p>(***) addizionale comunale dovuta media = addizionale comunale dovuta/N contribuenti</text:p>
          </table:table-cell>
          <table:table-cell table:number-columns-repeated="10"/>
        </table:table-row>
        <table:table-row table:style-name="ro3">
          <table:table-cell table:style-name="ce8" office:value-type="string" calcext:value-type="string">
            <text:p>(****) Carico Fiscale IRPEF Medio per contribuente= (Ammontare imposta netta + Addizionale Regionale + Addizionale comunale)/N contribuenti</text:p>
          </table:table-cell>
          <table:table-cell table:number-columns-repeated="10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19 – anno di imposta 2018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<text:span text:style-name="T2">Addizionale comunale dovuta media per contribuente</text:span>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<text:s/>Carico fiscale IRPEF medio per contribuente (****)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348" calcext:value-type="float">
            <text:p>73.348</text:p>
          </table:table-cell>
          <table:table-cell table:style-name="ce14" office:value-type="float" office:value="309735257" calcext:value-type="float">
            <text:p>309.735.257</text:p>
          </table:table-cell>
          <table:table-cell table:style-name="ce14" table:formula="of:=[.C23]/[.B23]" office:value-type="float" office:value="4222.81803184818" calcext:value-type="float">
            <text:p>4.223</text:p>
          </table:table-cell>
          <table:table-cell table:style-name="ce14" office:value-type="float" office:value="7538853" calcext:value-type="float">
            <text:p>7.538.853</text:p>
          </table:table-cell>
          <table:table-cell table:style-name="ce14" table:formula="of:=[.E23]/[.B23]" office:value-type="float" office:value="102.781984512188" calcext:value-type="float">
            <text:p>103</text:p>
          </table:table-cell>
          <table:table-cell table:style-name="ce14" office:value-type="float" office:value="21490502" calcext:value-type="float">
            <text:p>21.490.502</text:p>
          </table:table-cell>
          <table:table-cell table:style-name="ce14" table:formula="of:=([.C23]+[.E23]+[.G23])/[.B23]" office:value-type="float" office:value="4618.59371762011" calcext:value-type="float">
            <text:p>4.6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510" calcext:value-type="float">
            <text:p>43.510</text:p>
          </table:table-cell>
          <table:table-cell table:style-name="ce14" office:value-type="float" office:value="187958602" calcext:value-type="float">
            <text:p>187.958.602</text:p>
          </table:table-cell>
          <table:table-cell table:style-name="ce14" table:formula="of:=[.C24]/[.B24]" office:value-type="float" office:value="4319.8943231441" calcext:value-type="float">
            <text:p>4.320</text:p>
          </table:table-cell>
          <table:table-cell table:style-name="ce14" office:value-type="float" office:value="4890660" calcext:value-type="float">
            <text:p>4.890.660</text:p>
          </table:table-cell>
          <table:table-cell table:style-name="ce14" table:formula="of:=[.E24]/[.B24]" office:value-type="float" office:value="112.403125718226" calcext:value-type="float">
            <text:p>112</text:p>
          </table:table-cell>
          <table:table-cell table:style-name="ce14" office:value-type="float" office:value="12735697" calcext:value-type="float">
            <text:p>12.735.697</text:p>
          </table:table-cell>
          <table:table-cell table:style-name="ce14" table:formula="of:=([.C24]+[.E24]+[.G24])/[.B24]" office:value-type="float" office:value="4725.00480349345" calcext:value-type="float">
            <text:p>4.725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80190" calcext:value-type="float">
            <text:p>280.190</text:p>
          </table:table-cell>
          <table:table-cell table:style-name="ce14" office:value-type="float" office:value="1552375139" calcext:value-type="float">
            <text:p>1.552.375.139</text:p>
          </table:table-cell>
          <table:table-cell table:style-name="ce14" table:formula="of:=[.C25]/[.B25]" office:value-type="float" office:value="5540.43734251758" calcext:value-type="float">
            <text:p>5.540</text:p>
          </table:table-cell>
          <table:table-cell table:style-name="ce14" office:value-type="float" office:value="10946263" calcext:value-type="float">
            <text:p>10.946.263</text:p>
          </table:table-cell>
          <table:table-cell table:style-name="ce14" table:formula="of:=[.E25]/[.B25]" office:value-type="float" office:value="39.0672864841715" calcext:value-type="float">
            <text:p>39</text:p>
          </table:table-cell>
          <table:table-cell table:style-name="ce14" office:value-type="float" office:value="99072099" calcext:value-type="float">
            <text:p>99.072.099</text:p>
          </table:table-cell>
          <table:table-cell table:style-name="ce14" table:formula="of:=([.C25]+[.E25]+[.G25])/[.B25]" office:value-type="float" office:value="5933.09361861594" calcext:value-type="float">
            <text:p>5.933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075" calcext:value-type="float">
            <text:p>61.075</text:p>
          </table:table-cell>
          <table:table-cell table:style-name="ce14" office:value-type="float" office:value="231944038" calcext:value-type="float">
            <text:p>231.944.038</text:p>
          </table:table-cell>
          <table:table-cell table:style-name="ce14" table:formula="of:=[.C26]/[.B26]" office:value-type="float" office:value="3797.69198526402" calcext:value-type="float">
            <text:p>3.798</text:p>
          </table:table-cell>
          <table:table-cell table:style-name="ce14" office:value-type="float" office:value="8927943" calcext:value-type="float">
            <text:p>8.927.943</text:p>
          </table:table-cell>
          <table:table-cell table:style-name="ce14" table:formula="of:=[.E26]/[.B26]" office:value-type="float" office:value="146.179991813344" calcext:value-type="float">
            <text:p>146</text:p>
          </table:table-cell>
          <table:table-cell table:style-name="ce14" office:value-type="float" office:value="16657554" calcext:value-type="float">
            <text:p>16.657.554</text:p>
          </table:table-cell>
          <table:table-cell table:style-name="ce14" table:formula="of:=([.C26]+[.E26]+[.G26])/[.B26]" office:value-type="float" office:value="4216.61129758494" calcext:value-type="float">
            <text:p>4.21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534" calcext:value-type="float">
            <text:p>111.534</text:p>
          </table:table-cell>
          <table:table-cell table:style-name="ce14" office:value-type="float" office:value="500264893" calcext:value-type="float">
            <text:p>500.264.893</text:p>
          </table:table-cell>
          <table:table-cell table:style-name="ce14" table:formula="of:=[.C27]/[.B27]" office:value-type="float" office:value="4485.31293596571" calcext:value-type="float">
            <text:p>4.485</text:p>
          </table:table-cell>
          <table:table-cell table:style-name="ce14" office:value-type="float" office:value="18439409" calcext:value-type="float">
            <text:p>18.439.409</text:p>
          </table:table-cell>
          <table:table-cell table:style-name="ce14" table:formula="of:=[.E27]/[.B27]" office:value-type="float" office:value="165.325452328438" calcext:value-type="float">
            <text:p>165</text:p>
          </table:table-cell>
          <table:table-cell table:style-name="ce14" office:value-type="float" office:value="34468434" calcext:value-type="float">
            <text:p>34.468.434</text:p>
          </table:table-cell>
          <table:table-cell table:style-name="ce14" table:formula="of:=([.C27]+[.E27]+[.G27])/[.B27]" office:value-type="float" office:value="4959.67808919253" calcext:value-type="float">
            <text:p>4.96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6291" calcext:value-type="float">
            <text:p>66.291</text:p>
          </table:table-cell>
          <table:table-cell table:style-name="ce14" office:value-type="float" office:value="314982470" calcext:value-type="float">
            <text:p>314.982.470</text:p>
          </table:table-cell>
          <table:table-cell table:style-name="ce14" table:formula="of:=[.C28]/[.B28]" office:value-type="float" office:value="4751.51181910063" calcext:value-type="float">
            <text:p>4.752</text:p>
          </table:table-cell>
          <table:table-cell table:style-name="ce14" office:value-type="float" office:value="8342684" calcext:value-type="float">
            <text:p>8.342.684</text:p>
          </table:table-cell>
          <table:table-cell table:style-name="ce14" table:formula="of:=[.E28]/[.B28]" office:value-type="float" office:value="125.849421490097" calcext:value-type="float">
            <text:p>126</text:p>
          </table:table-cell>
          <table:table-cell table:style-name="ce14" office:value-type="float" office:value="21009723" calcext:value-type="float">
            <text:p>21.009.723</text:p>
          </table:table-cell>
          <table:table-cell table:style-name="ce14" table:formula="of:=([.C28]+[.E28]+[.G28])/[.B28]" office:value-type="float" office:value="5194.29299603264" calcext:value-type="float">
            <text:p>5.194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8010" calcext:value-type="float">
            <text:p>48.010</text:p>
          </table:table-cell>
          <table:table-cell table:style-name="ce14" office:value-type="float" office:value="172691891" calcext:value-type="float">
            <text:p>172.691.891</text:p>
          </table:table-cell>
          <table:table-cell table:style-name="ce14" table:formula="of:=[.C29]/[.B29]" office:value-type="float" office:value="3596.99835450948" calcext:value-type="float">
            <text:p>3.597</text:p>
          </table:table-cell>
          <table:table-cell table:style-name="ce14" office:value-type="float" office:value="5402695" calcext:value-type="float">
            <text:p>5.402.695</text:p>
          </table:table-cell>
          <table:table-cell table:style-name="ce14" table:formula="of:=[.E29]/[.B29]" office:value-type="float" office:value="112.532701520517" calcext:value-type="float">
            <text:p>113</text:p>
          </table:table-cell>
          <table:table-cell table:style-name="ce14" office:value-type="float" office:value="12498758" calcext:value-type="float">
            <text:p>12.498.758</text:p>
          </table:table-cell>
          <table:table-cell table:style-name="ce14" table:formula="of:=([.C29]+[.E29]+[.G29])/[.B29]" office:value-type="float" office:value="3969.86761091439" calcext:value-type="float">
            <text:p>3.97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854" calcext:value-type="float">
            <text:p>65.854</text:p>
          </table:table-cell>
          <table:table-cell table:style-name="ce14" office:value-type="float" office:value="357060819" calcext:value-type="float">
            <text:p>357.060.819</text:p>
          </table:table-cell>
          <table:table-cell table:style-name="ce14" table:formula="of:=[.C30]/[.B30]" office:value-type="float" office:value="5422.00654478088" calcext:value-type="float">
            <text:p>5.422</text:p>
          </table:table-cell>
          <table:table-cell table:style-name="ce14" office:value-type="float" office:value="8828661" calcext:value-type="float">
            <text:p>8.828.661</text:p>
          </table:table-cell>
          <table:table-cell table:style-name="ce14" table:formula="of:=[.E30]/[.B30]" office:value-type="float" office:value="134.064157074741" calcext:value-type="float">
            <text:p>134</text:p>
          </table:table-cell>
          <table:table-cell table:style-name="ce14" office:value-type="float" office:value="22842422" calcext:value-type="float">
            <text:p>22.842.422</text:p>
          </table:table-cell>
          <table:table-cell table:style-name="ce14" table:formula="of:=([.C30]+[.E30]+[.G30])/[.B30]" office:value-type="float" office:value="5902.93531144653" calcext:value-type="float">
            <text:p>5.903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5878" calcext:value-type="float">
            <text:p>65.878</text:p>
          </table:table-cell>
          <table:table-cell table:style-name="ce14" office:value-type="float" office:value="255879504" calcext:value-type="float">
            <text:p>255.879.504</text:p>
          </table:table-cell>
          <table:table-cell table:style-name="ce14" table:formula="of:=[.C31]/[.B31]" office:value-type="float" office:value="3884.14195937946" calcext:value-type="float">
            <text:p>3.884</text:p>
          </table:table-cell>
          <table:table-cell table:style-name="ce14" office:value-type="float" office:value="8987793" calcext:value-type="float">
            <text:p>8.987.793</text:p>
          </table:table-cell>
          <table:table-cell table:style-name="ce14" table:formula="of:=[.E31]/[.B31]" office:value-type="float" office:value="136.430872218343" calcext:value-type="float">
            <text:p>136</text:p>
          </table:table-cell>
          <table:table-cell table:style-name="ce14" office:value-type="float" office:value="18504945" calcext:value-type="float">
            <text:p>18.504.945</text:p>
          </table:table-cell>
          <table:table-cell table:style-name="ce14" table:formula="of:=([.C31]+[.E31]+[.G31])/[.B31]" office:value-type="float" office:value="4301.47002034063" calcext:value-type="float">
            <text:p>4.301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9008" calcext:value-type="float">
            <text:p>149.008</text:p>
          </table:table-cell>
          <table:table-cell table:style-name="ce14" office:value-type="float" office:value="575434116" calcext:value-type="float">
            <text:p>575.434.116</text:p>
          </table:table-cell>
          <table:table-cell table:style-name="ce14" table:formula="of:=[.C32]/[.B32]" office:value-type="float" office:value="3861.7665897133" calcext:value-type="float">
            <text:p>3.862</text:p>
          </table:table-cell>
          <table:table-cell table:style-name="ce14" office:value-type="float" office:value="13776231" calcext:value-type="float">
            <text:p>13.776.231</text:p>
          </table:table-cell>
          <table:table-cell table:style-name="ce14" table:formula="of:=[.E32]/[.B32]" office:value-type="float" office:value="92.45296225706" calcext:value-type="float">
            <text:p>92</text:p>
          </table:table-cell>
          <table:table-cell table:style-name="ce14" office:value-type="float" office:value="40633864" calcext:value-type="float">
            <text:p>40.633.864</text:p>
          </table:table-cell>
          <table:table-cell table:style-name="ce14" table:formula="of:=([.C32]+[.E32]+[.G32])/[.B32]" office:value-type="float" office:value="4226.91540722646" calcext:value-type="float">
            <text:p>4.227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246" calcext:value-type="float">
            <text:p>42.246</text:p>
          </table:table-cell>
          <table:table-cell table:style-name="ce14" office:value-type="float" office:value="235745595" calcext:value-type="float">
            <text:p>235.745.595</text:p>
          </table:table-cell>
          <table:table-cell table:style-name="ce14" table:formula="of:=[.C33]/[.B33]" office:value-type="float" office:value="5580.30570941628" calcext:value-type="float">
            <text:p>5.580</text:p>
          </table:table-cell>
          <table:table-cell table:style-name="ce14" office:value-type="float" office:value="7466424" calcext:value-type="float">
            <text:p>7.466.424</text:p>
          </table:table-cell>
          <table:table-cell table:style-name="ce14" table:formula="of:=[.E33]/[.B33]" office:value-type="float" office:value="176.736827155234" calcext:value-type="float">
            <text:p>177</text:p>
          </table:table-cell>
          <table:table-cell table:style-name="ce14" office:value-type="float" office:value="15286656" calcext:value-type="float">
            <text:p>15.286.656</text:p>
          </table:table-cell>
          <table:table-cell table:style-name="ce14" table:formula="of:=([.C33]+[.E33]+[.G33])/[.B33]" office:value-type="float" office:value="6118.8911376225" calcext:value-type="float">
            <text:p>6.119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49561" calcext:value-type="float">
            <text:p>2.749.561</text:p>
          </table:table-cell>
          <table:table-cell table:style-name="ce22" office:value-type="float" office:value="11122099301" calcext:value-type="float">
            <text:p>11.122.099.301</text:p>
          </table:table-cell>
          <table:table-cell table:style-name="ce15" table:formula="of:=[.C34]/[.B34]" office:value-type="float" office:value="4045.0454821697" calcext:value-type="float">
            <text:p>4.045</text:p>
          </table:table-cell>
          <table:table-cell table:style-name="ce15" office:value-type="float" office:value="306739503" calcext:value-type="float">
            <text:p>306.739.503</text:p>
          </table:table-cell>
          <table:table-cell table:style-name="ce15" table:formula="of:=[.E34]/[.B34]" office:value-type="float" office:value="111.559446398898" calcext:value-type="float">
            <text:p>112</text:p>
          </table:table-cell>
          <table:table-cell table:style-name="ce15" office:value-type="float" office:value="784229643" calcext:value-type="float">
            <text:p>784.229.643</text:p>
          </table:table-cell>
          <table:table-cell table:style-name="ce18" table:formula="of:=([.C34]+[.E34]+[.G34])/[.B34]" office:value-type="float" office:value="4441.82487568015" calcext:value-type="float">
            <text:p>4.442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Default" table:number-columns-repeated="2"/>
          <table:table-cell table:style-name="ce24"/>
          <table:table-cell table:style-name="Default"/>
          <table:table-cell table:style-name="ce24"/>
          <table:table-cell table:style-name="Default"/>
          <table:table-cell table:style-name="ce24"/>
          <table:table-cell table:number-columns-repeated="2"/>
          <table:table-cell table:style-name="Default"/>
        </table:table-row>
        <table:table-row table:style-name="ro3">
          <table:table-cell table:style-name="ce7"/>
          <table:table-cell table:style-name="Default" table:number-columns-repeated="2"/>
          <table:table-cell table:style-name="ce24"/>
          <table:table-cell table:style-name="Default"/>
          <table:table-cell table:style-name="ce24"/>
          <table:table-cell table:style-name="Default"/>
          <table:table-cell table:style-name="ce24"/>
          <table:table-cell table:number-columns-repeated="2"/>
          <table:table-cell table:style-name="Default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0 – anno di imposta 2019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<text:span text:style-name="T2">Addizionale comunale dovuta media per contribuente</text:span>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399" calcext:value-type="float">
            <text:p>73.399</text:p>
          </table:table-cell>
          <table:table-cell table:style-name="ce14" office:value-type="float" office:value="309850646" calcext:value-type="float">
            <text:p>309.850.646</text:p>
          </table:table-cell>
          <table:table-cell table:style-name="ce14" table:formula="of:=[.C39]/[.B39]" office:value-type="float" office:value="4221.45595989046" calcext:value-type="float">
            <text:p>4.221</text:p>
          </table:table-cell>
          <table:table-cell table:style-name="ce14" office:value-type="float" office:value="7583658" calcext:value-type="float">
            <text:p>7.583.658</text:p>
          </table:table-cell>
          <table:table-cell table:style-name="ce14" table:formula="of:=[.E39]/[.B39]" office:value-type="float" office:value="103.320998923691" calcext:value-type="float">
            <text:p>103</text:p>
          </table:table-cell>
          <table:table-cell table:style-name="ce14" office:value-type="float" office:value="21577338" calcext:value-type="float">
            <text:p>21.577.338</text:p>
          </table:table-cell>
          <table:table-cell table:style-name="ce14" table:formula="of:=([.C39]+[.E39]+[.G39])/[.B39]" office:value-type="float" office:value="4618.75014645976" calcext:value-type="float">
            <text:p>4.61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401" calcext:value-type="float">
            <text:p>43.401</text:p>
          </table:table-cell>
          <table:table-cell table:style-name="ce14" office:value-type="float" office:value="187591383" calcext:value-type="float">
            <text:p>187.591.383</text:p>
          </table:table-cell>
          <table:table-cell table:style-name="ce14" table:formula="of:=[.C40]/[.B40]" office:value-type="float" office:value="4322.28250501141" calcext:value-type="float">
            <text:p>4.322</text:p>
          </table:table-cell>
          <table:table-cell table:style-name="ce14" office:value-type="float" office:value="6604739" calcext:value-type="float">
            <text:p>6.604.739</text:p>
          </table:table-cell>
          <table:table-cell table:style-name="ce14" table:formula="of:=[.E40]/[.B40]" office:value-type="float" office:value="152.179419829036" calcext:value-type="float">
            <text:p>152</text:p>
          </table:table-cell>
          <table:table-cell table:style-name="ce14" office:value-type="float" office:value="12711938" calcext:value-type="float">
            <text:p>12.711.938</text:p>
          </table:table-cell>
          <table:table-cell table:style-name="ce14" table:formula="of:=([.C40]+[.E40]+[.G40])/[.B40]" office:value-type="float" office:value="4767.35697334163" calcext:value-type="float">
            <text:p>4.767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9193" calcext:value-type="float">
            <text:p>279.193</text:p>
          </table:table-cell>
          <table:table-cell table:style-name="ce14" office:value-type="float" office:value="1536280777" calcext:value-type="float">
            <text:p>1.536.280.777</text:p>
          </table:table-cell>
          <table:table-cell table:style-name="ce14" table:formula="of:=[.C41]/[.B41]" office:value-type="float" office:value="5502.57627161139" calcext:value-type="float">
            <text:p>5.503</text:p>
          </table:table-cell>
          <table:table-cell table:style-name="ce14" office:value-type="float" office:value="10900568" calcext:value-type="float">
            <text:p>10.900.568</text:p>
          </table:table-cell>
          <table:table-cell table:style-name="ce14" table:formula="of:=[.E41]/[.B41]" office:value-type="float" office:value="39.0431278721171" calcext:value-type="float">
            <text:p>39</text:p>
          </table:table-cell>
          <table:table-cell table:style-name="ce14" office:value-type="float" office:value="98282159" calcext:value-type="float">
            <text:p>98.282.159</text:p>
          </table:table-cell>
          <table:table-cell table:style-name="ce14" table:formula="of:=([.C41]+[.E41]+[.G41])/[.B41]" office:value-type="float" office:value="5893.64168872429" calcext:value-type="float">
            <text:p>5.89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160" calcext:value-type="float">
            <text:p>61.160</text:p>
          </table:table-cell>
          <table:table-cell table:style-name="ce14" office:value-type="float" office:value="233176446" calcext:value-type="float">
            <text:p>233.176.446</text:p>
          </table:table-cell>
          <table:table-cell table:style-name="ce14" table:formula="of:=[.C42]/[.B42]" office:value-type="float" office:value="3812.56451929366" calcext:value-type="float">
            <text:p>3.813</text:p>
          </table:table-cell>
          <table:table-cell table:style-name="ce14" office:value-type="float" office:value="8992427" calcext:value-type="float">
            <text:p>8.992.427</text:p>
          </table:table-cell>
          <table:table-cell table:style-name="ce14" table:formula="of:=[.E42]/[.B42]" office:value-type="float" office:value="147.031180510137" calcext:value-type="float">
            <text:p>147</text:p>
          </table:table-cell>
          <table:table-cell table:style-name="ce14" office:value-type="float" office:value="16771972" calcext:value-type="float">
            <text:p>16.771.972</text:p>
          </table:table-cell>
          <table:table-cell table:style-name="ce14" table:formula="of:=([.C42]+[.E42]+[.G42])/[.B42]" office:value-type="float" office:value="4233.82676586004" calcext:value-type="float">
            <text:p>4.23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980" calcext:value-type="float">
            <text:p>111.980</text:p>
          </table:table-cell>
          <table:table-cell table:style-name="ce14" office:value-type="float" office:value="503471006" calcext:value-type="float">
            <text:p>503.471.006</text:p>
          </table:table-cell>
          <table:table-cell table:style-name="ce14" table:formula="of:=[.C43]/[.B43]" office:value-type="float" office:value="4496.07971066262" calcext:value-type="float">
            <text:p>4.496</text:p>
          </table:table-cell>
          <table:table-cell table:style-name="ce14" office:value-type="float" office:value="18557856" calcext:value-type="float">
            <text:p>18.557.856</text:p>
          </table:table-cell>
          <table:table-cell table:style-name="ce14" table:formula="of:=[.E43]/[.B43]" office:value-type="float" office:value="165.7247365601" calcext:value-type="float">
            <text:p>166</text:p>
          </table:table-cell>
          <table:table-cell table:style-name="ce14" office:value-type="float" office:value="34682401" calcext:value-type="float">
            <text:p>34.682.401</text:p>
          </table:table-cell>
          <table:table-cell table:style-name="ce14" table:formula="of:=([.C43]+[.E43]+[.G43])/[.B43]" office:value-type="float" office:value="4971.52404893731" calcext:value-type="float">
            <text:p>4.97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6328" calcext:value-type="float">
            <text:p>66.328</text:p>
          </table:table-cell>
          <table:table-cell table:style-name="ce14" office:value-type="float" office:value="313109032" calcext:value-type="float">
            <text:p>313.109.032</text:p>
          </table:table-cell>
          <table:table-cell table:style-name="ce14" table:formula="of:=[.C44]/[.B44]" office:value-type="float" office:value="4720.61621034857" calcext:value-type="float">
            <text:p>4.721</text:p>
          </table:table-cell>
          <table:table-cell table:style-name="ce14" office:value-type="float" office:value="8321989" calcext:value-type="float">
            <text:p>8.321.989</text:p>
          </table:table-cell>
          <table:table-cell table:style-name="ce14" table:formula="of:=[.E44]/[.B44]" office:value-type="float" office:value="125.467208418767" calcext:value-type="float">
            <text:p>125</text:p>
          </table:table-cell>
          <table:table-cell table:style-name="ce14" office:value-type="float" office:value="20948228" calcext:value-type="float">
            <text:p>20.948.228</text:p>
          </table:table-cell>
          <table:table-cell table:style-name="ce14" table:formula="of:=([.C44]+[.E44]+[.G44])/[.B44]" office:value-type="float" office:value="5161.91124412013" calcext:value-type="float">
            <text:p>5.16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8164" calcext:value-type="float">
            <text:p>48.164</text:p>
          </table:table-cell>
          <table:table-cell table:style-name="ce14" office:value-type="float" office:value="171987646" calcext:value-type="float">
            <text:p>171.987.646</text:p>
          </table:table-cell>
          <table:table-cell table:style-name="ce14" table:formula="of:=[.C45]/[.B45]" office:value-type="float" office:value="3570.87546715389" calcext:value-type="float">
            <text:p>3.571</text:p>
          </table:table-cell>
          <table:table-cell table:style-name="ce14" office:value-type="float" office:value="5419666" calcext:value-type="float">
            <text:p>5.419.666</text:p>
          </table:table-cell>
          <table:table-cell table:style-name="ce14" table:formula="of:=[.E45]/[.B45]" office:value-type="float" office:value="112.525247072502" calcext:value-type="float">
            <text:p>113</text:p>
          </table:table-cell>
          <table:table-cell table:style-name="ce14" office:value-type="float" office:value="12478215" calcext:value-type="float">
            <text:p>12.478.215</text:p>
          </table:table-cell>
          <table:table-cell table:style-name="ce14" table:formula="of:=([.C45]+[.E45]+[.G45])/[.B45]" office:value-type="float" office:value="3942.47834482186" calcext:value-type="float">
            <text:p>3.942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959" calcext:value-type="float">
            <text:p>65.959</text:p>
          </table:table-cell>
          <table:table-cell table:style-name="ce14" office:value-type="float" office:value="351332196" calcext:value-type="float">
            <text:p>351.332.196</text:p>
          </table:table-cell>
          <table:table-cell table:style-name="ce14" table:formula="of:=[.C46]/[.B46]" office:value-type="float" office:value="5326.52399217696" calcext:value-type="float">
            <text:p>5.327</text:p>
          </table:table-cell>
          <table:table-cell table:style-name="ce14" office:value-type="float" office:value="8677755" calcext:value-type="float">
            <text:p>8.677.755</text:p>
          </table:table-cell>
          <table:table-cell table:style-name="ce14" table:formula="of:=[.E46]/[.B46]" office:value-type="float" office:value="131.562864809958" calcext:value-type="float">
            <text:p>132</text:p>
          </table:table-cell>
          <table:table-cell table:style-name="ce14" office:value-type="float" office:value="22604619" calcext:value-type="float">
            <text:p>22.604.619</text:p>
          </table:table-cell>
          <table:table-cell table:style-name="ce14" table:formula="of:=([.C46]+[.E46]+[.G46])/[.B46]" office:value-type="float" office:value="5800.79397807729" calcext:value-type="float">
            <text:p>5.80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6080" calcext:value-type="float">
            <text:p>66.080</text:p>
          </table:table-cell>
          <table:table-cell table:style-name="ce14" office:value-type="float" office:value="256698565" calcext:value-type="float">
            <text:p>256.698.565</text:p>
          </table:table-cell>
          <table:table-cell table:style-name="ce14" table:formula="of:=[.C47]/[.B47]" office:value-type="float" office:value="3884.66351392252" calcext:value-type="float">
            <text:p>3.885</text:p>
          </table:table-cell>
          <table:table-cell table:style-name="ce14" office:value-type="float" office:value="9080583" calcext:value-type="float">
            <text:p>9.080.583</text:p>
          </table:table-cell>
          <table:table-cell table:style-name="ce14" table:formula="of:=[.E47]/[.B47]" office:value-type="float" office:value="137.418023607748" calcext:value-type="float">
            <text:p>137</text:p>
          </table:table-cell>
          <table:table-cell table:style-name="ce14" office:value-type="float" office:value="18583779" calcext:value-type="float">
            <text:p>18.583.779</text:p>
          </table:table-cell>
          <table:table-cell table:style-name="ce14" table:formula="of:=([.C47]+[.E47]+[.G47])/[.B47]" office:value-type="float" office:value="4303.31305992736" calcext:value-type="float">
            <text:p>4.303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9836" calcext:value-type="float">
            <text:p>149.836</text:p>
          </table:table-cell>
          <table:table-cell table:style-name="ce14" office:value-type="float" office:value="587201643" calcext:value-type="float">
            <text:p>587.201.643</text:p>
          </table:table-cell>
          <table:table-cell table:style-name="ce14" table:formula="of:=[.C48]/[.B48]" office:value-type="float" office:value="3918.96235217171" calcext:value-type="float">
            <text:p>3.919</text:p>
          </table:table-cell>
          <table:table-cell table:style-name="ce14" office:value-type="float" office:value="14014288" calcext:value-type="float">
            <text:p>14.014.288</text:p>
          </table:table-cell>
          <table:table-cell table:style-name="ce14" table:formula="of:=[.E48]/[.B48]" office:value-type="float" office:value="93.5308470594517" calcext:value-type="float">
            <text:p>94</text:p>
          </table:table-cell>
          <table:table-cell table:style-name="ce14" office:value-type="float" office:value="41254451" calcext:value-type="float">
            <text:p>41.254.451</text:p>
          </table:table-cell>
          <table:table-cell table:style-name="ce14" table:formula="of:=([.C48]+[.E48]+[.G48])/[.B48]" office:value-type="float" office:value="4287.82390079821" calcext:value-type="float">
            <text:p>4.28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299" calcext:value-type="float">
            <text:p>42.299</text:p>
          </table:table-cell>
          <table:table-cell table:style-name="ce14" office:value-type="float" office:value="235268677" calcext:value-type="float">
            <text:p>235.268.677</text:p>
          </table:table-cell>
          <table:table-cell table:style-name="ce14" table:formula="of:=[.C49]/[.B49]" office:value-type="float" office:value="5562.03874796094" calcext:value-type="float">
            <text:p>5.562</text:p>
          </table:table-cell>
          <table:table-cell table:style-name="ce14" office:value-type="float" office:value="7481749" calcext:value-type="float">
            <text:p>7.481.749</text:p>
          </table:table-cell>
          <table:table-cell table:style-name="ce14" table:formula="of:=[.E49]/[.B49]" office:value-type="float" office:value="176.877680323412" calcext:value-type="float">
            <text:p>177</text:p>
          </table:table-cell>
          <table:table-cell table:style-name="ce14" office:value-type="float" office:value="15289044" calcext:value-type="float">
            <text:p>15.289.044</text:p>
          </table:table-cell>
          <table:table-cell table:style-name="ce14" table:formula="of:=([.C49]+[.E49]+[.G49])/[.B49]" office:value-type="float" office:value="6100.36809380836" calcext:value-type="float">
            <text:p>6.100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54659" calcext:value-type="float">
            <text:p>2.754.659</text:p>
          </table:table-cell>
          <table:table-cell table:style-name="ce15" office:value-type="float" office:value="11176398460" calcext:value-type="float">
            <text:p>11.176.398.460</text:p>
          </table:table-cell>
          <table:table-cell table:style-name="ce15" table:formula="of:=[.C50]/[.B50]" office:value-type="float" office:value="4057.2711395494" calcext:value-type="float">
            <text:p>4.057</text:p>
          </table:table-cell>
          <table:table-cell table:style-name="ce15" office:value-type="float" office:value="314777455" calcext:value-type="float">
            <text:p>314.777.455</text:p>
          </table:table-cell>
          <table:table-cell table:style-name="ce15" table:formula="of:=[.E50]/[.B50]" office:value-type="float" office:value="114.270933353275" calcext:value-type="float">
            <text:p>114</text:p>
          </table:table-cell>
          <table:table-cell table:style-name="ce15" office:value-type="float" office:value="788177987" calcext:value-type="float">
            <text:p>788.177.987</text:p>
          </table:table-cell>
          <table:table-cell table:style-name="ce18" table:formula="of:=([.C50]+[.E50]+[.G50])/[.B50]" office:value-type="float" office:value="4457.66750149474" calcext:value-type="float">
            <text:p>4.45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1 – anno di imposta 2020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Addizionale comunale dovuta media per contribuente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2590" calcext:value-type="float">
            <text:p>72.590</text:p>
          </table:table-cell>
          <table:table-cell table:style-name="ce14" office:value-type="float" office:value="295519591" calcext:value-type="float">
            <text:p>295.519.591</text:p>
          </table:table-cell>
          <table:table-cell table:style-name="ce14" table:formula="of:=[.C55]/[.B55]" office:value-type="float" office:value="4071.07853698857" calcext:value-type="float">
            <text:p>4.071</text:p>
          </table:table-cell>
          <table:table-cell table:style-name="ce14" office:value-type="float" office:value="7309997" calcext:value-type="float">
            <text:p>7.309.997</text:p>
          </table:table-cell>
          <table:table-cell table:style-name="ce14" table:formula="of:=[.E55]/[.B55]" office:value-type="float" office:value="100.702534784406" calcext:value-type="float">
            <text:p>101</text:p>
          </table:table-cell>
          <table:table-cell table:style-name="ce14" office:value-type="float" office:value="20788780" calcext:value-type="float">
            <text:p>20.788.780</text:p>
          </table:table-cell>
          <table:table-cell table:style-name="ce14" table:formula="of:=([.C55]+[.E55]+[.G55])/[.B55]" office:value-type="float" office:value="4458.16735087478" calcext:value-type="float">
            <text:p>4.45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2727" calcext:value-type="float">
            <text:p>42.727</text:p>
          </table:table-cell>
          <table:table-cell table:style-name="ce14" office:value-type="float" office:value="176657305" calcext:value-type="float">
            <text:p>176.657.305</text:p>
          </table:table-cell>
          <table:table-cell table:style-name="ce14" table:formula="of:=[.C56]/[.B56]" office:value-type="float" office:value="4134.55906101528" calcext:value-type="float">
            <text:p>4.135</text:p>
          </table:table-cell>
          <table:table-cell table:style-name="ce14" office:value-type="float" office:value="6374743" calcext:value-type="float">
            <text:p>6.374.743</text:p>
          </table:table-cell>
          <table:table-cell table:style-name="ce14" table:formula="of:=[.E56]/[.B56]" office:value-type="float" office:value="149.19706508765" calcext:value-type="float">
            <text:p>149</text:p>
          </table:table-cell>
          <table:table-cell table:style-name="ce14" office:value-type="float" office:value="12198371" calcext:value-type="float">
            <text:p>12.198.371</text:p>
          </table:table-cell>
          <table:table-cell table:style-name="ce14" table:formula="of:=([.C56]+[.E56]+[.G56])/[.B56]" office:value-type="float" office:value="4569.25173777705" calcext:value-type="float">
            <text:p>4.56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3667" calcext:value-type="float">
            <text:p>273.667</text:p>
          </table:table-cell>
          <table:table-cell table:style-name="ce14" office:value-type="float" office:value="1431294818" calcext:value-type="float">
            <text:p>1.431.294.818</text:p>
          </table:table-cell>
          <table:table-cell table:style-name="ce14" table:formula="of:=[.C57]/[.B57]" office:value-type="float" office:value="5230.05995607801" calcext:value-type="float">
            <text:p>5.230</text:p>
          </table:table-cell>
          <table:table-cell table:style-name="ce14" office:value-type="float" office:value="10287967" calcext:value-type="float">
            <text:p>10.287.967</text:p>
          </table:table-cell>
          <table:table-cell table:style-name="ce14" table:formula="of:=[.E57]/[.B57]" office:value-type="float" office:value="37.5930126759894" calcext:value-type="float">
            <text:p>38</text:p>
          </table:table-cell>
          <table:table-cell table:style-name="ce14" office:value-type="float" office:value="92240854" calcext:value-type="float">
            <text:p>92.240.854</text:p>
          </table:table-cell>
          <table:table-cell table:style-name="ce14" table:formula="of:=([.C57]+[.E57]+[.G57])/[.B57]" office:value-type="float" office:value="5604.70805394878" calcext:value-type="float">
            <text:p>5.605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0798" calcext:value-type="float">
            <text:p>60.798</text:p>
          </table:table-cell>
          <table:table-cell table:style-name="ce14" office:value-type="float" office:value="227874768" calcext:value-type="float">
            <text:p>227.874.768</text:p>
          </table:table-cell>
          <table:table-cell table:style-name="ce14" table:formula="of:=[.C58]/[.B58]" office:value-type="float" office:value="3748.06355472219" calcext:value-type="float">
            <text:p>3.748</text:p>
          </table:table-cell>
          <table:table-cell table:style-name="ce14" office:value-type="float" office:value="8828805" calcext:value-type="float">
            <text:p>8.828.805</text:p>
          </table:table-cell>
          <table:table-cell table:style-name="ce14" table:formula="of:=[.E58]/[.B58]" office:value-type="float" office:value="145.215385374519" calcext:value-type="float">
            <text:p>145</text:p>
          </table:table-cell>
          <table:table-cell table:style-name="ce14" office:value-type="float" office:value="16448497" calcext:value-type="float">
            <text:p>16.448.497</text:p>
          </table:table-cell>
          <table:table-cell table:style-name="ce14" table:formula="of:=([.C58]+[.E58]+[.G58])/[.B58]" office:value-type="float" office:value="4163.8223296819" calcext:value-type="float">
            <text:p>4.164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0876" calcext:value-type="float">
            <text:p>110.876</text:p>
          </table:table-cell>
          <table:table-cell table:style-name="ce14" office:value-type="float" office:value="482382075" calcext:value-type="float">
            <text:p>482.382.075</text:p>
          </table:table-cell>
          <table:table-cell table:style-name="ce14" table:formula="of:=[.C59]/[.B59]" office:value-type="float" office:value="4350.64463905624" calcext:value-type="float">
            <text:p>4.351</text:p>
          </table:table-cell>
          <table:table-cell table:style-name="ce14" office:value-type="float" office:value="18037478" calcext:value-type="float">
            <text:p>18.037.478</text:p>
          </table:table-cell>
          <table:table-cell table:style-name="ce14" table:formula="of:=[.E59]/[.B59]" office:value-type="float" office:value="162.681536130452" calcext:value-type="float">
            <text:p>163</text:p>
          </table:table-cell>
          <table:table-cell table:style-name="ce14" office:value-type="float" office:value="33671802" calcext:value-type="float">
            <text:p>33.671.802</text:p>
          </table:table-cell>
          <table:table-cell table:style-name="ce14" table:formula="of:=([.C59]+[.E59]+[.G59])/[.B59]" office:value-type="float" office:value="4817.01499873733" calcext:value-type="float">
            <text:p>4.817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5400" calcext:value-type="float">
            <text:p>65.400</text:p>
          </table:table-cell>
          <table:table-cell table:style-name="ce14" office:value-type="float" office:value="301305925" calcext:value-type="float">
            <text:p>301.305.925</text:p>
          </table:table-cell>
          <table:table-cell table:style-name="ce14" table:formula="of:=[.C60]/[.B60]" office:value-type="float" office:value="4607.12423547401" calcext:value-type="float">
            <text:p>4.607</text:p>
          </table:table-cell>
          <table:table-cell table:style-name="ce14" office:value-type="float" office:value="8084897" calcext:value-type="float">
            <text:p>8.084.897</text:p>
          </table:table-cell>
          <table:table-cell table:style-name="ce14" table:formula="of:=[.E60]/[.B60]" office:value-type="float" office:value="123.622278287462" calcext:value-type="float">
            <text:p>124</text:p>
          </table:table-cell>
          <table:table-cell table:style-name="ce14" office:value-type="float" office:value="20320879" calcext:value-type="float">
            <text:p>20.320.879</text:p>
          </table:table-cell>
          <table:table-cell table:style-name="ce14" table:formula="of:=([.C60]+[.E60]+[.G60])/[.B60]" office:value-type="float" office:value="5041.46331804281" calcext:value-type="float">
            <text:p>5.04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7584" calcext:value-type="float">
            <text:p>47.584</text:p>
          </table:table-cell>
          <table:table-cell table:style-name="ce14" office:value-type="float" office:value="165305089" calcext:value-type="float">
            <text:p>165.305.089</text:p>
          </table:table-cell>
          <table:table-cell table:style-name="ce14" table:formula="of:=[.C61]/[.B61]" office:value-type="float" office:value="3473.96370628783" calcext:value-type="float">
            <text:p>3.474</text:p>
          </table:table-cell>
          <table:table-cell table:style-name="ce14" office:value-type="float" office:value="5270879" calcext:value-type="float">
            <text:p>5.270.879</text:p>
          </table:table-cell>
          <table:table-cell table:style-name="ce14" table:formula="of:=[.E61]/[.B61]" office:value-type="float" office:value="110.769985709482" calcext:value-type="float">
            <text:p>111</text:p>
          </table:table-cell>
          <table:table-cell table:style-name="ce14" office:value-type="float" office:value="12095477" calcext:value-type="float">
            <text:p>12.095.477</text:p>
          </table:table-cell>
          <table:table-cell table:style-name="ce14" table:formula="of:=([.C61]+[.E61]+[.G61])/[.B61]" office:value-type="float" office:value="3838.92579438467" calcext:value-type="float">
            <text:p>3.83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107" calcext:value-type="float">
            <text:p>65.107</text:p>
          </table:table-cell>
          <table:table-cell table:style-name="ce14" office:value-type="float" office:value="341878642" calcext:value-type="float">
            <text:p>341.878.642</text:p>
          </table:table-cell>
          <table:table-cell table:style-name="ce14" table:formula="of:=[.C62]/[.B62]" office:value-type="float" office:value="5251.02741640684" calcext:value-type="float">
            <text:p>5.251</text:p>
          </table:table-cell>
          <table:table-cell table:style-name="ce14" office:value-type="float" office:value="8462794" calcext:value-type="float">
            <text:p>8.462.794</text:p>
          </table:table-cell>
          <table:table-cell table:style-name="ce14" table:formula="of:=[.E62]/[.B62]" office:value-type="float" office:value="129.982858985977" calcext:value-type="float">
            <text:p>130</text:p>
          </table:table-cell>
          <table:table-cell table:style-name="ce14" office:value-type="float" office:value="22063812" calcext:value-type="float">
            <text:p>22.063.812</text:p>
          </table:table-cell>
          <table:table-cell table:style-name="ce14" table:formula="of:=([.C62]+[.E62]+[.G62])/[.B62]" office:value-type="float" office:value="5719.89567942003" calcext:value-type="float">
            <text:p>5.720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5548" calcext:value-type="float">
            <text:p>65.548</text:p>
          </table:table-cell>
          <table:table-cell table:style-name="ce14" office:value-type="float" office:value="250174012" calcext:value-type="float">
            <text:p>250.174.012</text:p>
          </table:table-cell>
          <table:table-cell table:style-name="ce14" table:formula="of:=[.C63]/[.B63]" office:value-type="float" office:value="3816.65362787576" calcext:value-type="float">
            <text:p>3.817</text:p>
          </table:table-cell>
          <table:table-cell table:style-name="ce14" office:value-type="float" office:value="8922384" calcext:value-type="float">
            <text:p>8.922.384</text:p>
          </table:table-cell>
          <table:table-cell table:style-name="ce14" table:formula="of:=[.E63]/[.B63]" office:value-type="float" office:value="136.119851101483" calcext:value-type="float">
            <text:p>136</text:p>
          </table:table-cell>
          <table:table-cell table:style-name="ce14" office:value-type="float" office:value="18235157" calcext:value-type="float">
            <text:p>18.235.157</text:p>
          </table:table-cell>
          <table:table-cell table:style-name="ce14" table:formula="of:=([.C63]+[.E63]+[.G63])/[.B63]" office:value-type="float" office:value="4230.96895404894" calcext:value-type="float">
            <text:p>4.231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8015" calcext:value-type="float">
            <text:p>148.015</text:p>
          </table:table-cell>
          <table:table-cell table:style-name="ce14" office:value-type="float" office:value="545924385" calcext:value-type="float">
            <text:p>545.924.385</text:p>
          </table:table-cell>
          <table:table-cell table:style-name="ce14" table:formula="of:=[.C64]/[.B64]" office:value-type="float" office:value="3688.30446238557" calcext:value-type="float">
            <text:p>3.688</text:p>
          </table:table-cell>
          <table:table-cell table:style-name="ce14" office:value-type="float" office:value="13207688" calcext:value-type="float">
            <text:p>13.207.688</text:p>
          </table:table-cell>
          <table:table-cell table:style-name="ce14" table:formula="of:=[.E64]/[.B64]" office:value-type="float" office:value="89.2320913420937" calcext:value-type="float">
            <text:p>89</text:p>
          </table:table-cell>
          <table:table-cell table:style-name="ce14" office:value-type="float" office:value="38744160" calcext:value-type="float">
            <text:p>38.744.160</text:p>
          </table:table-cell>
          <table:table-cell table:style-name="ce14" table:formula="of:=([.C64]+[.E64]+[.G64])/[.B64]" office:value-type="float" office:value="4039.29488903152" calcext:value-type="float">
            <text:p>4.039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1579" calcext:value-type="float">
            <text:p>41.579</text:p>
          </table:table-cell>
          <table:table-cell table:style-name="ce14" office:value-type="float" office:value="226813645" calcext:value-type="float">
            <text:p>226.813.645</text:p>
          </table:table-cell>
          <table:table-cell table:style-name="ce14" table:formula="of:=[.C65]/[.B65]" office:value-type="float" office:value="5455.00481012049" calcext:value-type="float">
            <text:p>5.455</text:p>
          </table:table-cell>
          <table:table-cell table:style-name="ce14" office:value-type="float" office:value="7264434" calcext:value-type="float">
            <text:p>7.264.434</text:p>
          </table:table-cell>
          <table:table-cell table:style-name="ce14" table:formula="of:=[.E65]/[.B65]" office:value-type="float" office:value="174.714014286058" calcext:value-type="float">
            <text:p>175</text:p>
          </table:table-cell>
          <table:table-cell table:style-name="ce14" office:value-type="float" office:value="14808157" calcext:value-type="float">
            <text:p>14.808.157</text:p>
          </table:table-cell>
          <table:table-cell table:style-name="ce14" table:formula="of:=([.C65]+[.E65]+[.G65])/[.B65]" office:value-type="float" office:value="5985.86392169124" calcext:value-type="float">
            <text:p>5.986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22617" calcext:value-type="float">
            <text:p>2.722.617</text:p>
          </table:table-cell>
          <table:table-cell table:style-name="ce15" office:value-type="float" office:value="10586070825" calcext:value-type="float">
            <text:p>10.586.070.825</text:p>
          </table:table-cell>
          <table:table-cell table:style-name="ce15" table:formula="of:=[.C66]/[.B66]" office:value-type="float" office:value="3888.19684333125" calcext:value-type="float">
            <text:p>3.888</text:p>
          </table:table-cell>
          <table:table-cell table:style-name="ce15" office:value-type="float" office:value="307135077" calcext:value-type="float">
            <text:p>307.135.077</text:p>
          </table:table-cell>
          <table:table-cell table:style-name="ce15" table:formula="of:=[.E66]/[.B66]" office:value-type="float" office:value="112.808770752552" calcext:value-type="float">
            <text:p>113</text:p>
          </table:table-cell>
          <table:table-cell table:style-name="ce15" office:value-type="float" office:value="755293912" calcext:value-type="float">
            <text:p>755.293.912</text:p>
          </table:table-cell>
          <table:table-cell table:style-name="ce18" table:formula="of:=([.C66]+[.E66]+[.G66])/[.B66]" office:value-type="float" office:value="4278.42028974329" calcext:value-type="float">
            <text:p>4.278</text:p>
          </table:table-cell>
          <table:table-cell/>
          <table:table-cell table:style-name="Default"/>
          <table:table-cell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10"/>
        </table:table-row>
        <table:table-row table:style-name="ro3" table:number-rows-repeated="2">
          <table:table-cell table:style-name="ce7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2 – anno di imposta 2021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Addizionale comunale dovuta media per contribuente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113" calcext:value-type="float">
            <text:p>73.113</text:p>
          </table:table-cell>
          <table:table-cell table:style-name="ce14" office:value-type="float" office:value="321840402" calcext:value-type="float">
            <text:p>321.840.402</text:p>
          </table:table-cell>
          <table:table-cell table:style-name="ce14" table:formula="of:=[.C73]/[.B73]" office:value-type="float" office:value="4401.95863936646" calcext:value-type="float">
            <text:p>4.402</text:p>
          </table:table-cell>
          <table:table-cell table:style-name="ce14" office:value-type="float" office:value="7957117" calcext:value-type="float">
            <text:p>7.957.117</text:p>
          </table:table-cell>
          <table:table-cell table:style-name="ce14" table:formula="of:=[.E73]/[.B73]" office:value-type="float" office:value="108.83313501019" calcext:value-type="float">
            <text:p>109</text:p>
          </table:table-cell>
          <table:table-cell table:style-name="ce14" office:value-type="float" office:value="22371150" calcext:value-type="float">
            <text:p>22.371.150</text:p>
          </table:table-cell>
          <table:table-cell table:style-name="ce14" table:formula="of:=([.C73]+[.E73]+[.G73])/[.B73]" office:value-type="float" office:value="4816.77224296637" calcext:value-type="float">
            <text:p>4.81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2964" calcext:value-type="float">
            <text:p>42.964</text:p>
          </table:table-cell>
          <table:table-cell table:style-name="ce14" office:value-type="float" office:value="190457063" calcext:value-type="float">
            <text:p>190.457.063</text:p>
          </table:table-cell>
          <table:table-cell table:style-name="ce14" table:formula="of:=[.C74]/[.B74]" office:value-type="float" office:value="4432.94532631971" calcext:value-type="float">
            <text:p>4.433</text:p>
          </table:table-cell>
          <table:table-cell table:style-name="ce14" office:value-type="float" office:value="6799015" calcext:value-type="float">
            <text:p>6.799.015</text:p>
          </table:table-cell>
          <table:table-cell table:style-name="ce14" table:formula="of:=[.E74]/[.B74]" office:value-type="float" office:value="158.24911553859" calcext:value-type="float">
            <text:p>158</text:p>
          </table:table-cell>
          <table:table-cell table:style-name="ce14" office:value-type="float" office:value="13054365" calcext:value-type="float">
            <text:p>13.054.365</text:p>
          </table:table-cell>
          <table:table-cell table:style-name="ce14" table:formula="of:=([.C74]+[.E74]+[.G74])/[.B74]" office:value-type="float" office:value="4895.03870682432" calcext:value-type="float">
            <text:p>4.895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75092" calcext:value-type="float">
            <text:p>275.092</text:p>
          </table:table-cell>
          <table:table-cell table:style-name="ce14" office:value-type="float" office:value="1523929616" calcext:value-type="float">
            <text:p>1.523.929.616</text:p>
          </table:table-cell>
          <table:table-cell table:style-name="ce14" table:formula="of:=[.C75]/[.B75]" office:value-type="float" office:value="5539.70895554942" calcext:value-type="float">
            <text:p>5.540</text:p>
          </table:table-cell>
          <table:table-cell table:style-name="ce14" office:value-type="float" office:value="11186016" calcext:value-type="float">
            <text:p>11.186.016</text:p>
          </table:table-cell>
          <table:table-cell table:style-name="ce14" table:formula="of:=[.E75]/[.B75]" office:value-type="float" office:value="40.6628182571649" calcext:value-type="float">
            <text:p>41</text:p>
          </table:table-cell>
          <table:table-cell table:style-name="ce14" office:value-type="float" office:value="97938975" calcext:value-type="float">
            <text:p>97.938.975</text:p>
          </table:table-cell>
          <table:table-cell table:style-name="ce14" table:formula="of:=([.C75]+[.E75]+[.G75])/[.B75]" office:value-type="float" office:value="5936.39439532956" calcext:value-type="float">
            <text:p>5.936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285" calcext:value-type="float">
            <text:p>61.285</text:p>
          </table:table-cell>
          <table:table-cell table:style-name="ce14" office:value-type="float" office:value="243902874" calcext:value-type="float">
            <text:p>243.902.874</text:p>
          </table:table-cell>
          <table:table-cell table:style-name="ce14" table:formula="of:=[.C76]/[.B76]" office:value-type="float" office:value="3979.8135595986" calcext:value-type="float">
            <text:p>3.980</text:p>
          </table:table-cell>
          <table:table-cell table:style-name="ce14" office:value-type="float" office:value="9393779" calcext:value-type="float">
            <text:p>9.393.779</text:p>
          </table:table-cell>
          <table:table-cell table:style-name="ce14" table:formula="of:=[.E76]/[.B76]" office:value-type="float" office:value="153.280231704332" calcext:value-type="float">
            <text:p>153</text:p>
          </table:table-cell>
          <table:table-cell table:style-name="ce14" office:value-type="float" office:value="17571653" calcext:value-type="float">
            <text:p>17.571.653</text:p>
          </table:table-cell>
          <table:table-cell table:style-name="ce14" table:formula="of:=([.C76]+[.E76]+[.G76])/[.B76]" office:value-type="float" office:value="4419.81408174921" calcext:value-type="float">
            <text:p>4.42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1652" calcext:value-type="float">
            <text:p>111.652</text:p>
          </table:table-cell>
          <table:table-cell table:style-name="ce14" office:value-type="float" office:value="514550650" calcext:value-type="float">
            <text:p>514.550.650</text:p>
          </table:table-cell>
          <table:table-cell table:style-name="ce14" table:formula="of:=[.C77]/[.B77]" office:value-type="float" office:value="4608.52156701179" calcext:value-type="float">
            <text:p>4.609</text:p>
          </table:table-cell>
          <table:table-cell table:style-name="ce14" office:value-type="float" office:value="19055540" calcext:value-type="float">
            <text:p>19.055.540</text:p>
          </table:table-cell>
          <table:table-cell table:style-name="ce14" table:formula="of:=[.E77]/[.B77]" office:value-type="float" office:value="170.669043098198" calcext:value-type="float">
            <text:p>171</text:p>
          </table:table-cell>
          <table:table-cell table:style-name="ce14" office:value-type="float" office:value="35708635" calcext:value-type="float">
            <text:p>35.708.635</text:p>
          </table:table-cell>
          <table:table-cell table:style-name="ce14" table:formula="of:=([.C77]+[.E77]+[.G77])/[.B77]" office:value-type="float" office:value="5099.01143732311" calcext:value-type="float">
            <text:p>5.09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6164" calcext:value-type="float">
            <text:p>66.164</text:p>
          </table:table-cell>
          <table:table-cell table:style-name="ce14" office:value-type="float" office:value="328497970" calcext:value-type="float">
            <text:p>328.497.970</text:p>
          </table:table-cell>
          <table:table-cell table:style-name="ce14" table:formula="of:=[.C78]/[.B78]" office:value-type="float" office:value="4964.9049331963" calcext:value-type="float">
            <text:p>4.965</text:p>
          </table:table-cell>
          <table:table-cell table:style-name="ce14" office:value-type="float" office:value="8784426" calcext:value-type="float">
            <text:p>8.784.426</text:p>
          </table:table-cell>
          <table:table-cell table:style-name="ce14" table:formula="of:=[.E78]/[.B78]" office:value-type="float" office:value="132.767456622937" calcext:value-type="float">
            <text:p>133</text:p>
          </table:table-cell>
          <table:table-cell table:style-name="ce14" office:value-type="float" office:value="21908053" calcext:value-type="float">
            <text:p>21.908.053</text:p>
          </table:table-cell>
          <table:table-cell table:style-name="ce14" table:formula="of:=([.C78]+[.E78]+[.G78])/[.B78]" office:value-type="float" office:value="5428.78981016867" calcext:value-type="float">
            <text:p>5.42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7981" calcext:value-type="float">
            <text:p>47.981</text:p>
          </table:table-cell>
          <table:table-cell table:style-name="ce14" office:value-type="float" office:value="177726796" calcext:value-type="float">
            <text:p>177.726.796</text:p>
          </table:table-cell>
          <table:table-cell table:style-name="ce14" table:formula="of:=[.C79]/[.B79]" office:value-type="float" office:value="3704.10779266793" calcext:value-type="float">
            <text:p>3.704</text:p>
          </table:table-cell>
          <table:table-cell table:style-name="ce14" office:value-type="float" office:value="5648206" calcext:value-type="float">
            <text:p>5.648.206</text:p>
          </table:table-cell>
          <table:table-cell table:style-name="ce14" table:formula="of:=[.E79]/[.B79]" office:value-type="float" office:value="117.717554865468" calcext:value-type="float">
            <text:p>118</text:p>
          </table:table-cell>
          <table:table-cell table:style-name="ce14" office:value-type="float" office:value="12934667" calcext:value-type="float">
            <text:p>12.934.667</text:p>
          </table:table-cell>
          <table:table-cell table:style-name="ce14" table:formula="of:=([.C79]+[.E79]+[.G79])/[.B79]" office:value-type="float" office:value="4091.40428502949" calcext:value-type="float">
            <text:p>4.091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5584" calcext:value-type="float">
            <text:p>65.584</text:p>
          </table:table-cell>
          <table:table-cell table:style-name="ce14" office:value-type="float" office:value="361177856" calcext:value-type="float">
            <text:p>361.177.856</text:p>
          </table:table-cell>
          <table:table-cell table:style-name="ce14" table:formula="of:=[.C80]/[.B80]" office:value-type="float" office:value="5507.10319590144" calcext:value-type="float">
            <text:p>5.507</text:p>
          </table:table-cell>
          <table:table-cell table:style-name="ce14" office:value-type="float" office:value="9000529" calcext:value-type="float">
            <text:p>9.000.529</text:p>
          </table:table-cell>
          <table:table-cell table:style-name="ce14" table:formula="of:=[.E80]/[.B80]" office:value-type="float" office:value="137.2366583313" calcext:value-type="float">
            <text:p>137</text:p>
          </table:table-cell>
          <table:table-cell table:style-name="ce14" office:value-type="float" office:value="23328476" calcext:value-type="float">
            <text:p>23.328.476</text:p>
          </table:table-cell>
          <table:table-cell table:style-name="ce14" table:formula="of:=([.C80]+[.E80]+[.G80])/[.B80]" office:value-type="float" office:value="6000.04362344474" calcext:value-type="float">
            <text:p>6.00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6104" calcext:value-type="float">
            <text:p>66.104</text:p>
          </table:table-cell>
          <table:table-cell table:style-name="ce14" office:value-type="float" office:value="264451269" calcext:value-type="float">
            <text:p>264.451.269</text:p>
          </table:table-cell>
          <table:table-cell table:style-name="ce14" table:formula="of:=[.C81]/[.B81]" office:value-type="float" office:value="4000.53353806124" calcext:value-type="float">
            <text:p>4.001</text:p>
          </table:table-cell>
          <table:table-cell table:style-name="ce14" office:value-type="float" office:value="9451998" calcext:value-type="float">
            <text:p>9.451.998</text:p>
          </table:table-cell>
          <table:table-cell table:style-name="ce14" table:formula="of:=[.E81]/[.B81]" office:value-type="float" office:value="142.986778409779" calcext:value-type="float">
            <text:p>143</text:p>
          </table:table-cell>
          <table:table-cell table:style-name="ce14" office:value-type="float" office:value="19274156" calcext:value-type="float">
            <text:p>19.274.156</text:p>
          </table:table-cell>
          <table:table-cell table:style-name="ce14" table:formula="of:=([.C81]+[.E81]+[.G81])/[.B81]" office:value-type="float" office:value="4435.09353443059" calcext:value-type="float">
            <text:p>4.435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48599" calcext:value-type="float">
            <text:p>148.599</text:p>
          </table:table-cell>
          <table:table-cell table:style-name="ce14" office:value-type="float" office:value="580127867" calcext:value-type="float">
            <text:p>580.127.867</text:p>
          </table:table-cell>
          <table:table-cell table:style-name="ce14" table:formula="of:=[.C82]/[.B82]" office:value-type="float" office:value="3903.9823080909" calcext:value-type="float">
            <text:p>3.904</text:p>
          </table:table-cell>
          <table:table-cell table:style-name="ce14" office:value-type="float" office:value="14067371" calcext:value-type="float">
            <text:p>14.067.371</text:p>
          </table:table-cell>
          <table:table-cell table:style-name="ce14" table:formula="of:=[.E82]/[.B82]" office:value-type="float" office:value="94.6666599371463" calcext:value-type="float">
            <text:p>95</text:p>
          </table:table-cell>
          <table:table-cell table:style-name="ce14" office:value-type="float" office:value="41375197" calcext:value-type="float">
            <text:p>41.375.197</text:p>
          </table:table-cell>
          <table:table-cell table:style-name="ce14" table:formula="of:=([.C82]+[.E82]+[.G82])/[.B82]" office:value-type="float" office:value="4277.08419975908" calcext:value-type="float">
            <text:p>4.27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1771" calcext:value-type="float">
            <text:p>41.771</text:p>
          </table:table-cell>
          <table:table-cell table:style-name="ce14" office:value-type="float" office:value="236989900" calcext:value-type="float">
            <text:p>236.989.900</text:p>
          </table:table-cell>
          <table:table-cell table:style-name="ce14" table:formula="of:=[.C83]/[.B83]" office:value-type="float" office:value="5673.55102822532" calcext:value-type="float">
            <text:p>5.674</text:p>
          </table:table-cell>
          <table:table-cell table:style-name="ce14" office:value-type="float" office:value="7601375" calcext:value-type="float">
            <text:p>7.601.375</text:p>
          </table:table-cell>
          <table:table-cell table:style-name="ce14" table:formula="of:=[.E83]/[.B83]" office:value-type="float" office:value="181.977328768763" calcext:value-type="float">
            <text:p>182</text:p>
          </table:table-cell>
          <table:table-cell table:style-name="ce14" office:value-type="float" office:value="15499682" calcext:value-type="float">
            <text:p>15.499.682</text:p>
          </table:table-cell>
          <table:table-cell table:style-name="ce14" table:formula="of:=([.C83]+[.E83]+[.G83])/[.B83]" office:value-type="float" office:value="6226.59158267698" calcext:value-type="float">
            <text:p>6.227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40834" calcext:value-type="float">
            <text:p>2.740.834</text:p>
          </table:table-cell>
          <table:table-cell table:style-name="ce15" office:value-type="float" office:value="11434720203" calcext:value-type="float">
            <text:p>11.434.720.203</text:p>
          </table:table-cell>
          <table:table-cell table:style-name="ce15" table:formula="of:=[.C84]/[.B84]" office:value-type="float" office:value="4171.9856813656" calcext:value-type="float">
            <text:p>4.172</text:p>
          </table:table-cell>
          <table:table-cell table:style-name="ce15" office:value-type="float" office:value="329910485" calcext:value-type="float">
            <text:p>329.910.485</text:p>
          </table:table-cell>
          <table:table-cell table:style-name="ce15" table:formula="of:=[.E84]/[.B84]" office:value-type="float" office:value="120.368648739763" calcext:value-type="float">
            <text:p>120</text:p>
          </table:table-cell>
          <table:table-cell table:style-name="ce15" office:value-type="float" office:value="809698032" calcext:value-type="float">
            <text:p>809.698.032</text:p>
          </table:table-cell>
          <table:table-cell table:style-name="ce18" table:formula="of:=([.C84]+[.E84]+[.G84])/[.B84]" office:value-type="float" office:value="4587.77464085749" calcext:value-type="float">
            <text:p>4.588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10"/>
        </table:table-row>
        <table:table-row table:style-name="ro3" table:number-rows-repeated="4">
          <table:table-cell table:style-name="ce7"/>
          <table:table-cell table:number-columns-repeated="10"/>
        </table:table-row>
        <table:table-row table:style-name="ro3">
          <table:table-cell table:style-name="ce3"/>
          <table:table-cell table:style-name="ce12" office:value-type="string" calcext:value-type="string" table:number-columns-spanned="7" table:number-rows-spanned="1">
            <text:p>2023 – anno di imposta 2022</text:p>
          </table:table-cell>
          <table:covered-table-cell table:number-columns-repeated="4" table:style-name="ce20"/>
          <table:covered-table-cell table:style-name="ce25"/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<text:s/>Numero contribuenti</text:p>
          </table:table-cell>
          <table:table-cell table:style-name="ce13" office:value-type="string" calcext:value-type="string">
            <text:p><text:s/>Imposta netta <text:s/>(Ammontare in euro)</text:p>
          </table:table-cell>
          <table:table-cell table:style-name="ce16" office:value-type="string" calcext:value-type="string">
            <text:p>Imposta netta IRPEF medio per contribuente (**)</text:p>
          </table:table-cell>
          <table:table-cell table:style-name="ce13" office:value-type="string" calcext:value-type="string">
            <text:p>Addizionale comunale dovuta <text:s/>(Ammontare in euro)</text:p>
          </table:table-cell>
          <table:table-cell table:style-name="ce13" office:value-type="string" calcext:value-type="string">
            <text:p>Addizionale comunale dovuta media per contribuente (Ammontare in euro) (***)</text:p>
          </table:table-cell>
          <table:table-cell table:style-name="ce13" office:value-type="string" calcext:value-type="string">
            <text:p><text:s/>Addizionale regionale dovuta <text:s/>(Ammontare in euro)</text:p>
          </table:table-cell>
          <table:table-cell table:style-name="ce16" office:value-type="string" calcext:value-type="string">
            <text:p>Carico fiscale IRPEF medio per contribuente (****)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4" office:value-type="float" office:value="73810" calcext:value-type="float">
            <text:p>73.810</text:p>
          </table:table-cell>
          <table:table-cell table:style-name="ce14" office:value-type="float" office:value="328321543" calcext:value-type="float">
            <text:p>328.321.543</text:p>
          </table:table-cell>
          <table:table-cell table:style-name="ce14" table:formula="of:=[.C92]/[.B92]" office:value-type="float" office:value="4448.19865871833" calcext:value-type="float">
            <text:p>4.448</text:p>
          </table:table-cell>
          <table:table-cell table:style-name="ce14" office:value-type="float" office:value="8606949" calcext:value-type="float">
            <text:p>8.606.949</text:p>
          </table:table-cell>
          <table:table-cell table:style-name="ce14" table:formula="of:=[.E92]/[.B92]" office:value-type="float" office:value="116.609524454681" calcext:value-type="float">
            <text:p>117</text:p>
          </table:table-cell>
          <table:table-cell table:style-name="ce14" office:value-type="float" office:value="24031412" calcext:value-type="float">
            <text:p>24.031.412</text:p>
          </table:table-cell>
          <table:table-cell table:style-name="ce14" table:formula="of:=([.C92]+[.E92]+[.G92])/[.B92]" office:value-type="float" office:value="4890.39295488416" calcext:value-type="float">
            <text:p>4.89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4" office:value-type="float" office:value="43398" calcext:value-type="float">
            <text:p>43.398</text:p>
          </table:table-cell>
          <table:table-cell table:style-name="ce14" office:value-type="float" office:value="190852849" calcext:value-type="float">
            <text:p>190.852.849</text:p>
          </table:table-cell>
          <table:table-cell table:style-name="ce14" table:formula="of:=[.C93]/[.B93]" office:value-type="float" office:value="4397.73374349048" calcext:value-type="float">
            <text:p>4.398</text:p>
          </table:table-cell>
          <table:table-cell table:style-name="ce14" office:value-type="float" office:value="7174144" calcext:value-type="float">
            <text:p>7.174.144</text:p>
          </table:table-cell>
          <table:table-cell table:style-name="ce14" table:formula="of:=[.E93]/[.B93]" office:value-type="float" office:value="165.310475137103" calcext:value-type="float">
            <text:p>165</text:p>
          </table:table-cell>
          <table:table-cell table:style-name="ce14" office:value-type="float" office:value="13795204" calcext:value-type="float">
            <text:p>13.795.204</text:p>
          </table:table-cell>
          <table:table-cell table:style-name="ce14" table:formula="of:=([.C93]+[.E93]+[.G93])/[.B93]" office:value-type="float" office:value="4880.92071063183" calcext:value-type="float">
            <text:p>4.881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4" office:value-type="float" office:value="280422" calcext:value-type="float">
            <text:p>280.422</text:p>
          </table:table-cell>
          <table:table-cell table:style-name="ce14" office:value-type="float" office:value="1592650359" calcext:value-type="float">
            <text:p>1.592.650.359</text:p>
          </table:table-cell>
          <table:table-cell table:style-name="ce14" table:formula="of:=[.C94]/[.B94]" office:value-type="float" office:value="5679.47721291482" calcext:value-type="float">
            <text:p>5.679</text:p>
          </table:table-cell>
          <table:table-cell table:style-name="ce14" office:value-type="float" office:value="12398680" calcext:value-type="float">
            <text:p>12.398.680</text:p>
          </table:table-cell>
          <table:table-cell table:style-name="ce14" table:formula="of:=[.E94]/[.B94]" office:value-type="float" office:value="44.2143626391653" calcext:value-type="float">
            <text:p>44</text:p>
          </table:table-cell>
          <table:table-cell table:style-name="ce14" office:value-type="float" office:value="106466161" calcext:value-type="float">
            <text:p>106.466.161</text:p>
          </table:table-cell>
          <table:table-cell table:style-name="ce14" table:formula="of:=([.C94]+[.E94]+[.G94])/[.B94]" office:value-type="float" office:value="6103.35565683149" calcext:value-type="float">
            <text:p>6.103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4" office:value-type="float" office:value="61890" calcext:value-type="float">
            <text:p>61.890</text:p>
          </table:table-cell>
          <table:table-cell table:style-name="ce14" office:value-type="float" office:value="242516991" calcext:value-type="float">
            <text:p>242.516.991</text:p>
          </table:table-cell>
          <table:table-cell table:style-name="ce14" table:formula="of:=[.C95]/[.B95]" office:value-type="float" office:value="3918.51657779932" calcext:value-type="float">
            <text:p>3.919</text:p>
          </table:table-cell>
          <table:table-cell table:style-name="ce14" office:value-type="float" office:value="9910324" calcext:value-type="float">
            <text:p>9.910.324</text:p>
          </table:table-cell>
          <table:table-cell table:style-name="ce14" table:formula="of:=[.E95]/[.B95]" office:value-type="float" office:value="160.128033608014" calcext:value-type="float">
            <text:p>160</text:p>
          </table:table-cell>
          <table:table-cell table:style-name="ce14" office:value-type="float" office:value="18618717" calcext:value-type="float">
            <text:p>18.618.717</text:p>
          </table:table-cell>
          <table:table-cell table:style-name="ce14" table:formula="of:=([.C95]+[.E95]+[.G95])/[.B95]" office:value-type="float" office:value="4379.48023913395" calcext:value-type="float">
            <text:p>4.37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4" office:value-type="float" office:value="112670" calcext:value-type="float">
            <text:p>112.670</text:p>
          </table:table-cell>
          <table:table-cell table:style-name="ce14" office:value-type="float" office:value="514835812" calcext:value-type="float">
            <text:p>514.835.812</text:p>
          </table:table-cell>
          <table:table-cell table:style-name="ce14" table:formula="of:=[.C96]/[.B96]" office:value-type="float" office:value="4569.41343747226" calcext:value-type="float">
            <text:p>4.569</text:p>
          </table:table-cell>
          <table:table-cell table:style-name="ce14" office:value-type="float" office:value="19909868" calcext:value-type="float">
            <text:p>19.909.868</text:p>
          </table:table-cell>
          <table:table-cell table:style-name="ce14" table:formula="of:=[.E96]/[.B96]" office:value-type="float" office:value="176.709576639744" calcext:value-type="float">
            <text:p>177</text:p>
          </table:table-cell>
          <table:table-cell table:style-name="ce14" office:value-type="float" office:value="37529576" calcext:value-type="float">
            <text:p>37.529.576</text:p>
          </table:table-cell>
          <table:table-cell table:style-name="ce14" table:formula="of:=([.C96]+[.E96]+[.G96])/[.B96]" office:value-type="float" office:value="5079.21590485489" calcext:value-type="float">
            <text:p>5.079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4" office:value-type="float" office:value="67108" calcext:value-type="float">
            <text:p>67.108</text:p>
          </table:table-cell>
          <table:table-cell table:style-name="ce14" office:value-type="float" office:value="325016047" calcext:value-type="float">
            <text:p>325.016.047</text:p>
          </table:table-cell>
          <table:table-cell table:style-name="ce14" table:formula="of:=[.C97]/[.B97]" office:value-type="float" office:value="4843.17886094057" calcext:value-type="float">
            <text:p>4.843</text:p>
          </table:table-cell>
          <table:table-cell table:style-name="ce14" office:value-type="float" office:value="9225233" calcext:value-type="float">
            <text:p>9.225.233</text:p>
          </table:table-cell>
          <table:table-cell table:style-name="ce14" table:formula="of:=[.E97]/[.B97]" office:value-type="float" office:value="137.468453835608" calcext:value-type="float">
            <text:p>137</text:p>
          </table:table-cell>
          <table:table-cell table:style-name="ce14" office:value-type="float" office:value="22984012" calcext:value-type="float">
            <text:p>22.984.012</text:p>
          </table:table-cell>
          <table:table-cell table:style-name="ce14" table:formula="of:=([.C97]+[.E97]+[.G97])/[.B97]" office:value-type="float" office:value="5323.14019192943" calcext:value-type="float">
            <text:p>5.323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4" office:value-type="float" office:value="48561" calcext:value-type="float">
            <text:p>48.561</text:p>
          </table:table-cell>
          <table:table-cell table:style-name="ce14" office:value-type="float" office:value="178476940" calcext:value-type="float">
            <text:p>178.476.940</text:p>
          </table:table-cell>
          <table:table-cell table:style-name="ce14" table:formula="of:=[.C98]/[.B98]" office:value-type="float" office:value="3675.31434690389" calcext:value-type="float">
            <text:p>3.675</text:p>
          </table:table-cell>
          <table:table-cell table:style-name="ce14" office:value-type="float" office:value="5904549" calcext:value-type="float">
            <text:p>5.904.549</text:p>
          </table:table-cell>
          <table:table-cell table:style-name="ce14" table:formula="of:=[.E98]/[.B98]" office:value-type="float" office:value="121.59035028109" calcext:value-type="float">
            <text:p>122</text:p>
          </table:table-cell>
          <table:table-cell table:style-name="ce14" office:value-type="float" office:value="13797039" calcext:value-type="float">
            <text:p>13.797.039</text:p>
          </table:table-cell>
          <table:table-cell table:style-name="ce14" table:formula="of:=([.C98]+[.E98]+[.G98])/[.B98]" office:value-type="float" office:value="4081.02238421779" calcext:value-type="float">
            <text:p>4.081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4" office:value-type="float" office:value="66992" calcext:value-type="float">
            <text:p>66.992</text:p>
          </table:table-cell>
          <table:table-cell table:style-name="ce14" office:value-type="float" office:value="371005268" calcext:value-type="float">
            <text:p>371.005.268</text:p>
          </table:table-cell>
          <table:table-cell table:style-name="ce14" table:formula="of:=[.C99]/[.B99]" office:value-type="float" office:value="5538.05331979938" calcext:value-type="float">
            <text:p>5.538</text:p>
          </table:table-cell>
          <table:table-cell table:style-name="ce14" office:value-type="float" office:value="9754634" calcext:value-type="float">
            <text:p>9.754.634</text:p>
          </table:table-cell>
          <table:table-cell table:style-name="ce14" table:formula="of:=[.E99]/[.B99]" office:value-type="float" office:value="145.608938380702" calcext:value-type="float">
            <text:p>146</text:p>
          </table:table-cell>
          <table:table-cell table:style-name="ce14" office:value-type="float" office:value="25021126" calcext:value-type="float">
            <text:p>25.021.126</text:p>
          </table:table-cell>
          <table:table-cell table:style-name="ce14" table:formula="of:=([.C99]+[.E99]+[.G99])/[.B99]" office:value-type="float" office:value="6057.15649629807" calcext:value-type="float">
            <text:p>6.05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4" office:value-type="float" office:value="66553" calcext:value-type="float">
            <text:p>66.553</text:p>
          </table:table-cell>
          <table:table-cell table:style-name="ce14" office:value-type="float" office:value="267339854" calcext:value-type="float">
            <text:p>267.339.854</text:p>
          </table:table-cell>
          <table:table-cell table:style-name="ce14" table:formula="of:=[.C100]/[.B100]" office:value-type="float" office:value="4016.94670413054" calcext:value-type="float">
            <text:p>4.017</text:p>
          </table:table-cell>
          <table:table-cell table:style-name="ce14" office:value-type="float" office:value="10093550" calcext:value-type="float">
            <text:p>10.093.550</text:p>
          </table:table-cell>
          <table:table-cell table:style-name="ce14" table:formula="of:=[.E100]/[.B100]" office:value-type="float" office:value="151.661833425991" calcext:value-type="float">
            <text:p>152</text:p>
          </table:table-cell>
          <table:table-cell table:style-name="ce14" office:value-type="float" office:value="20533210" calcext:value-type="float">
            <text:p>20.533.210</text:p>
          </table:table-cell>
          <table:table-cell table:style-name="ce14" table:formula="of:=([.C100]+[.E100]+[.G100])/[.B100]" office:value-type="float" office:value="4477.1327212898" calcext:value-type="float">
            <text:p>4.477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4" office:value-type="float" office:value="151341" calcext:value-type="float">
            <text:p>151.341</text:p>
          </table:table-cell>
          <table:table-cell table:style-name="ce14" office:value-type="float" office:value="595610086" calcext:value-type="float">
            <text:p>595.610.086</text:p>
          </table:table-cell>
          <table:table-cell table:style-name="ce14" table:formula="of:=[.C101]/[.B101]" office:value-type="float" office:value="3935.55008887215" calcext:value-type="float">
            <text:p>3.936</text:p>
          </table:table-cell>
          <table:table-cell table:style-name="ce14" office:value-type="float" office:value="15227194" calcext:value-type="float">
            <text:p>15.227.194</text:p>
          </table:table-cell>
          <table:table-cell table:style-name="ce14" table:formula="of:=[.E101]/[.B101]" office:value-type="float" office:value="100.615127427465" calcext:value-type="float">
            <text:p>101</text:p>
          </table:table-cell>
          <table:table-cell table:style-name="ce14" office:value-type="float" office:value="45221921" calcext:value-type="float">
            <text:p>45.221.921</text:p>
          </table:table-cell>
          <table:table-cell table:style-name="ce14" table:formula="of:=([.C101]+[.E101]+[.G101])/[.B101]" office:value-type="float" office:value="4334.9733449627" calcext:value-type="float">
            <text:p>4.335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4" office:value-type="float" office:value="42160" calcext:value-type="float">
            <text:p>42.160</text:p>
          </table:table-cell>
          <table:table-cell table:style-name="ce14" office:value-type="float" office:value="243479382" calcext:value-type="float">
            <text:p>243.479.382</text:p>
          </table:table-cell>
          <table:table-cell table:style-name="ce14" table:formula="of:=[.C102]/[.B102]" office:value-type="float" office:value="5775.12765654649" calcext:value-type="float">
            <text:p>5.775</text:p>
          </table:table-cell>
          <table:table-cell table:style-name="ce14" office:value-type="float" office:value="8098143" calcext:value-type="float">
            <text:p>8.098.143</text:p>
          </table:table-cell>
          <table:table-cell table:style-name="ce14" table:formula="of:=[.E102]/[.B102]" office:value-type="float" office:value="192.081190702087" calcext:value-type="float">
            <text:p>192</text:p>
          </table:table-cell>
          <table:table-cell table:style-name="ce14" office:value-type="float" office:value="16556472" calcext:value-type="float">
            <text:p>16.556.472</text:p>
          </table:table-cell>
          <table:table-cell table:style-name="ce14" table:formula="of:=([.C102]+[.E102]+[.G102])/[.B102]" office:value-type="float" office:value="6359.9145398482" calcext:value-type="float">
            <text:p>6.360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5" office:value-type="float" office:value="2778334" calcext:value-type="float">
            <text:p>2.778.334</text:p>
          </table:table-cell>
          <table:table-cell table:style-name="ce15" office:value-type="float" office:value="11683143243" calcext:value-type="float">
            <text:p>11.683.143.243</text:p>
          </table:table-cell>
          <table:table-cell table:style-name="ce15" table:formula="of:=[.C103]/[.B103]" office:value-type="float" office:value="4205.08954035044" calcext:value-type="float">
            <text:p>4.205</text:p>
          </table:table-cell>
          <table:table-cell table:style-name="ce15" office:value-type="float" office:value="358098478" calcext:value-type="float">
            <text:p>358.098.478</text:p>
          </table:table-cell>
          <table:table-cell table:style-name="ce15" table:formula="of:=[.E103]/[.B103]" office:value-type="float" office:value="128.889643217842" calcext:value-type="float">
            <text:p>129</text:p>
          </table:table-cell>
          <table:table-cell table:style-name="ce15" office:value-type="float" office:value="871885139" calcext:value-type="float">
            <text:p>871.885.139</text:p>
          </table:table-cell>
          <table:table-cell table:style-name="ce15" table:formula="of:=([.C103]+[.E103]+[.G103])/[.B103]" office:value-type="float" office:value="4647.79499513018" calcext:value-type="float">
            <text:p>4.648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 table:number-columns-repeated="10"/>
        </table:table-row>
        <table:table-row table:style-name="ro3" table:number-rows-repeated="3">
          <table:table-cell table:style-name="ce7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10" office:value-type="string" calcext:value-type="string">
            <text:p>Carico fiscale IRPEF medio per contribuente – Serie storica 2017 – 2022</text:p>
          </table:table-cell>
          <table:table-cell table:number-columns-repeated="10"/>
        </table:table-row>
        <table:table-row table:style-name="ro3">
          <table:table-cell table:style-name="ce4" office:value-type="string" calcext:value-type="string">
            <text:p>Comune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7" office:value-type="float" office:value="4476.11116622575" calcext:value-type="float">
            <text:p>4.476</text:p>
          </table:table-cell>
          <table:table-cell table:style-name="ce17" office:value-type="float" office:value="4618.59371762011" calcext:value-type="float">
            <text:p>4.619</text:p>
          </table:table-cell>
          <table:table-cell table:style-name="ce14" office:value-type="float" office:value="4618.75014645976" calcext:value-type="float">
            <text:p>4.619</text:p>
          </table:table-cell>
          <table:table-cell table:style-name="ce14" office:value-type="float" office:value="4458.16735087478" calcext:value-type="float">
            <text:p>4.458</text:p>
          </table:table-cell>
          <table:table-cell table:style-name="ce17" office:value-type="float" office:value="4816.77224296637" calcext:value-type="float">
            <text:p>4.817</text:p>
          </table:table-cell>
          <table:table-cell table:style-name="ce17" office:value-type="float" office:value="4890.39295488416" calcext:value-type="float">
            <text:p>4.890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CARRARA</text:p>
          </table:table-cell>
          <table:table-cell table:style-name="ce17" office:value-type="float" office:value="4520.95131405893" calcext:value-type="float">
            <text:p>4.521</text:p>
          </table:table-cell>
          <table:table-cell table:style-name="ce17" office:value-type="float" office:value="4725.00480349345" calcext:value-type="float">
            <text:p>4.725</text:p>
          </table:table-cell>
          <table:table-cell table:style-name="ce14" office:value-type="float" office:value="4767.35697334163" calcext:value-type="float">
            <text:p>4.767</text:p>
          </table:table-cell>
          <table:table-cell table:style-name="ce14" office:value-type="float" office:value="4569.25173777705" calcext:value-type="float">
            <text:p>4.569</text:p>
          </table:table-cell>
          <table:table-cell table:style-name="ce17" office:value-type="float" office:value="4895.03870682432" calcext:value-type="float">
            <text:p>4.895</text:p>
          </table:table-cell>
          <table:table-cell table:style-name="ce17" office:value-type="float" office:value="4880.92071063183" calcext:value-type="float">
            <text:p>4.88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7" office:value-type="float" office:value="5763.33287125034" calcext:value-type="float">
            <text:p>5.763</text:p>
          </table:table-cell>
          <table:table-cell table:style-name="ce17" office:value-type="float" office:value="5933.09361861594" calcext:value-type="float">
            <text:p>5.933</text:p>
          </table:table-cell>
          <table:table-cell table:style-name="ce14" office:value-type="float" office:value="5893.64168872429" calcext:value-type="float">
            <text:p>5.894</text:p>
          </table:table-cell>
          <table:table-cell table:style-name="ce14" office:value-type="float" office:value="5604.70805394878" calcext:value-type="float">
            <text:p>5.605</text:p>
          </table:table-cell>
          <table:table-cell table:style-name="ce17" office:value-type="float" office:value="5936.39439532956" calcext:value-type="float">
            <text:p>5.936</text:p>
          </table:table-cell>
          <table:table-cell table:style-name="ce17" office:value-type="float" office:value="6103.35565683149" calcext:value-type="float">
            <text:p>6.103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style-name="ce17" office:value-type="float" office:value="4062.04824359059" calcext:value-type="float">
            <text:p>4.062</text:p>
          </table:table-cell>
          <table:table-cell table:style-name="ce17" office:value-type="float" office:value="4216.61129758494" calcext:value-type="float">
            <text:p>4.217</text:p>
          </table:table-cell>
          <table:table-cell table:style-name="ce14" office:value-type="float" office:value="4233.82676586004" calcext:value-type="float">
            <text:p>4.234</text:p>
          </table:table-cell>
          <table:table-cell table:style-name="ce14" office:value-type="float" office:value="4163.8223296819" calcext:value-type="float">
            <text:p>4.164</text:p>
          </table:table-cell>
          <table:table-cell table:style-name="ce17" office:value-type="float" office:value="4419.81408174921" calcext:value-type="float">
            <text:p>4.420</text:p>
          </table:table-cell>
          <table:table-cell table:style-name="ce17" office:value-type="float" office:value="4379.48023913395" calcext:value-type="float">
            <text:p>4.379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7" office:value-type="float" office:value="4826.45129429934" calcext:value-type="float">
            <text:p>4.826</text:p>
          </table:table-cell>
          <table:table-cell table:style-name="ce17" office:value-type="float" office:value="4959.67808919253" calcext:value-type="float">
            <text:p>4.960</text:p>
          </table:table-cell>
          <table:table-cell table:style-name="ce14" office:value-type="float" office:value="4971.52404893731" calcext:value-type="float">
            <text:p>4.972</text:p>
          </table:table-cell>
          <table:table-cell table:style-name="ce14" office:value-type="float" office:value="4817.01499873733" calcext:value-type="float">
            <text:p>4.817</text:p>
          </table:table-cell>
          <table:table-cell table:style-name="ce17" office:value-type="float" office:value="5099.01143732311" calcext:value-type="float">
            <text:p>5.099</text:p>
          </table:table-cell>
          <table:table-cell table:style-name="ce17" office:value-type="float" office:value="5079.21590485489" calcext:value-type="float">
            <text:p>5.079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7" office:value-type="float" office:value="5036.24185537887" calcext:value-type="float">
            <text:p>5.036</text:p>
          </table:table-cell>
          <table:table-cell table:style-name="ce17" office:value-type="float" office:value="5194.29299603264" calcext:value-type="float">
            <text:p>5.194</text:p>
          </table:table-cell>
          <table:table-cell table:style-name="ce14" office:value-type="float" office:value="5161.91124412013" calcext:value-type="float">
            <text:p>5.162</text:p>
          </table:table-cell>
          <table:table-cell table:style-name="ce14" office:value-type="float" office:value="5041.46331804281" calcext:value-type="float">
            <text:p>5.041</text:p>
          </table:table-cell>
          <table:table-cell table:style-name="ce17" office:value-type="float" office:value="5428.78981016867" calcext:value-type="float">
            <text:p>5.429</text:p>
          </table:table-cell>
          <table:table-cell table:style-name="ce17" office:value-type="float" office:value="5323.14019192943" calcext:value-type="float">
            <text:p>5.323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7" office:value-type="float" office:value="3838.45485943943" calcext:value-type="float">
            <text:p>3.838</text:p>
          </table:table-cell>
          <table:table-cell table:style-name="ce17" office:value-type="float" office:value="3969.86761091439" calcext:value-type="float">
            <text:p>3.970</text:p>
          </table:table-cell>
          <table:table-cell table:style-name="ce14" office:value-type="float" office:value="3942.47834482186" calcext:value-type="float">
            <text:p>3.942</text:p>
          </table:table-cell>
          <table:table-cell table:style-name="ce14" office:value-type="float" office:value="3838.92579438467" calcext:value-type="float">
            <text:p>3.839</text:p>
          </table:table-cell>
          <table:table-cell table:style-name="ce17" office:value-type="float" office:value="4091.40428502949" calcext:value-type="float">
            <text:p>4.091</text:p>
          </table:table-cell>
          <table:table-cell table:style-name="ce17" office:value-type="float" office:value="4081.02238421779" calcext:value-type="float">
            <text:p>4.08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7" office:value-type="float" office:value="5726.05816240946" calcext:value-type="float">
            <text:p>5.726</text:p>
          </table:table-cell>
          <table:table-cell table:style-name="ce17" office:value-type="float" office:value="5902.93531144653" calcext:value-type="float">
            <text:p>5.903</text:p>
          </table:table-cell>
          <table:table-cell table:style-name="ce14" office:value-type="float" office:value="5800.79397807729" calcext:value-type="float">
            <text:p>5.801</text:p>
          </table:table-cell>
          <table:table-cell table:style-name="ce14" office:value-type="float" office:value="5719.89567942003" calcext:value-type="float">
            <text:p>5.720</text:p>
          </table:table-cell>
          <table:table-cell table:style-name="ce17" office:value-type="float" office:value="6000.04362344474" calcext:value-type="float">
            <text:p>6.000</text:p>
          </table:table-cell>
          <table:table-cell table:style-name="ce17" office:value-type="float" office:value="6057.15649629807" calcext:value-type="float">
            <text:p>6.057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7" office:value-type="float" office:value="4158.85952652157" calcext:value-type="float">
            <text:p>4.159</text:p>
          </table:table-cell>
          <table:table-cell table:style-name="ce17" office:value-type="float" office:value="4301.47002034063" calcext:value-type="float">
            <text:p>4.301</text:p>
          </table:table-cell>
          <table:table-cell table:style-name="ce14" office:value-type="float" office:value="4303.31305992736" calcext:value-type="float">
            <text:p>4.303</text:p>
          </table:table-cell>
          <table:table-cell table:style-name="ce14" office:value-type="float" office:value="4230.96895404894" calcext:value-type="float">
            <text:p>4.231</text:p>
          </table:table-cell>
          <table:table-cell table:style-name="ce17" office:value-type="float" office:value="4435.09353443059" calcext:value-type="float">
            <text:p>4.435</text:p>
          </table:table-cell>
          <table:table-cell table:style-name="ce17" office:value-type="float" office:value="4477.1327212898" calcext:value-type="float">
            <text:p>4.477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7" office:value-type="float" office:value="4049.44532423024" calcext:value-type="float">
            <text:p>4.049</text:p>
          </table:table-cell>
          <table:table-cell table:style-name="ce17" office:value-type="float" office:value="4226.91540722646" calcext:value-type="float">
            <text:p>4.227</text:p>
          </table:table-cell>
          <table:table-cell table:style-name="ce14" office:value-type="float" office:value="4287.82390079821" calcext:value-type="float">
            <text:p>4.288</text:p>
          </table:table-cell>
          <table:table-cell table:style-name="ce14" office:value-type="float" office:value="4039.29488903152" calcext:value-type="float">
            <text:p>4.039</text:p>
          </table:table-cell>
          <table:table-cell table:style-name="ce17" office:value-type="float" office:value="4277.08419975908" calcext:value-type="float">
            <text:p>4.277</text:p>
          </table:table-cell>
          <table:table-cell table:style-name="ce17" office:value-type="float" office:value="4334.9733449627" calcext:value-type="float">
            <text:p>4.335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7" office:value-type="float" office:value="5953.54593250444" calcext:value-type="float">
            <text:p>5.954</text:p>
          </table:table-cell>
          <table:table-cell table:style-name="ce17" office:value-type="float" office:value="6118.8911376225" calcext:value-type="float">
            <text:p>6.119</text:p>
          </table:table-cell>
          <table:table-cell table:style-name="ce14" office:value-type="float" office:value="6100.36809380836" calcext:value-type="float">
            <text:p>6.100</text:p>
          </table:table-cell>
          <table:table-cell table:style-name="ce14" office:value-type="float" office:value="5985.86392169124" calcext:value-type="float">
            <text:p>5.986</text:p>
          </table:table-cell>
          <table:table-cell table:style-name="ce17" office:value-type="float" office:value="6226.59158267698" calcext:value-type="float">
            <text:p>6.227</text:p>
          </table:table-cell>
          <table:table-cell table:style-name="ce17" office:value-type="float" office:value="6359.9145398482" calcext:value-type="float">
            <text:p>6.360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8" office:value-type="float" office:value="4278.59631429099" calcext:value-type="float">
            <text:p>4.279</text:p>
          </table:table-cell>
          <table:table-cell table:style-name="ce18" office:value-type="float" office:value="4441.82487568015" calcext:value-type="float">
            <text:p>4.442</text:p>
          </table:table-cell>
          <table:table-cell table:style-name="ce18" office:value-type="float" office:value="4457.66750149474" calcext:value-type="float">
            <text:p>4.458</text:p>
          </table:table-cell>
          <table:table-cell table:style-name="ce18" office:value-type="float" office:value="4278.42028974329" calcext:value-type="float">
            <text:p>4.278</text:p>
          </table:table-cell>
          <table:table-cell table:style-name="ce18" office:value-type="float" office:value="4587.77464085749" calcext:value-type="float">
            <text:p>4.588</text:p>
          </table:table-cell>
          <table:table-cell table:style-name="ce18" office:value-type="float" office:value="4647.79499513018" calcext:value-type="float">
            <text:p>4.648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Fonte: Elaborazioni ufficio Statistica su dati MEF – Dipartimento delle Finanze - <text:a xlink:href="https://www1.finanze.gov.it/finanze/analisi_stat/public/index.php?search_class%5B0%5D=cCOMUNE&amp;opendata=yes" xlink:type="simple">https://www1.finanze.gov.it/finanze/analisi_stat/public/index.php?search_class%5B0%5D=cCOMUNE&amp;opendata=yes</text:a></text:p>
          </table:table-cell>
          <table:table-cell/>
          <table:table-cell table:style-name="ce23"/>
          <table:table-cell table:number-columns-repeated="8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8"/>
          <table:table-cell table:style-name="ce27" office:value-type="string" calcext:value-type="string">
            <text:p>GRAFICI DA CORREGGERE</text:p>
          </table:table-cell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8"/>
          <table:table-cell table:number-columns-repeated="10"/>
        </table:table-row>
        <table:table-row table:style-name="ro3" table:number-rows-repeated="15">
          <table:table-cell table:number-columns-repeated="11"/>
        </table:table-row>
        <table:table-row table:style-name="ro3">
          <table:table-cell table:style-name="Default"/>
          <table:table-cell table:number-columns-repeated="10"/>
        </table:table-row>
        <table:table-row table:style-name="ro3" table:number-rows-repeated="1048430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 number:title="Personalizzato">
      <number:number number:decimal-places="1" number:min-decimal-places="1" number:min-integer-digits="1"/>
    </number:number-style>
    <number:number-style style:name="N105">
      <number:number number:decimal-places="1" number:min-decimal-places="1" number:min-integer-digits="1" number:grouping="true"/>
    </number:number-style>
    <number:number-style style:name="N106">
      <number:number number:decimal-places="12" number:min-decimal-places="12"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 number:title="Personalizzato">
      <number:number number:decimal-places="1" number:min-decimal-places="1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2:47:37.4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5:02:46.996000000</meta:creation-date>
    <dc:date>2024-05-03T12:49:50.527000000</dc:date>
    <meta:editing-duration>PT2M53S</meta:editing-duration>
    <meta:editing-cycles>3</meta:editing-cycles>
    <meta:generator>LibreOffice/7.1.2.2$Windows_X86_64 LibreOffice_project/8a45595d069ef5570103caea1b71cc9d82b2aae4</meta:generator>
    <meta:document-statistic meta:table-count="2" meta:cell-count="149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767cm" svg:height="9.016cm" xlink:href=".." xlink:type="simple" chart:class="chart:bar" chart:style-name="ch1">
        <chart:title svg:x="2.627cm" svg:y="0.316cm" chart:style-name="ch2">
          <text:p>Carico fiscale IRPEF medio per contribuente - serie storica 2017 - 2021</text:p>
        </chart:title>
        <chart:legend chart:legend-position="end" svg:x="15.271cm" svg:y="3.213cm" style:legend-expansion="high" chart:style-name="ch3"/>
        <chart:plot-area chart:style-name="ch4" table:cell-range-address="Foglio1.B110:Foglio1.F122" chart:data-source-has-labels="both" svg:x="0.335cm" svg:y="1.115cm" svg:width="14.601cm" svg:height="7.721cm">
          <chart:coordinate-region svg:x="1.406cm" svg:y="1.314cm" svg:width="13.53cm" svg:height="6.875cm"/>
          <chart:axis chart:dimension="x" chart:name="primary-x" chart:style-name="ch5" chartooo:axis-type="auto">
            <chartooo:date-scale/>
            <chart:categories table:cell-range-address="Foglio1.F111:Foglio1.F1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11:Foglio1.B122" chart:label-cell-address="Foglio1.B110:Foglio1.B110" chart:class="chart:bar">
            <chart:data-point chart:repeated="12"/>
          </chart:series>
          <chart:series chart:style-name="ch9" chart:values-cell-range-address="Foglio1.C111:Foglio1.C122" chart:label-cell-address="Foglio1.C110:Foglio1.C110" chart:class="chart:bar">
            <chart:data-point chart:repeated="12"/>
          </chart:series>
          <chart:series chart:style-name="ch10" chart:values-cell-range-address="Foglio1.D111:Foglio1.D122" chart:label-cell-address="Foglio1.D110:Foglio1.D110" chart:class="chart:bar">
            <chart:data-point/>
            <chart:data-point chart:style-name="ch11"/>
            <chart:data-point chart:repeated="10"/>
          </chart:series>
          <chart:series chart:style-name="ch12" chart:values-cell-range-address="Foglio1.E111:Foglio1.E122" chart:label-cell-address="Foglio1.E110:Foglio1.E110" chart:class="chart:bar">
            <chart:data-point chart:repeated="5"/>
            <chart:data-point chart:style-name="ch11"/>
            <chart:data-point chart:repeated="6"/>
          </chart:series>
          <chart:series chart:style-name="ch13" chart:values-cell-range-address="Foglio1.F111:Foglio1.F122" chart:label-cell-address="Foglio1.F110:Foglio1.F110" chart:class="chart:bar">
            <chart:data-point chart:repeated="12"/>
            <loext:propertry-mapping loext:property="BorderColor" loext:cell-range-address="Foglio1.F110:Foglio1.F1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Foglio1.B110:Foglio1.B110</svg:desc>
                </draw:g>
              </table:table-cell>
              <table:table-cell office:value-type="string">
                <text:p>2018</text:p>
                <draw:g>
                  <svg:desc>Foglio1.C110:Foglio1.C110</svg:desc>
                </draw:g>
              </table:table-cell>
              <table:table-cell office:value-type="string">
                <text:p>2019</text:p>
                <draw:g>
                  <svg:desc>Foglio1.D110:Foglio1.D110</svg:desc>
                </draw:g>
              </table:table-cell>
              <table:table-cell office:value-type="string">
                <text:p>2020</text:p>
                <draw:g>
                  <svg:desc>Foglio1.E110:Foglio1.E110</svg:desc>
                </draw:g>
              </table:table-cell>
              <table:table-cell office:value-type="string">
                <text:p>2021</text:p>
                <draw:g>
                  <svg:desc>Foglio1.F110:Foglio1.F110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816.77224296637">
                <text:p>4816.77224296637</text:p>
                <draw:g>
                  <svg:desc>Foglio1.F111:Foglio1.F122</svg:desc>
                </draw:g>
              </table:table-cell>
              <table:table-cell office:value-type="float" office:value="4476.11116622575">
                <text:p>4476.11116622575</text:p>
                <draw:g>
                  <svg:desc>Foglio1.B111:Foglio1.B122</svg:desc>
                </draw:g>
              </table:table-cell>
              <table:table-cell office:value-type="float" office:value="4618.59371762011">
                <text:p>4618.59371762011</text:p>
                <draw:g>
                  <svg:desc>Foglio1.C111:Foglio1.C122</svg:desc>
                </draw:g>
              </table:table-cell>
              <table:table-cell office:value-type="float" office:value="4618.75014645976">
                <text:p>4618.75014645976</text:p>
                <draw:g>
                  <svg:desc>Foglio1.D111:Foglio1.D122</svg:desc>
                </draw:g>
              </table:table-cell>
              <table:table-cell office:value-type="float" office:value="4458.16735087478">
                <text:p>4458.16735087478</text:p>
                <draw:g>
                  <svg:desc>Foglio1.E111:Foglio1.E122</svg:desc>
                </draw:g>
              </table:table-cell>
              <table:table-cell office:value-type="float" office:value="4816.77224296637">
                <text:p>4816.77224296637</text:p>
                <draw:g>
                  <svg:desc>Foglio1.F111:Foglio1.F122</svg:desc>
                </draw:g>
              </table:table-cell>
              <table:table-cell office:value-type="float" office:value="2021">
                <text:p>2021</text:p>
                <draw:g>
                  <svg:desc>Foglio1.F110:Foglio1.F110</svg:desc>
                </draw:g>
              </table:table-cell>
            </table:table-row>
            <table:table-row>
              <table:table-cell office:value-type="float" office:value="4895.03870682432">
                <text:p>4895.03870682432</text:p>
              </table:table-cell>
              <table:table-cell office:value-type="float" office:value="4520.95131405893">
                <text:p>4520.95131405893</text:p>
              </table:table-cell>
              <table:table-cell office:value-type="float" office:value="4725.00480349345">
                <text:p>4725.00480349345</text:p>
              </table:table-cell>
              <table:table-cell office:value-type="float" office:value="4767.35697334163">
                <text:p>4767.35697334163</text:p>
              </table:table-cell>
              <table:table-cell office:value-type="float" office:value="4569.25173777705">
                <text:p>4569.25173777705</text:p>
              </table:table-cell>
              <table:table-cell office:value-type="float" office:value="4895.03870682432">
                <text:p>4895.03870682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36.39439532956">
                <text:p>5936.39439532956</text:p>
              </table:table-cell>
              <table:table-cell office:value-type="float" office:value="5763.33287125034">
                <text:p>5763.33287125034</text:p>
              </table:table-cell>
              <table:table-cell office:value-type="float" office:value="5933.09361861594">
                <text:p>5933.09361861594</text:p>
              </table:table-cell>
              <table:table-cell office:value-type="float" office:value="5893.64168872429">
                <text:p>5893.64168872429</text:p>
              </table:table-cell>
              <table:table-cell office:value-type="float" office:value="5604.70805394878">
                <text:p>5604.70805394878</text:p>
              </table:table-cell>
              <table:table-cell office:value-type="float" office:value="5936.39439532956">
                <text:p>5936.39439532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.81408174921">
                <text:p>4419.81408174921</text:p>
              </table:table-cell>
              <table:table-cell office:value-type="float" office:value="4062.04824359059">
                <text:p>4062.04824359059</text:p>
              </table:table-cell>
              <table:table-cell office:value-type="float" office:value="4216.61129758494">
                <text:p>4216.61129758494</text:p>
              </table:table-cell>
              <table:table-cell office:value-type="float" office:value="4233.82676586004">
                <text:p>4233.82676586004</text:p>
              </table:table-cell>
              <table:table-cell office:value-type="float" office:value="4163.8223296819">
                <text:p>4163.8223296819</text:p>
              </table:table-cell>
              <table:table-cell office:value-type="float" office:value="4419.81408174921">
                <text:p>4419.81408174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9.01143732311">
                <text:p>5099.01143732311</text:p>
              </table:table-cell>
              <table:table-cell office:value-type="float" office:value="4826.45129429934">
                <text:p>4826.45129429934</text:p>
              </table:table-cell>
              <table:table-cell office:value-type="float" office:value="4959.67808919253">
                <text:p>4959.67808919253</text:p>
              </table:table-cell>
              <table:table-cell office:value-type="float" office:value="4971.52404893731">
                <text:p>4971.52404893731</text:p>
              </table:table-cell>
              <table:table-cell office:value-type="float" office:value="4817.01499873733">
                <text:p>4817.01499873733</text:p>
              </table:table-cell>
              <table:table-cell office:value-type="float" office:value="5099.01143732311">
                <text:p>5099.01143732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8.78981016867">
                <text:p>5428.78981016867</text:p>
              </table:table-cell>
              <table:table-cell office:value-type="float" office:value="5036.24185537887">
                <text:p>5036.24185537887</text:p>
              </table:table-cell>
              <table:table-cell office:value-type="float" office:value="5194.29299603264">
                <text:p>5194.29299603264</text:p>
              </table:table-cell>
              <table:table-cell office:value-type="float" office:value="5161.91124412013">
                <text:p>5161.91124412013</text:p>
              </table:table-cell>
              <table:table-cell office:value-type="float" office:value="5041.46331804281">
                <text:p>5041.46331804281</text:p>
              </table:table-cell>
              <table:table-cell office:value-type="float" office:value="5428.78981016867">
                <text:p>5428.78981016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1.40428502949">
                <text:p>4091.40428502949</text:p>
              </table:table-cell>
              <table:table-cell office:value-type="float" office:value="3838.45485943943">
                <text:p>3838.45485943943</text:p>
              </table:table-cell>
              <table:table-cell office:value-type="float" office:value="3969.86761091439">
                <text:p>3969.86761091439</text:p>
              </table:table-cell>
              <table:table-cell office:value-type="float" office:value="3942.47834482186">
                <text:p>3942.47834482186</text:p>
              </table:table-cell>
              <table:table-cell office:value-type="float" office:value="3838.92579438467">
                <text:p>3838.92579438467</text:p>
              </table:table-cell>
              <table:table-cell office:value-type="float" office:value="4091.40428502949">
                <text:p>4091.40428502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0.04362344474">
                <text:p>6000.04362344474</text:p>
              </table:table-cell>
              <table:table-cell office:value-type="float" office:value="5726.05816240946">
                <text:p>5726.05816240946</text:p>
              </table:table-cell>
              <table:table-cell office:value-type="float" office:value="5902.93531144653">
                <text:p>5902.93531144653</text:p>
              </table:table-cell>
              <table:table-cell office:value-type="float" office:value="5800.79397807729">
                <text:p>5800.79397807729</text:p>
              </table:table-cell>
              <table:table-cell office:value-type="float" office:value="5719.89567942003">
                <text:p>5719.89567942003</text:p>
              </table:table-cell>
              <table:table-cell office:value-type="float" office:value="6000.04362344474">
                <text:p>6000.04362344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5.09353443059">
                <text:p>4435.09353443059</text:p>
              </table:table-cell>
              <table:table-cell office:value-type="float" office:value="4158.85952652157">
                <text:p>4158.85952652157</text:p>
              </table:table-cell>
              <table:table-cell office:value-type="float" office:value="4301.47002034063">
                <text:p>4301.47002034063</text:p>
              </table:table-cell>
              <table:table-cell office:value-type="float" office:value="4303.31305992736">
                <text:p>4303.31305992736</text:p>
              </table:table-cell>
              <table:table-cell office:value-type="float" office:value="4230.96895404894">
                <text:p>4230.96895404894</text:p>
              </table:table-cell>
              <table:table-cell office:value-type="float" office:value="4435.09353443059">
                <text:p>4435.09353443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7.08419975908">
                <text:p>4277.08419975908</text:p>
              </table:table-cell>
              <table:table-cell office:value-type="float" office:value="4049.44532423024">
                <text:p>4049.44532423024</text:p>
              </table:table-cell>
              <table:table-cell office:value-type="float" office:value="4226.91540722646">
                <text:p>4226.91540722646</text:p>
              </table:table-cell>
              <table:table-cell office:value-type="float" office:value="4287.82390079821">
                <text:p>4287.82390079821</text:p>
              </table:table-cell>
              <table:table-cell office:value-type="float" office:value="4039.29488903152">
                <text:p>4039.29488903152</text:p>
              </table:table-cell>
              <table:table-cell office:value-type="float" office:value="4277.08419975908">
                <text:p>4277.08419975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26.59158267698">
                <text:p>6226.59158267698</text:p>
              </table:table-cell>
              <table:table-cell office:value-type="float" office:value="5953.54593250444">
                <text:p>5953.54593250444</text:p>
              </table:table-cell>
              <table:table-cell office:value-type="float" office:value="6118.8911376225">
                <text:p>6118.8911376225</text:p>
              </table:table-cell>
              <table:table-cell office:value-type="float" office:value="6100.36809380836">
                <text:p>6100.36809380836</text:p>
              </table:table-cell>
              <table:table-cell office:value-type="float" office:value="5985.86392169124">
                <text:p>5985.86392169124</text:p>
              </table:table-cell>
              <table:table-cell office:value-type="float" office:value="6226.59158267698">
                <text:p>6226.59158267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.77464085749">
                <text:p>4587.77464085749</text:p>
              </table:table-cell>
              <table:table-cell office:value-type="float" office:value="4278.59631429099">
                <text:p>4278.59631429099</text:p>
              </table:table-cell>
              <table:table-cell office:value-type="float" office:value="4441.82487568015">
                <text:p>4441.82487568015</text:p>
              </table:table-cell>
              <table:table-cell office:value-type="float" office:value="4457.66750149474">
                <text:p>4457.66750149474</text:p>
              </table:table-cell>
              <table:table-cell office:value-type="float" office:value="4278.42028974329">
                <text:p>4278.42028974329</text:p>
              </table:table-cell>
              <table:table-cell office:value-type="float" office:value="4587.77464085749">
                <text:p>4587.7746408574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767cm" svg:height="9.016cm" xlink:href=".." xlink:type="simple" chart:class="chart:bar" chart:column-mapping="0 1 2 3 4 5" chart:style-name="ch1">
        <chart:title svg:x="2.627cm" svg:y="0.316cm" chart:style-name="ch2">
          <text:p>Carico fiscale IRPEF medio per contribuente - serie storica 2017 - 2022</text:p>
        </chart:title>
        <chart:legend chart:legend-position="end" svg:x="15.271cm" svg:y="2.964cm" style:legend-expansion="high" chart:style-name="ch3"/>
        <chart:plot-area chart:style-name="ch4" table:cell-range-address="new.A111:new.G122 new.B110:new.G110" chart:data-source-has-labels="both" svg:x="0.335cm" svg:y="1.115cm" svg:width="14.601cm" svg:height="7.721cm">
          <chart:coordinate-region svg:x="1.406cm" svg:y="1.115cm" svg:width="13.53cm" svg:height="5.757cm"/>
          <chart:axis chart:dimension="x" chart:name="primary-x" chart:style-name="ch5" chartooo:axis-type="auto">
            <chartooo:date-scale/>
            <chart:categories table:cell-range-address="new.A111:new.A1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B111:new.B122" chart:label-cell-address="new.B110:new.B110" chart:class="chart:bar">
            <chart:data-point chart:repeated="12"/>
          </chart:series>
          <chart:series chart:style-name="ch9" chart:values-cell-range-address="new.C111:new.C122" chart:label-cell-address="new.C110:new.C110" chart:class="chart:bar">
            <chart:data-point chart:repeated="12"/>
          </chart:series>
          <chart:series chart:style-name="ch10" chart:values-cell-range-address="new.D111:new.D122" chart:label-cell-address="new.D110:new.D110" chart:class="chart:bar">
            <chart:data-point/>
            <chart:data-point chart:style-name="ch11"/>
            <chart:data-point chart:repeated="10"/>
          </chart:series>
          <chart:series chart:style-name="ch12" chart:values-cell-range-address="new.E111:new.E122" chart:label-cell-address="new.E110:new.E110" chart:class="chart:bar">
            <chart:data-point chart:repeated="5"/>
            <chart:data-point chart:style-name="ch11"/>
            <chart:data-point chart:repeated="6"/>
          </chart:series>
          <chart:series chart:style-name="ch13" chart:values-cell-range-address="new.F111:new.F122" chart:label-cell-address="new.F110:new.F110" chart:class="chart:bar">
            <chart:data-point chart:repeated="12"/>
            <loext:propertry-mapping loext:property="BorderColor" loext:cell-range-address="new.F110:new.F110"/>
          </chart:series>
          <chart:series chart:style-name="ch14" chart:values-cell-range-address="new.G111:new.G122" chart:label-cell-address="new.G110:new.G110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new.B110:new.B110</svg:desc>
                </draw:g>
              </table:table-cell>
              <table:table-cell office:value-type="string">
                <text:p>2018</text:p>
                <draw:g>
                  <svg:desc>new.C110:new.C110</svg:desc>
                </draw:g>
              </table:table-cell>
              <table:table-cell office:value-type="string">
                <text:p>2019</text:p>
                <draw:g>
                  <svg:desc>new.D110:new.D110</svg:desc>
                </draw:g>
              </table:table-cell>
              <table:table-cell office:value-type="string">
                <text:p>2020</text:p>
                <draw:g>
                  <svg:desc>new.E110:new.E110</svg:desc>
                </draw:g>
              </table:table-cell>
              <table:table-cell office:value-type="string">
                <text:p>2021</text:p>
                <draw:g>
                  <svg:desc>new.F110:new.F110</svg:desc>
                </draw:g>
              </table:table-cell>
              <table:table-cell office:value-type="string">
                <text:p/>
              </table:table-cell>
              <table:table-cell office:value-type="string">
                <text:p>2022</text:p>
                <draw:g>
                  <svg:desc>new.G110:new.G1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new.A111:new.A122</svg:desc>
                </draw:g>
              </table:table-cell>
              <table:table-cell office:value-type="float" office:value="4476.11116622575">
                <text:p>4476.11116622575</text:p>
                <draw:g>
                  <svg:desc>new.B111:new.B122</svg:desc>
                </draw:g>
              </table:table-cell>
              <table:table-cell office:value-type="float" office:value="4618.59371762011">
                <text:p>4618.59371762011</text:p>
                <draw:g>
                  <svg:desc>new.C111:new.C122</svg:desc>
                </draw:g>
              </table:table-cell>
              <table:table-cell office:value-type="float" office:value="4618.75014645976">
                <text:p>4618.75014645976</text:p>
                <draw:g>
                  <svg:desc>new.D111:new.D122</svg:desc>
                </draw:g>
              </table:table-cell>
              <table:table-cell office:value-type="float" office:value="4458.16735087478">
                <text:p>4458.16735087478</text:p>
                <draw:g>
                  <svg:desc>new.E111:new.E122</svg:desc>
                </draw:g>
              </table:table-cell>
              <table:table-cell office:value-type="float" office:value="4816.77224296637">
                <text:p>4816.77224296637</text:p>
                <draw:g>
                  <svg:desc>new.F111:new.F122</svg:desc>
                </draw:g>
              </table:table-cell>
              <table:table-cell office:value-type="float" office:value="2021">
                <text:p>2021</text:p>
                <draw:g>
                  <svg:desc>new.F110:new.F110</svg:desc>
                </draw:g>
              </table:table-cell>
              <table:table-cell office:value-type="float" office:value="4890.39295488416">
                <text:p>4890.39295488416</text:p>
                <draw:g>
                  <svg:desc>new.G111:new.G122</svg:desc>
                </draw:g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4520.95131405893">
                <text:p>4520.95131405893</text:p>
              </table:table-cell>
              <table:table-cell office:value-type="float" office:value="4725.00480349345">
                <text:p>4725.00480349345</text:p>
              </table:table-cell>
              <table:table-cell office:value-type="float" office:value="4767.35697334163">
                <text:p>4767.35697334163</text:p>
              </table:table-cell>
              <table:table-cell office:value-type="float" office:value="4569.25173777705">
                <text:p>4569.25173777705</text:p>
              </table:table-cell>
              <table:table-cell office:value-type="float" office:value="4895.03870682432">
                <text:p>4895.03870682432</text:p>
              </table:table-cell>
              <table:table-cell office:value-type="float" office:value="NaN">
                <text:p>NaN</text:p>
              </table:table-cell>
              <table:table-cell office:value-type="float" office:value="4880.92071063183">
                <text:p>4880.9207106318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763.33287125034">
                <text:p>5763.33287125034</text:p>
              </table:table-cell>
              <table:table-cell office:value-type="float" office:value="5933.09361861594">
                <text:p>5933.09361861594</text:p>
              </table:table-cell>
              <table:table-cell office:value-type="float" office:value="5893.64168872429">
                <text:p>5893.64168872429</text:p>
              </table:table-cell>
              <table:table-cell office:value-type="float" office:value="5604.70805394878">
                <text:p>5604.70805394878</text:p>
              </table:table-cell>
              <table:table-cell office:value-type="float" office:value="5936.39439532956">
                <text:p>5936.39439532956</text:p>
              </table:table-cell>
              <table:table-cell office:value-type="float" office:value="NaN">
                <text:p>NaN</text:p>
              </table:table-cell>
              <table:table-cell office:value-type="float" office:value="6103.35565683149">
                <text:p>6103.35565683149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062.04824359059">
                <text:p>4062.04824359059</text:p>
              </table:table-cell>
              <table:table-cell office:value-type="float" office:value="4216.61129758494">
                <text:p>4216.61129758494</text:p>
              </table:table-cell>
              <table:table-cell office:value-type="float" office:value="4233.82676586004">
                <text:p>4233.82676586004</text:p>
              </table:table-cell>
              <table:table-cell office:value-type="float" office:value="4163.8223296819">
                <text:p>4163.8223296819</text:p>
              </table:table-cell>
              <table:table-cell office:value-type="float" office:value="4419.81408174921">
                <text:p>4419.81408174921</text:p>
              </table:table-cell>
              <table:table-cell office:value-type="float" office:value="NaN">
                <text:p>NaN</text:p>
              </table:table-cell>
              <table:table-cell office:value-type="float" office:value="4379.48023913395">
                <text:p>4379.48023913395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4826.45129429934">
                <text:p>4826.45129429934</text:p>
              </table:table-cell>
              <table:table-cell office:value-type="float" office:value="4959.67808919253">
                <text:p>4959.67808919253</text:p>
              </table:table-cell>
              <table:table-cell office:value-type="float" office:value="4971.52404893731">
                <text:p>4971.52404893731</text:p>
              </table:table-cell>
              <table:table-cell office:value-type="float" office:value="4817.01499873733">
                <text:p>4817.01499873733</text:p>
              </table:table-cell>
              <table:table-cell office:value-type="float" office:value="5099.01143732311">
                <text:p>5099.01143732311</text:p>
              </table:table-cell>
              <table:table-cell office:value-type="float" office:value="NaN">
                <text:p>NaN</text:p>
              </table:table-cell>
              <table:table-cell office:value-type="float" office:value="5079.21590485489">
                <text:p>5079.21590485489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036.24185537887">
                <text:p>5036.24185537887</text:p>
              </table:table-cell>
              <table:table-cell office:value-type="float" office:value="5194.29299603264">
                <text:p>5194.29299603264</text:p>
              </table:table-cell>
              <table:table-cell office:value-type="float" office:value="5161.91124412013">
                <text:p>5161.91124412013</text:p>
              </table:table-cell>
              <table:table-cell office:value-type="float" office:value="5041.46331804281">
                <text:p>5041.46331804281</text:p>
              </table:table-cell>
              <table:table-cell office:value-type="float" office:value="5428.78981016867">
                <text:p>5428.78981016867</text:p>
              </table:table-cell>
              <table:table-cell office:value-type="float" office:value="NaN">
                <text:p>NaN</text:p>
              </table:table-cell>
              <table:table-cell office:value-type="float" office:value="5323.14019192943">
                <text:p>5323.14019192943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3838.45485943943">
                <text:p>3838.45485943943</text:p>
              </table:table-cell>
              <table:table-cell office:value-type="float" office:value="3969.86761091439">
                <text:p>3969.86761091439</text:p>
              </table:table-cell>
              <table:table-cell office:value-type="float" office:value="3942.47834482186">
                <text:p>3942.47834482186</text:p>
              </table:table-cell>
              <table:table-cell office:value-type="float" office:value="3838.92579438467">
                <text:p>3838.92579438467</text:p>
              </table:table-cell>
              <table:table-cell office:value-type="float" office:value="4091.40428502949">
                <text:p>4091.40428502949</text:p>
              </table:table-cell>
              <table:table-cell office:value-type="float" office:value="NaN">
                <text:p>NaN</text:p>
              </table:table-cell>
              <table:table-cell office:value-type="float" office:value="4081.02238421779">
                <text:p>4081.02238421779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5726.05816240946">
                <text:p>5726.05816240946</text:p>
              </table:table-cell>
              <table:table-cell office:value-type="float" office:value="5902.93531144653">
                <text:p>5902.93531144653</text:p>
              </table:table-cell>
              <table:table-cell office:value-type="float" office:value="5800.79397807729">
                <text:p>5800.79397807729</text:p>
              </table:table-cell>
              <table:table-cell office:value-type="float" office:value="5719.89567942003">
                <text:p>5719.89567942003</text:p>
              </table:table-cell>
              <table:table-cell office:value-type="float" office:value="6000.04362344474">
                <text:p>6000.04362344474</text:p>
              </table:table-cell>
              <table:table-cell office:value-type="float" office:value="NaN">
                <text:p>NaN</text:p>
              </table:table-cell>
              <table:table-cell office:value-type="float" office:value="6057.15649629807">
                <text:p>6057.15649629807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158.85952652157">
                <text:p>4158.85952652157</text:p>
              </table:table-cell>
              <table:table-cell office:value-type="float" office:value="4301.47002034063">
                <text:p>4301.47002034063</text:p>
              </table:table-cell>
              <table:table-cell office:value-type="float" office:value="4303.31305992736">
                <text:p>4303.31305992736</text:p>
              </table:table-cell>
              <table:table-cell office:value-type="float" office:value="4230.96895404894">
                <text:p>4230.96895404894</text:p>
              </table:table-cell>
              <table:table-cell office:value-type="float" office:value="4435.09353443059">
                <text:p>4435.09353443059</text:p>
              </table:table-cell>
              <table:table-cell office:value-type="float" office:value="NaN">
                <text:p>NaN</text:p>
              </table:table-cell>
              <table:table-cell office:value-type="float" office:value="4477.1327212898">
                <text:p>4477.1327212898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4049.44532423024">
                <text:p>4049.44532423024</text:p>
              </table:table-cell>
              <table:table-cell office:value-type="float" office:value="4226.91540722646">
                <text:p>4226.91540722646</text:p>
              </table:table-cell>
              <table:table-cell office:value-type="float" office:value="4287.82390079821">
                <text:p>4287.82390079821</text:p>
              </table:table-cell>
              <table:table-cell office:value-type="float" office:value="4039.29488903152">
                <text:p>4039.29488903152</text:p>
              </table:table-cell>
              <table:table-cell office:value-type="float" office:value="4277.08419975908">
                <text:p>4277.08419975908</text:p>
              </table:table-cell>
              <table:table-cell office:value-type="float" office:value="NaN">
                <text:p>NaN</text:p>
              </table:table-cell>
              <table:table-cell office:value-type="float" office:value="4334.9733449627">
                <text:p>4334.9733449627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953.54593250444">
                <text:p>5953.54593250444</text:p>
              </table:table-cell>
              <table:table-cell office:value-type="float" office:value="6118.8911376225">
                <text:p>6118.8911376225</text:p>
              </table:table-cell>
              <table:table-cell office:value-type="float" office:value="6100.36809380836">
                <text:p>6100.36809380836</text:p>
              </table:table-cell>
              <table:table-cell office:value-type="float" office:value="5985.86392169124">
                <text:p>5985.86392169124</text:p>
              </table:table-cell>
              <table:table-cell office:value-type="float" office:value="6226.59158267698">
                <text:p>6226.59158267698</text:p>
              </table:table-cell>
              <table:table-cell office:value-type="float" office:value="NaN">
                <text:p>NaN</text:p>
              </table:table-cell>
              <table:table-cell office:value-type="float" office:value="6359.9145398482">
                <text:p>6359.9145398482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4278.59631429099">
                <text:p>4278.59631429099</text:p>
              </table:table-cell>
              <table:table-cell office:value-type="float" office:value="4441.82487568015">
                <text:p>4441.82487568015</text:p>
              </table:table-cell>
              <table:table-cell office:value-type="float" office:value="4457.66750149474">
                <text:p>4457.66750149474</text:p>
              </table:table-cell>
              <table:table-cell office:value-type="float" office:value="4278.42028974329">
                <text:p>4278.42028974329</text:p>
              </table:table-cell>
              <table:table-cell office:value-type="float" office:value="4587.77464085749">
                <text:p>4587.77464085749</text:p>
              </table:table-cell>
              <table:table-cell office:value-type="float" office:value="NaN">
                <text:p>NaN</text:p>
              </table:table-cell>
              <table:table-cell office:value-type="float" office:value="4647.79499513018">
                <text:p>4647.79499513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