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5" style:family="paragraph" style:parent-style-name="Standard">
      <style:text-properties style:font-name="Times New Roman" fo:font-size="16.5pt" fo:font-weight="bold" style:font-size-asian="16.5pt" style:font-weight-asian="bold" style:font-name-complex="Times New Roman"/>
    </style:style>
    <style:style style:name="P6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/>
    </style:style>
    <style:style style:name="P8" style:family="paragraph" style:parent-style-name="Standard">
      <style:text-properties fo:font-variant="small-caps"/>
    </style:style>
    <style:style style:name="P9" style:family="paragraph" style:parent-style-name="Standard">
      <style:text-properties fo:font-variant="small-caps"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font-variant="small-caps" style:use-window-font-color="true" loext:opacity="0%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size="13pt" fo:font-style="normal" fo:font-weight="bold" officeooo:rsid="00191457" officeooo:paragraph-rsid="001f4e5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Times New Roman" officeooo:paragraph-rsid="00217a74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font-variant="small-caps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Times New Roman" fo:font-size="15pt" fo:font-style="normal" fo:font-weight="normal" officeooo:rsid="00217a74" officeooo:paragraph-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weight="bold" officeooo:paragraph-rsid="00217a74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imes New Roman" fo:font-size="11pt" fo:font-style="normal" fo:font-weight="normal" officeooo:rsid="00217a74" officeooo:paragraph-rsid="00217a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34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217a74"/>
    </style:style>
    <style:style style:name="P3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officeooo:paragraph-rsid="00217a74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list-style-name="WW8Num1">
      <style:paragraph-properties fo:margin-left="1.259cm" fo:margin-right="0cm" fo:margin-top="0cm" fo:margin-bottom="0.635cm" style:contextual-spacing="false" fo:text-align="justify" style:justify-single-word="false" fo:text-indent="-0.63cm" style:auto-text-indent="false"/>
      <style:text-properties fo:font-variant="small-caps" style:font-name="Times New Roman" fo:font-size="12pt" fo:font-weight="bold" officeooo:paragraph-rsid="00217a74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f4ec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7" style:family="text">
      <style:text-properties fo:font-variant="small-caps" style:font-name="Times New Roman" style:font-name-complex="Times New Roman"/>
    </style:style>
    <style:style style:name="T8" style:family="text">
      <style:text-properties fo:font-variant="small-caps" style:font-name="Times New Roman" fo:font-style="italic" style:font-style-asian="italic" style:font-name-complex="Times New Roman"/>
    </style:style>
    <style:style style:name="T9" style:family="text">
      <style:text-properties fo:font-variant="small-caps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small-caps" style:font-name="Times New Roman" fo:font-size="13pt" fo:font-style="normal" fo:font-weight="bold" officeooo:rsid="00217a7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variant="small-caps" style:font-name="Times New Roman" fo:font-size="15pt" fo:font-style="normal" fo:font-weight="normal" officeooo: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2" style:family="text">
      <style:text-properties fo:color="#ff0000" loext:opacity="100%" style:font-name="Times New Roman" style:font-name-complex="Times New Roman"/>
    </style:style>
    <style:style style:name="T13" style:family="text">
      <style:text-properties officeooo:rsid="001f4e50"/>
    </style:style>
    <style:style style:name="T14" style:family="text">
      <style:text-properties officeooo:rsid="00217a74"/>
    </style:style>
    <style:style style:name="T15" style:family="text">
      <style:text-properties style:use-window-font-color="true" loext:opacity="0%" fo:font-size="12pt" fo:language="it" fo:country="IT" officeooo:rsid="00217a7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16" style:family="text">
      <style:text-properties style:use-window-font-color="true" loext:opacity="0%" fo:language="it" fo:country="IT" officeooo:rsid="00217a74" style:letter-kerning="true" style:font-name-asian="SimSun1" style:language-asian="zh" style:country-asian="CN" style:language-complex="hi" style:country-complex="IN"/>
    </style:style>
    <style:style style:name="T17" style:family="text">
      <style:text-properties fo:font-style="normal" officeooo:rsid="00217a74" style:font-style-asian="normal" style:font-style-complex="normal"/>
    </style:style>
    <style:style style:name="T18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<text:s/>– A <text:s/>–</text:p>
      <text:p text:style-name="P1"/>
      <text:p text:style-name="P1"/>
      <text:p text:style-name="P1"><text:tab/><text:tab/><text:tab/><text:tab/><text:tab/><text:tab/><text:tab/>Al Comune di Grosseto</text:p>
      <text:p text:style-name="P1"><text:tab/><text:tab/><text:tab/><text:tab/><text:tab/><text:tab/><text:tab/>Piazza Duomo, 1</text:p>
      <text:p text:style-name="P1"><text:tab/><text:tab/><text:tab/><text:tab/><text:tab/><text:tab/><text:tab/>GROSSETO</text:p>
      <text:p text:style-name="P1"/>
      <text:p text:style-name="P1"><text:tab/> <text:s text:c="3"/><text:tab/><text:tab/><text:tab/><text:tab/><text:tab/> <text:s text:c="3"/>c.a. <text:s/>Dirigente</text:p>
      <text:p text:style-name="P1"><text:s text:c="83"/><text:span text:style-name="T13">Settore Servizi per il Cittadino e per la Famiglia</text:span></text:p>
      <text:p text:style-name="P1"><text:tab/><text:tab/><text:tab/><text:tab/><text:tab/><text:tab/><text:tab/>Servizio Servizi Educativi, Sport </text:p>
      <text:p text:style-name="P1"><text:tab/><text:tab/><text:tab/><text:tab/><text:tab/><text:tab/><text:tab/>Dott. Felice Carullo</text:p>
      <text:p text:style-name="P1"/>
      <text:p text:style-name="Standard"><text:span text:style-name="T1"><text:tab/><text:tab/><text:tab/><text:tab/><text:tab/><text:tab/><text:tab/></text:span><text:span text:style-name="T3">comune.grosseto@postacert.toscana.it</text:span></text:p>
      <text:p text:style-name="P1"/>
      <text:p text:style-name="Standard"/>
      <text:p text:style-name="P20"><text:span text:style-name="T4"><text:s/></text:span><text:span text:style-name="T5">- </text:span><text:span text:style-name="T6">INDAGINE ESPLORATIVA </text:span><text:span text:style-name="T5">- </text:span></text:p>
      <text:p text:style-name="P22"/>
      <text:p text:style-name="P23">MANIFESTAZIONE DI INTERESSE PER L’AFFIDAMENTO IN APPALTO DEL SERVIZIO DI GESTIONE DEGLI IMPIANTI SPORTIVI STADIO COMUNALE OLIMPICO “C. ZECCHINI” E RELATIVO CAMPO DI CALCIO DI ALLEGGERIMENTO “N. PALAZZOLI” DI VIA FATTORI, GROSSETO.</text:p>
      <text:p text:style-name="P21"/>
      <text:p text:style-name="P8"/>
      <text:p text:style-name="P24"/>
      <text:p text:style-name="P27">il sottoscritto <text:span text:style-name="T14">(nome e cognome)</text:span> ___________________________________________ nato a ________________________________ </text:p>
      <text:p text:style-name="P26"/>
      <text:p text:style-name="P26">il __________________, residente in _______________ indirizzo _______________________ </text:p>
      <text:p text:style-name="P26"/>
      <text:p text:style-name="P26">numero____________ cap__________provincia ___________codice fiscale_________________</text:p>
      <text:p text:style-name="P26"/>
      <text:p text:style-name="P35"><text:span text:style-name="T7">nella sua qualità di___________________________ <text:s/></text:span><text:span text:style-name="T8">(eventualmente</text:span><text:span text:style-name="T7">) giusta procura </text:span></text:p>
      <text:p text:style-name="P37"/>
      <text:p text:style-name="P26">(generale/speciale) ________________________________in data ______________________ </text:p>
      <text:p text:style-name="P26"/>
      <text:p text:style-name="P35"><text:span text:style-name="T7">a rogito del notaio _________________________</text:span><text:span text:style-name="T1"> </text:span><text:span text:style-name="T7">n. rep</text:span><text:span text:style-name="T1">.___________ </text:span><text:span text:style-name="T7">del </text:span><text:span text:style-name="T1">_________________</text:span></text:p>
      <text:p text:style-name="P26"/>
      <text:p text:style-name="P26">autorizzato a rappresentare legalmente <text:span text:style-name="T15">l’operatore economico/raggruppamento/consorzio/altro</text:span>: ____________________________________________</text:p>
      <text:p text:style-name="P26"/>
      <text:p text:style-name="P26">________________________________________________________________________________</text:p>
      <text:p text:style-name="P26"/>
      <text:p text:style-name="P26">con sede legale in __________________________ <text:s/>indirizzo ____________________________ </text:p>
      <text:p text:style-name="P26"/>
      <text:p text:style-name="P26">numero________ cap__________ provincia ___________codice fiscale__________________ </text:p>
      <text:p text:style-name="P26"/>
      <text:p text:style-name="P26">partita iva _________________________________</text:p>
      <text:p text:style-name="P26"/>
      <text:p text:style-name="P17">affiliazione alle relative Federazioni od al CONI per la disciplina di competenza, o ad Ente di Promozione Sportiva n. _________________ del______________________</text:p>
      <text:p text:style-name="P26"/>
      <text:p text:style-name="P26">telefono______________________ <text:span text:style-name="T14">e-mail _________________________________</text:span></text:p>
      <text:p text:style-name="P9"><text:soft-page-break/></text:p>
      <text:p text:style-name="Standard"><text:span text:style-name="T9">P.E.C. <text:s/></text:span><text:span text:style-name="T7">_____________________________</text:span></text:p>
      <text:p text:style-name="P3"/>
      <text:p text:style-name="P16"/>
      <text:p text:style-name="P10">MANIFESTA IL PROPRIO INTERESSE </text:p>
      <text:p text:style-name="P15"><text:span text:style-name="T16">ad essere INVITATO a presentare offerta per l’affidamento in oggetto</text:span> </text:p>
      <text:p text:style-name="P11"/>
      <text:p text:style-name="P11">E</text:p>
      <text:p text:style-name="P4"/>
      <text:p text:style-name="P12">AI SENSI DEGLI ART. 46 E 47 DEL DPR 445/2000,</text:p>
      <text:p text:style-name="P12"/>
      <text:p text:style-name="P13">Consapevole della responsabilità penale cui può andare incontro nel caso di affermazioni mendaci e delle relative sanzioni penali di cui all’art. 76 del dpr <text:s/>445/2000</text:p>
      <text:p text:style-name="P13"/>
      <text:p text:style-name="P5"/>
      <text:p text:style-name="P14">DICHIARA:</text:p>
      <text:p text:style-name="P14"/>
      <text:list xml:id="list3628294745" text:style-name="L1">
        <text:list-item>
          <text:p text:style-name="P36"><text:span text:style-name="T10">di voler partecipare in qualita’ di</text:span><text:span text:style-name="T11"> </text:span></text:p>
        </text:list-item>
      </text:list>
      <text:p text:style-name="P29"/>
      <text:p text:style-name="P32">[ <text:s text:c="2"/>] imprenditore individuale/societa’/altro ________________ (specificare il tipo);</text:p>
      <text:p text:style-name="P32"/>
      <text:p text:style-name="P32">[ <text:s text:c="2"/>] consorzio stabile che concorre in proprio;</text:p>
      <text:p text:style-name="P32"/>
      <text:p text:style-name="P32">[ <text:s text:c="2"/>] consorzio stabile che concorre per consorziata/e;</text:p>
      <text:p text:style-name="P32"/>
      <text:p text:style-name="P32">[ <text:s text:c="2"/>] consorziata esecutrice del consorzio _______________________;</text:p>
      <text:p text:style-name="P32"/>
      <text:p text:style-name="P32">[ <text:s text:c="2"/>] raggruppamento temporaneo di concorrenti, consorzio ordinario di concorrenti o geie costituito tra le imprese _____________________________________;</text:p>
      <text:p text:style-name="P32"/>
      <text:p text:style-name="P32">[ <text:s text:c="2"/>] raggruppamento temporaneo di concorrenti, consorzio ordinario di concorrenti o geie da costituirsi tra le imprese _____________________________________;</text:p>
      <text:p text:style-name="P32"/>
      <text:p text:style-name="P32"/>
      <text:list xml:id="list2017180181" text:style-name="L2">
        <text:list-item>
          <text:p text:style-name="P30">di possedere i requisiti di ordine generale per la partecipazione previsti dall’avviso di manifestazione di interesse di cui all’oggetto, non trovandosi in una delle cause previste dagli artt. <text:span text:style-name="T18">94 </text:span>e <text:span text:style-name="T18">95 </text:span>del d.lgs. n. <text:span text:style-name="T18">36/2023</text:span> e non avendo affidato incarichi in violazione dell’art.<text:span text:style-name="T18"> 53,</text:span> comma <text:span text:style-name="T18">16</text:span>-ter, lett. c) del d.lgs. n. <text:span text:style-name="T18">165/2001;</text:span></text:p>
          <text:p text:style-name="P30"><text:span text:style-name="T18"/></text:p>
          <text:p text:style-name="P30"/>
        </text:list-item>
        <text:list-item>
          <text:p text:style-name="P30">di possedere i requisiti di idoneità professionale, di capacità economico-finanziaria e tecniche-professionali previsti dall’avviso di manifestazione di interesse di cui all’oggetto;</text:p>
          <text:p text:style-name="P30"/>
          <text:p text:style-name="P30"/>
        </text:list-item>
        <text:list-item>
          <text:p text:style-name="P34"><text:span text:style-name="T14">d</text:span>i voler partecipare alla successiva procedura di affidamento, ai sensi dell’art. <text:span text:style-name="T18">50</text:span>, comma <text:span text:style-name="T18">1</text:span>, lett. b), del d.lgs. n. <text:span text:style-name="T18">36/2023</text:span>;</text:p>
          <text:p text:style-name="P31"><text:span text:style-name="T17"/></text:p>
        </text:list-item>
      </text:list>
      <text:p text:style-name="P39"/>
      <text:list xml:id="list3150110271" text:style-name="WW8Num1">
        <text:list-item>
          <text:p text:style-name="P40">di aver preso visione <text:span text:style-name="T14">ed avere piena conoscenza dell’avviso di manigestazione di interesse cui la presente istanza si riferisce, accettandone tutte le disposizioni ivi contenute.</text:span></text:p>
        </text:list-item>
      </text:list>
      <text:p text:style-name="P14"><text:soft-page-break/>TRATTAMENTO DEI DATI PERSONALI</text:p>
      <text:p text:style-name="P6"/>
      <text:p text:style-name="P6"/>
      <text:p text:style-name="P6">Barrare la casella:</text:p>
      <text:p text:style-name="P6"/>
      <text:p text:style-name="P18"><text:span text:style-name="T2">[ <text:s text:c="2"/>] </text:span><text:span text:style-name="T1">Acconsente</text:span><text:span text:style-name="T12">, </text:span><text:span text:style-name="T1">ai sensi e per gli effetti del </text:span><text:bookmark-start text:name="_Hlk511059932"/><text:span text:style-name="T1">Regolamento UE 2016/679</text:span><text:bookmark-end text:name="_Hlk511059932"/><text:span text:style-name="T1">, con la sottoscrizione del presente modulo, al trattamento dei dati personali secondo le modalità e nei limiti dell’informativa di cui all’avviso di manifestazione d’interesse.</text:span></text:p>
      <text:p text:style-name="P2"/>
      <text:p text:style-name="P2"/>
      <text:p text:style-name="P38"><text:span text:style-name="T14">Luogo e data </text:span>___________________________</text:p>
      <text:p text:style-name="P38"/>
      <text:p text:style-name="P38"><text:span text:style-name="T14">Firma digitale __________________________</text:span> <text:s text:c="83"/></text:p>
      <text:p text:style-name="P2"/>
      <text:p text:style-name="P2"/>
      <text:p text:style-name="P2"/>
      <text:p text:style-name="P7">Il suddetto documento, compilato e firmato digitalmente dal/dai soggetto/i competenti, deve essere trasmesso via PEC, così come indicato nell’Avviso di manifestazione d’interesse.</text:p>
      <text:p text:style-name="P2"/>
      <text:p text:style-name="P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ook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Gentium Book Basic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variant="small-caps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, 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, 'Gentium Book Basic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, 'Times New Roman'" style:font-family-generic="roman" style:font-pitch="variable" fo:font-weight="bold" style:letter-kerning="true" style:font-name-asian="SimSun1" style:font-family-asian="SimSun, 宋体" style:font-pitch-asian="variable" style:font-weight-asian="bold" style:font-name-complex="Mangal" style:font-family-complex="Mangal, 'Gentium Book Basic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, 'Gentium Book Basic'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creation-date>2019-04-23T16:16:00</meta:creation-date>
    <dc:date>2024-04-26T09:36:02.050000000</dc:date>
    <meta:editing-cycles>12</meta:editing-cycles>
    <meta:editing-duration>PT51M39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53" meta:word-count="478" meta:character-count="4239" meta:non-whitespace-character-count="3561"/>
  </office:meta>
</office:document-meta>
</file>