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bleauRegular-Bold" svg:font-family="TableauRegular-Bold"/>
    <style:font-face style:name="TableauRegular-Regular" svg:font-family="TableauRegular-Regular"/>
    <style:font-face style:name="Times New Roman" svg:font-family="'Times New Roman', 'Times New Roman PSMT'" style:font-family-generic="roman"/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806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5.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64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3.134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3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1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none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ext-properties style:use-window-font-color="true" style:font-name="Times New Roman1" fo:font-size="10pt" fo:language="it" fo:country="IT" fo:font-style="normal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Liberation Sans1" style:font-size-complex="10pt" style:language-complex="none" style:country-complex="none" style:font-weight-complex="normal" style:font-relief="none" style:text-overline-style="none" style:text-overline-color="font-color"/>
    </style:style>
    <style:style style:name="ce4" style:family="table-cell" style:parent-style-name="Pivot_20_Table_20_Category" style:data-style-name="N0">
      <style:table-cell-properties fo:border-bottom="0.99pt solid #000000" fo:wrap-option="wrap" fo:border-left="none" fo:border-right="none" fo:border-top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" style:family="table-cell" style:parent-style-name="Pivot_20_Table_20_Category" style:data-style-name="N0">
      <style:table-cell-properties fo:border="0.06pt solid #000000"/>
      <style:text-properties style:font-name="Times New Roman1" fo:font-size="9pt" style:font-size-asian="9pt" style:font-size-complex="9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1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3" fo:font-size="7pt" fo:language="none" fo:country="none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weight-asian="normal" style:font-size-complex="6pt" style:language-complex="none" style:country-complex="none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Pivot_20_Table_20_Category" style:data-style-name="N0">
      <style:table-cell-properties fo:background-color="#b7b3ca" fo:border="0.06pt solid #000000"/>
      <style:text-properties style:font-name="Times New Roman1" fo:font-size="9pt" style:font-size-asian="9pt" style:font-size-complex="9pt"/>
    </style:style>
    <style:style style:name="ce12" style:family="table-cell" style:parent-style-name="Pivot_20_Table_20_Category" style:data-style-name="N0">
      <style:table-cell-properties fo:background-color="transparent" fo:border="none"/>
      <style:text-properties style:font-name="Times New Roman1" fo:font-size="9pt" style:font-size-asian="9pt" style:font-size-complex="9pt"/>
    </style:style>
    <style:style style:name="ce13" style:family="table-cell" style:parent-style-name="Pivot_20_Table_20_Category" style:data-style-name="N0">
      <style:table-cell-properties fo:background-color="transparent" fo:border="0.06pt solid #000000"/>
      <style:text-properties style:font-name="Times New Roman1" fo:font-size="9pt" style:font-size-asian="9pt" style:font-size-complex="9pt"/>
    </style:style>
    <style:style style:name="ce14" style:family="table-cell" style:parent-style-name="Pivot_20_Table_20_Value" style:data-style-name="N3">
      <style:table-cell-properties fo:background-color="#b2b2b2" fo:border="0.06pt solid #000000"/>
      <style:text-properties style:font-name="Times New Roman1" fo:font-size="10pt" style:font-size-asian="10pt" style:font-size-complex="10pt"/>
    </style:style>
    <style:style style:name="ce15" style:family="table-cell" style:parent-style-name="Default">
      <style:table-cell-properties fo:border="none"/>
      <style:text-properties style:text-outline="false" style:text-line-through-style="none" style:text-line-through-type="none" style:font-name="Times New Roman1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16" style:family="table-cell" style:parent-style-name="Pivot_20_Table_20_Value" style:data-style-name="N3">
      <style:table-cell-properties fo:background-color="transparent" fo:border="none"/>
      <style:text-properties style:font-name="Times New Roman1" fo:font-size="10pt" style:font-size-asian="10pt" style:font-size-complex="10pt"/>
    </style:style>
    <style:style style:name="ce17" style:family="table-cell" style:parent-style-name="Pivot_20_Table_20_Value" style:data-style-name="N3">
      <style:table-cell-properties fo:background-color="#b2b2b2" fo:border="0.06pt solid #000000"/>
      <style:text-properties style:font-name="Times New Roman1" fo:font-size="9pt" style:font-size-asian="9pt" style:font-size-complex="9pt"/>
    </style:style>
    <style:style style:name="ce18" style:family="table-cell" style:parent-style-name="Pivot_20_Table_20_Category" style:data-style-name="N0">
      <style:table-cell-properties fo:wrap-option="wrap" fo:border="none"/>
      <style:text-properties style:font-name="Times New Roman1"/>
    </style:style>
    <style:style style:name="ce19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Pivot_20_Table_20_Value" style:data-style-name="N3">
      <style:table-cell-properties fo:border="0.06pt solid #000000"/>
      <style:text-properties style:font-name="Times New Roman1" fo:font-size="10pt" style:font-size-asian="10pt" style:font-size-complex="10pt"/>
    </style:style>
    <style:style style:name="ce58" style:family="table-cell" style:parent-style-name="Pivot_20_Table_20_Value" style:data-style-name="N3">
      <style:table-cell-properties fo:border="none"/>
      <style:text-properties style:font-name="Times New Roman1" fo:font-size="7pt" style:font-size-asian="7pt" style:font-size-complex="7pt"/>
    </style:style>
    <style:style style:name="ce59" style:family="table-cell" style:parent-style-name="Pivot_20_Table_20_Value" style:data-style-name="N3">
      <style:table-cell-properties fo:border="none"/>
      <style:text-properties style:font-name="Times New Roman1" fo:font-size="10pt" style:font-size-asian="10pt" style:font-size-complex="10pt"/>
    </style:style>
    <style:style style:name="ce23" style:family="table-cell" style:parent-style-name="Pivot_20_Table_20_Value" style:data-style-name="N3">
      <style:table-cell-properties fo:background-color="#b7b3ca" fo:border="0.06pt solid #000000"/>
      <style:text-properties style:font-name="Times New Roman1" fo:font-size="9pt" style:font-size-asian="9pt" style:font-size-complex="9pt"/>
    </style:style>
    <style:style style:name="ce24" style:family="table-cell" style:parent-style-name="Pivot_20_Table_20_Value" style:data-style-name="N3">
      <style:table-cell-properties fo:background-color="transparent" fo:border="none"/>
      <style:text-properties style:font-name="Times New Roman1" fo:font-size="9pt" style:font-size-asian="9pt" style:font-size-complex="9pt"/>
    </style:style>
    <style:style style:name="ce25" style:family="table-cell" style:parent-style-name="Pivot_20_Table_20_Category" style:data-style-name="N0">
      <style:table-cell-properties fo:border-bottom="0.99pt solid #000000" fo:wrap-option="wrap" fo:border-left="none" fo:border-right="none" fo:border-top="none"/>
      <style:text-properties style:font-name="Times New Roman1" fo:font-size="10pt" style:font-size-asian="10pt" style:font-size-complex="10pt"/>
    </style:style>
    <style:style style:name="ce63" style:family="table-cell" style:parent-style-name="Pivot_20_Table_20_Value" style:data-style-name="N4">
      <style:table-cell-properties fo:border="none"/>
      <style:text-properties style:font-name="Times New Roman1" fo:font-size="7pt" style:font-size-asian="7pt" style:font-size-complex="7pt"/>
    </style:style>
    <style:style style:name="ce64" style:family="table-cell" style:parent-style-name="Pivot_20_Table_20_Value" style:data-style-name="N4">
      <style:table-cell-properties fo:border="none"/>
      <style:text-properties style:font-name="Times New Roman1" fo:font-size="10pt" style:font-size-asian="10pt" style:font-size-complex="10pt"/>
    </style:style>
    <style:style style:name="ce65" style:family="table-cell" style:parent-style-name="Pivot_20_Table_20_Value" style:data-style-name="N1">
      <style:table-cell-properties fo:border="none"/>
      <style:text-properties style:font-name="Times New Roman1" fo:font-size="7pt" style:font-size-asian="7pt" style:font-size-complex="7pt"/>
    </style:style>
    <style:style style:name="ce66" style:family="table-cell" style:parent-style-name="Pivot_20_Table_20_Value" style:data-style-name="N1">
      <style:table-cell-properties fo:border="none"/>
      <style:text-properties style:font-name="Times New Roman1" fo:font-size="10pt" style:font-size-asian="10pt" style:font-size-complex="10pt"/>
    </style:style>
    <style:style style:name="ce30" style:family="table-cell" style:parent-style-name="Pivot_20_Table_20_Value" style:data-style-name="N1">
      <style:table-cell-properties fo:border="0.06pt solid #000000"/>
      <style:text-properties style:font-name="Times New Roman1" fo:font-size="10pt" style:font-size-asian="10pt" style:font-size-complex="10pt"/>
    </style:style>
    <style:style style:name="ce31" style:family="table-cell" style:parent-style-name="Pivot_20_Table_20_Value" style:data-style-name="N1">
      <style:table-cell-properties fo:background-color="#b7b3ca" fo:border="0.06pt solid #000000"/>
      <style:text-properties style:font-name="Times New Roman1" fo:font-size="10pt" style:font-size-asian="10pt" style:font-size-complex="10pt"/>
    </style:style>
    <style:style style:name="ce32" style:family="table-cell" style:parent-style-name="Pivot_20_Table_20_Value" style:data-style-name="N1">
      <style:table-cell-properties fo:background-color="transparent" fo:border="none"/>
      <style:text-properties style:font-name="Times New Roman1"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ce71" style:family="table-cell" style:parent-style-name="Default" style:data-style-name="N3">
      <style:table-cell-properties fo:border="none"/>
      <style:text-properties style:font-name="Times New Roman1" fo:font-size="7pt" style:font-size-asian="7pt" style:font-size-complex="7pt"/>
    </style:style>
    <style:style style:name="ce72" style:family="table-cell" style:parent-style-name="Default" style:data-style-name="N3">
      <style:table-cell-properties fo:border="none"/>
      <style:text-properties style:font-name="Times New Roman1" fo:font-size="10pt" style:font-size-asian="10pt" style:font-size-complex="10pt"/>
    </style:style>
    <style:style style:name="ce73" style:family="table-cell" style:parent-style-name="Default" style:data-style-name="N4">
      <style:table-cell-properties fo:border="none"/>
      <style:text-properties style:font-name="Times New Roman1" fo:font-size="7pt" style:font-size-asian="7pt" style:font-size-complex="7pt"/>
    </style:style>
    <style:style style:name="ce74" style:family="table-cell" style:parent-style-name="Default" style:data-style-name="N4">
      <style:table-cell-properties fo:border="none"/>
      <style:text-properties style:font-name="Times New Roman1" fo:font-size="10pt" style:font-size-asian="10pt" style:font-size-complex="10pt"/>
    </style:style>
    <style:style style:name="ce75" style:family="table-cell" style:parent-style-name="Default">
      <style:text-properties style:font-name="Times New Roman1"/>
    </style:style>
    <style:style style:name="ce76" style:family="table-cell" style:parent-style-name="Default" style:data-style-name="N3">
      <style:table-cell-properties fo:border="none"/>
      <style:text-properties style:font-name="Times New Roman1"/>
    </style:style>
    <style:style style:name="ce77" style:family="table-cell" style:parent-style-name="Default">
      <style:text-properties fo:font-size="7pt" style:font-size-asian="7pt" style:font-size-complex="7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3">
      <style:table-cell-properties fo:border="0.06pt solid #000000"/>
      <style:text-properties style:font-name="Times New Roman1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b7b3ca" fo:border="0.06pt solid #000000"/>
      <style:text-properties style:font-name="Times New Roman1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transparent" fo:border="none"/>
      <style:text-properties style:font-name="Times New Roman1" fo:font-size="10pt" style:font-size-asian="10pt" style:font-size-complex="10pt"/>
    </style:style>
    <style:style style:name="ce45" style:family="table-cell" style:parent-style-name="Pivot_20_Table_20_Value" style:data-style-name="N3">
      <style:table-cell-properties fo:background-color="#cdcaca" fo:border="0.06pt solid #000000"/>
      <style:text-properties style:font-name="Times New Roman1" fo:font-size="10pt" style:font-size-asian="10pt" style:font-size-complex="10pt"/>
    </style:style>
    <style:style style:name="ce46" style:family="table-cell" style:parent-style-name="Default">
      <style:text-properties fo:font-size="15pt" style:font-size-asian="15pt" style:font-size-complex="15pt"/>
    </style:style>
    <style:style style:name="ce47" style:family="table-cell" style:parent-style-name="Default" style:data-style-name="N1"/>
    <style:style style:name="ce48" style:family="table-cell" style:parent-style-name="Default" style:data-style-name="N1">
      <style:table-cell-properties fo:background-color="transparent"/>
    </style:style>
    <style:style style:name="ce49" style:family="table-cell" style:parent-style-name="Pivot_20_Table_20_Category" style:data-style-name="N0">
      <style:table-cell-properties fo:wrap-option="wrap" fo:border="none"/>
      <style:text-properties style:font-name="Times New Roman2" fo:font-size="8pt" style:font-size-asian="8pt" style:font-size-complex="8pt"/>
    </style:style>
    <style:style style:name="ce50" style:family="table-cell" style:parent-style-name="Pivot_20_Table_20_Value" style:data-style-name="N0">
      <style:table-cell-properties fo:border="none"/>
    </style:style>
    <style:style style:name="ce51" style:family="table-cell" style:parent-style-name="Pivot_20_Table_20_Value" style:data-style-name="N0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Lucida Sans" style:font-size-asian="12pt" style:font-size-complex="14pt" style:font-weight-complex="normal" style:font-style-complex="normal" style:text-emphasize="none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bleauRegular-Regular" style:font-name-complex="TableauRegular-Regular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style:font-name-asian="TableauRegular-Bold" style:font-name-complex="TableauRegular-Bold" style:font-weight-asian="bold" style:font-weight-complex="bold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style:font-name-asian="TableauRegular-Regular" style:font-name-complex="TableauRegular-Regular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2.367cm" svg:height="9.239cm" svg:x="0cm" svg:y="63.58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124cm" svg:height="9.206cm" svg:x="13.04cm" svg:y="63.63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42"/>
        <table:table-column table:style-name="co15" table:default-cell-style-name="ce42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IRPEF Regione Toscana: </text:p>
          </table:table-cell>
          <table:table-cell table:style-name="ce18" table:number-columns-repeated="10"/>
          <table:table-cell table:style-name="ce75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Reddito complessivo per principali tipologie e relativa frequenza, per Comune capoluogo – 2017/2020</text:span></text:p>
          </table:table-cell>
          <table:table-cell table:style-name="ce18" table:number-columns-repeated="10"/>
          <table:table-cell table:style-name="ce75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calcext:value-type="string" table:number-columns-spanned="14" table:number-rows-spanned="1">
            <text:p>2018 – anno di imposta 2017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number-columns-repeated="1009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46"/>
          <table:table-cell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7165" calcext:value-type="float">
            <text:p>37.165</text:p>
          </table:table-cell>
          <table:table-cell office:value-type="float" office:value="742502151" calcext:value-type="float">
            <text:p>742.502.151</text:p>
          </table:table-cell>
          <table:table-cell office:value-type="float" office:value="27620" calcext:value-type="float">
            <text:p>27.620</text:p>
          </table:table-cell>
          <table:table-cell office:value-type="float" office:value="512443620" calcext:value-type="float">
            <text:p>512.443.620</text:p>
          </table:table-cell>
          <table:table-cell office:value-type="float" office:value="1685" calcext:value-type="float">
            <text:p>1.685</text:p>
          </table:table-cell>
          <table:table-cell office:value-type="float" office:value="71835569" calcext:value-type="float">
            <text:p>71.835.569</text:p>
          </table:table-cell>
          <table:table-cell office:value-type="float" office:value="52.0605704039895" calcext:value-type="float">
            <text:p>52</text:p>
          </table:table-cell>
          <table:table-cell office:value-type="float" office:value="47.5831460326213" calcext:value-type="float">
            <text:p>48</text:p>
          </table:table-cell>
          <table:table-cell office:value-type="float" office:value="38.6899759063148" calcext:value-type="float">
            <text:p>39</text:p>
          </table:table-cell>
          <table:table-cell office:value-type="float" office:value="32.8398773944361" calcext:value-type="float">
            <text:p>33</text:p>
          </table:table-cell>
          <table:table-cell office:value-type="float" office:value="2.36034067350255" calcext:value-type="float">
            <text:p>2</text:p>
          </table:table-cell>
          <table:table-cell office:value-type="float" office:value="4.60357234717754" calcext:value-type="float">
            <text:p>5</text:p>
          </table:table-cell>
          <table:table-cell office:value-type="float" office:value="71388" calcext:value-type="float">
            <text:p>71.388</text:p>
          </table:table-cell>
          <table:table-cell office:value-type="float" office:value="1560430978" calcext:value-type="float">
            <text:p>1.560.430.978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1866" calcext:value-type="float">
            <text:p>21.866</text:p>
          </table:table-cell>
          <table:table-cell office:value-type="float" office:value="459964750" calcext:value-type="float">
            <text:p>459.964.750</text:p>
          </table:table-cell>
          <table:table-cell office:value-type="float" office:value="16169" calcext:value-type="float">
            <text:p>16.169</text:p>
          </table:table-cell>
          <table:table-cell office:value-type="float" office:value="299799006" calcext:value-type="float">
            <text:p>299.799.006</text:p>
          </table:table-cell>
          <table:table-cell office:value-type="float" office:value="920" calcext:value-type="float">
            <text:p>920</text:p>
          </table:table-cell>
          <table:table-cell office:value-type="float" office:value="36632168" calcext:value-type="float">
            <text:p>36.632.168</text:p>
          </table:table-cell>
          <table:table-cell office:value-type="float" office:value="51.359984967351" calcext:value-type="float">
            <text:p>51</text:p>
          </table:table-cell>
          <table:table-cell office:value-type="float" office:value="50.4549834478353" calcext:value-type="float">
            <text:p>50</text:p>
          </table:table-cell>
          <table:table-cell office:value-type="float" office:value="37.9785784751257" calcext:value-type="float">
            <text:p>38</text:p>
          </table:table-cell>
          <table:table-cell office:value-type="float" office:value="32.8858980724229" calcext:value-type="float">
            <text:p>33</text:p>
          </table:table-cell>
          <table:table-cell office:value-type="float" office:value="2.16094329872692" calcext:value-type="float">
            <text:p>2</text:p>
          </table:table-cell>
          <table:table-cell office:value-type="float" office:value="4.01829798935315" calcext:value-type="float">
            <text:p>4</text:p>
          </table:table-cell>
          <table:table-cell office:value-type="float" office:value="42574" calcext:value-type="float">
            <text:p>42.574</text:p>
          </table:table-cell>
          <table:table-cell office:value-type="float" office:value="911633933" calcext:value-type="float">
            <text:p>911.633.933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46749" calcext:value-type="float">
            <text:p>146.749</text:p>
          </table:table-cell>
          <table:table-cell office:value-type="float" office:value="3397038201" calcext:value-type="float">
            <text:p>3.397.038.201</text:p>
          </table:table-cell>
          <table:table-cell office:value-type="float" office:value="97991" calcext:value-type="float">
            <text:p>97.991</text:p>
          </table:table-cell>
          <table:table-cell office:value-type="float" office:value="2126664412" calcext:value-type="float">
            <text:p>2.126.664.412</text:p>
          </table:table-cell>
          <table:table-cell office:value-type="float" office:value="9149" calcext:value-type="float">
            <text:p>9.149</text:p>
          </table:table-cell>
          <table:table-cell office:value-type="float" office:value="423843215" calcext:value-type="float">
            <text:p>423.843.215</text:p>
          </table:table-cell>
          <table:table-cell office:value-type="float" office:value="53.378995267697" calcext:value-type="float">
            <text:p>53</text:p>
          </table:table-cell>
          <table:table-cell office:value-type="float" office:value="47.0744742812908" calcext:value-type="float">
            <text:p>47</text:p>
          </table:table-cell>
          <table:table-cell office:value-type="float" office:value="35.6435895663814" calcext:value-type="float">
            <text:p>36</text:p>
          </table:table-cell>
          <table:table-cell office:value-type="float" office:value="29.4702629891416" calcext:value-type="float">
            <text:p>29</text:p>
          </table:table-cell>
          <table:table-cell office:value-type="float" office:value="3.32788930557728" calcext:value-type="float">
            <text:p>3</text:p>
          </table:table-cell>
          <table:table-cell office:value-type="float" office:value="5.87340952419778" calcext:value-type="float">
            <text:p>6</text:p>
          </table:table-cell>
          <table:table-cell office:value-type="float" office:value="274919" calcext:value-type="float">
            <text:p>274.919</text:p>
          </table:table-cell>
          <table:table-cell office:value-type="float" office:value="7216306189" calcext:value-type="float">
            <text:p>7.216.306.189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2213" calcext:value-type="float">
            <text:p>32.213</text:p>
          </table:table-cell>
          <table:table-cell office:value-type="float" office:value="606175673" calcext:value-type="float">
            <text:p>606.175.673</text:p>
          </table:table-cell>
          <table:table-cell office:value-type="float" office:value="21288" calcext:value-type="float">
            <text:p>21.288</text:p>
          </table:table-cell>
          <table:table-cell office:value-type="float" office:value="405509762" calcext:value-type="float">
            <text:p>405.509.762</text:p>
          </table:table-cell>
          <table:table-cell office:value-type="float" office:value="1242" calcext:value-type="float">
            <text:p>1.242</text:p>
          </table:table-cell>
          <table:table-cell office:value-type="float" office:value="47004797" calcext:value-type="float">
            <text:p>47.004.797</text:p>
          </table:table-cell>
          <table:table-cell office:value-type="float" office:value="53.8165962209934" calcext:value-type="float">
            <text:p>54</text:p>
          </table:table-cell>
          <table:table-cell office:value-type="float" office:value="49.8634939475895" calcext:value-type="float">
            <text:p>50</text:p>
          </table:table-cell>
          <table:table-cell office:value-type="float" office:value="35.5647626843978" calcext:value-type="float">
            <text:p>36</text:p>
          </table:table-cell>
          <table:table-cell office:value-type="float" office:value="33.3568872256203" calcext:value-type="float">
            <text:p>33</text:p>
          </table:table-cell>
          <table:table-cell office:value-type="float" office:value="2.0749452862656" calcext:value-type="float">
            <text:p>2</text:p>
          </table:table-cell>
          <table:table-cell office:value-type="float" office:value="3.86657451810537" calcext:value-type="float">
            <text:p>4</text:p>
          </table:table-cell>
          <table:table-cell office:value-type="float" office:value="59857" calcext:value-type="float">
            <text:p>59.857</text:p>
          </table:table-cell>
          <table:table-cell office:value-type="float" office:value="1215670273" calcext:value-type="float">
            <text:p>1.215.670.273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59082" calcext:value-type="float">
            <text:p>59.082</text:p>
          </table:table-cell>
          <table:table-cell office:value-type="float" office:value="1287914155" calcext:value-type="float">
            <text:p>1.287.914.155</text:p>
          </table:table-cell>
          <table:table-cell office:value-type="float" office:value="41331" calcext:value-type="float">
            <text:p>41.331</text:p>
          </table:table-cell>
          <table:table-cell office:value-type="float" office:value="849982397" calcext:value-type="float">
            <text:p>849.982.397</text:p>
          </table:table-cell>
          <table:table-cell office:value-type="float" office:value="2058" calcext:value-type="float">
            <text:p>2.058</text:p>
          </table:table-cell>
          <table:table-cell office:value-type="float" office:value="87467806" calcext:value-type="float">
            <text:p>87.467.806</text:p>
          </table:table-cell>
          <table:table-cell office:value-type="float" office:value="53.7906170051986" calcext:value-type="float">
            <text:p>54</text:p>
          </table:table-cell>
          <table:table-cell office:value-type="float" office:value="51.5784970997783" calcext:value-type="float">
            <text:p>52</text:p>
          </table:table-cell>
          <table:table-cell office:value-type="float" office:value="37.6293962872256" calcext:value-type="float">
            <text:p>38</text:p>
          </table:table-cell>
          <table:table-cell office:value-type="float" office:value="34.0401683049497" calcext:value-type="float">
            <text:p>34</text:p>
          </table:table-cell>
          <table:table-cell office:value-type="float" office:value="1.87368555222739" calcext:value-type="float">
            <text:p>2</text:p>
          </table:table-cell>
          <table:table-cell office:value-type="float" office:value="3.50291823455809" calcext:value-type="float">
            <text:p>4</text:p>
          </table:table-cell>
          <table:table-cell office:value-type="float" office:value="109837" calcext:value-type="float">
            <text:p>109.837</text:p>
          </table:table-cell>
          <table:table-cell office:value-type="float" office:value="2496998221" calcext:value-type="float">
            <text:p>2.496.998.221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4333" calcext:value-type="float">
            <text:p>34.333</text:p>
          </table:table-cell>
          <table:table-cell office:value-type="float" office:value="764582286" calcext:value-type="float">
            <text:p>764.582.286</text:p>
          </table:table-cell>
          <table:table-cell office:value-type="float" office:value="23975" calcext:value-type="float">
            <text:p>23.975</text:p>
          </table:table-cell>
          <table:table-cell office:value-type="float" office:value="461459578" calcext:value-type="float">
            <text:p>461.459.578</text:p>
          </table:table-cell>
          <table:table-cell office:value-type="float" office:value="1686" calcext:value-type="float">
            <text:p>1.686</text:p>
          </table:table-cell>
          <table:table-cell office:value-type="float" office:value="76075112" calcext:value-type="float">
            <text:p>76.075.112</text:p>
          </table:table-cell>
          <table:table-cell office:value-type="float" office:value="52.9789368104313" calcext:value-type="float">
            <text:p>53</text:p>
          </table:table-cell>
          <table:table-cell office:value-type="float" office:value="50.3345443910427" calcext:value-type="float">
            <text:p>50</text:p>
          </table:table-cell>
          <table:table-cell office:value-type="float" office:value="36.9956021911889" calcext:value-type="float">
            <text:p>37</text:p>
          </table:table-cell>
          <table:table-cell office:value-type="float" office:value="30.3791469392123" calcext:value-type="float">
            <text:p>30</text:p>
          </table:table-cell>
          <table:table-cell office:value-type="float" office:value="2.60165110716766" calcext:value-type="float">
            <text:p>3</text:p>
          </table:table-cell>
          <table:table-cell office:value-type="float" office:value="5.00823282481534" calcext:value-type="float">
            <text:p>5</text:p>
          </table:table-cell>
          <table:table-cell office:value-type="float" office:value="64805" calcext:value-type="float">
            <text:p>64.805</text:p>
          </table:table-cell>
          <table:table-cell office:value-type="float" office:value="1519001106" calcext:value-type="float">
            <text:p>1.519.001.106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4592" calcext:value-type="float">
            <text:p>24.592</text:p>
          </table:table-cell>
          <table:table-cell office:value-type="float" office:value="467195018" calcext:value-type="float">
            <text:p>467.195.018</text:p>
          </table:table-cell>
          <table:table-cell office:value-type="float" office:value="17220" calcext:value-type="float">
            <text:p>17.220</text:p>
          </table:table-cell>
          <table:table-cell office:value-type="float" office:value="303926610" calcext:value-type="float">
            <text:p>303.926.610</text:p>
          </table:table-cell>
          <table:table-cell office:value-type="float" office:value="997" calcext:value-type="float">
            <text:p>997</text:p>
          </table:table-cell>
          <table:table-cell office:value-type="float" office:value="34855943" calcext:value-type="float">
            <text:p>34.855.943</text:p>
          </table:table-cell>
          <table:table-cell office:value-type="float" office:value="52.4584568783464" calcext:value-type="float">
            <text:p>52</text:p>
          </table:table-cell>
          <table:table-cell office:value-type="float" office:value="50.8600875432931" calcext:value-type="float">
            <text:p>51</text:p>
          </table:table-cell>
          <table:table-cell office:value-type="float" office:value="36.7328654621472" calcext:value-type="float">
            <text:p>37</text:p>
          </table:table-cell>
          <table:table-cell office:value-type="float" office:value="33.0862560510787" calcext:value-type="float">
            <text:p>33</text:p>
          </table:table-cell>
          <table:table-cell office:value-type="float" office:value="2.12675185050876" calcext:value-type="float">
            <text:p>2</text:p>
          </table:table-cell>
          <table:table-cell office:value-type="float" office:value="3.79451030957705" calcext:value-type="float">
            <text:p>4</text:p>
          </table:table-cell>
          <table:table-cell office:value-type="float" office:value="46879" calcext:value-type="float">
            <text:p>46.879</text:p>
          </table:table-cell>
          <table:table-cell office:value-type="float" office:value="918588702" calcext:value-type="float">
            <text:p>918.588.702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4269" calcext:value-type="float">
            <text:p>34.269</text:p>
          </table:table-cell>
          <table:table-cell office:value-type="float" office:value="788679832" calcext:value-type="float">
            <text:p>788.679.832</text:p>
          </table:table-cell>
          <table:table-cell office:value-type="float" office:value="23280" calcext:value-type="float">
            <text:p>23.280</text:p>
          </table:table-cell>
          <table:table-cell office:value-type="float" office:value="540875218" calcext:value-type="float">
            <text:p>540.875.218</text:p>
          </table:table-cell>
          <table:table-cell office:value-type="float" office:value="1983" calcext:value-type="float">
            <text:p>1.983</text:p>
          </table:table-cell>
          <table:table-cell office:value-type="float" office:value="94733067" calcext:value-type="float">
            <text:p>94.733.067</text:p>
          </table:table-cell>
          <table:table-cell office:value-type="float" office:value="53.1912581876882" calcext:value-type="float">
            <text:p>53</text:p>
          </table:table-cell>
          <table:table-cell office:value-type="float" office:value="47.463407444592" calcext:value-type="float">
            <text:p>47</text:p>
          </table:table-cell>
          <table:table-cell office:value-type="float" office:value="36.1344798683761" calcext:value-type="float">
            <text:p>36</text:p>
          </table:table-cell>
          <table:table-cell office:value-type="float" office:value="32.5503199232519" calcext:value-type="float">
            <text:p>33</text:p>
          </table:table-cell>
          <table:table-cell office:value-type="float" office:value="3.07794989600472" calcext:value-type="float">
            <text:p>3</text:p>
          </table:table-cell>
          <table:table-cell office:value-type="float" office:value="5.70111466663805" calcext:value-type="float">
            <text:p>6</text:p>
          </table:table-cell>
          <table:table-cell office:value-type="float" office:value="64426" calcext:value-type="float">
            <text:p>64.426</text:p>
          </table:table-cell>
          <table:table-cell office:value-type="float" office:value="1661658685" calcext:value-type="float">
            <text:p>1.661.658.685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2391" calcext:value-type="float">
            <text:p>32.391</text:p>
          </table:table-cell>
          <table:table-cell office:value-type="float" office:value="668227777" calcext:value-type="float">
            <text:p>668.227.777</text:p>
          </table:table-cell>
          <table:table-cell office:value-type="float" office:value="25497" calcext:value-type="float">
            <text:p>25.497</text:p>
          </table:table-cell>
          <table:table-cell office:value-type="float" office:value="460269095" calcext:value-type="float">
            <text:p>460.269.095</text:p>
          </table:table-cell>
          <table:table-cell office:value-type="float" office:value="1372" calcext:value-type="float">
            <text:p>1.372</text:p>
          </table:table-cell>
          <table:table-cell office:value-type="float" office:value="55033005" calcext:value-type="float">
            <text:p>55.033.005</text:p>
          </table:table-cell>
          <table:table-cell office:value-type="float" office:value="50.7449358462189" calcext:value-type="float">
            <text:p>51</text:p>
          </table:table-cell>
          <table:table-cell office:value-type="float" office:value="49.3669046314577" calcext:value-type="float">
            <text:p>49</text:p>
          </table:table-cell>
          <table:table-cell office:value-type="float" office:value="39.94454105372" calcext:value-type="float">
            <text:p>40</text:p>
          </table:table-cell>
          <table:table-cell office:value-type="float" office:value="34.0034660332181" calcext:value-type="float">
            <text:p>34</text:p>
          </table:table-cell>
          <table:table-cell office:value-type="float" office:value="2.14942582757594" calcext:value-type="float">
            <text:p>2</text:p>
          </table:table-cell>
          <table:table-cell office:value-type="float" office:value="4.0656931706949" calcext:value-type="float">
            <text:p>4</text:p>
          </table:table-cell>
          <table:table-cell office:value-type="float" office:value="63831" calcext:value-type="float">
            <text:p>63.831</text:p>
          </table:table-cell>
          <table:table-cell office:value-type="float" office:value="1353594644" calcext:value-type="float">
            <text:p>1.353.594.644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86839" calcext:value-type="float">
            <text:p>86.839</text:p>
          </table:table-cell>
          <table:table-cell office:value-type="float" office:value="1597506936" calcext:value-type="float">
            <text:p>1.597.506.936</text:p>
          </table:table-cell>
          <table:table-cell office:value-type="float" office:value="44081" calcext:value-type="float">
            <text:p>44.081</text:p>
          </table:table-cell>
          <table:table-cell office:value-type="float" office:value="749819732" calcext:value-type="float">
            <text:p>749.819.732</text:p>
          </table:table-cell>
          <table:table-cell office:value-type="float" office:value="2336" calcext:value-type="float">
            <text:p>2.336</text:p>
          </table:table-cell>
          <table:table-cell office:value-type="float" office:value="100304816" calcext:value-type="float">
            <text:p>100.304.816</text:p>
          </table:table-cell>
          <table:table-cell office:value-type="float" office:value="59.1409346609096" calcext:value-type="float">
            <text:p>59</text:p>
          </table:table-cell>
          <table:table-cell office:value-type="float" office:value="54.4047254245633" calcext:value-type="float">
            <text:p>54</text:p>
          </table:table-cell>
          <table:table-cell office:value-type="float" office:value="30.0209760682131" calcext:value-type="float">
            <text:p>30</text:p>
          </table:table-cell>
          <table:table-cell office:value-type="float" office:value="25.5358745042592" calcext:value-type="float">
            <text:p>26</text:p>
          </table:table-cell>
          <table:table-cell office:value-type="float" office:value="1.5909121865508" calcext:value-type="float">
            <text:p>2</text:p>
          </table:table-cell>
          <table:table-cell office:value-type="float" office:value="3.41598264787837" calcext:value-type="float">
            <text:p>3</text:p>
          </table:table-cell>
          <table:table-cell office:value-type="float" office:value="146834" calcext:value-type="float">
            <text:p>146.834</text:p>
          </table:table-cell>
          <table:table-cell office:value-type="float" office:value="2936338569" calcext:value-type="float">
            <text:p>2.936.338.569</text:p>
          </table:table-cell>
          <table:table-cell table:style-name="ce72"/>
          <table:table-cell table:number-columns-repeated="1008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2287" calcext:value-type="float">
            <text:p>22.287</text:p>
          </table:table-cell>
          <table:table-cell office:value-type="float" office:value="521028217" calcext:value-type="float">
            <text:p>521.028.217</text:p>
          </table:table-cell>
          <table:table-cell office:value-type="float" office:value="16205" calcext:value-type="float">
            <text:p>16.205</text:p>
          </table:table-cell>
          <table:table-cell office:value-type="float" office:value="381048435" calcext:value-type="float">
            <text:p>381.048.435</text:p>
          </table:table-cell>
          <table:table-cell office:value-type="float" office:value="1247" calcext:value-type="float">
            <text:p>1.247</text:p>
          </table:table-cell>
          <table:table-cell office:value-type="float" office:value="57977078" calcext:value-type="float">
            <text:p>57.977.078</text:p>
          </table:table-cell>
          <table:table-cell office:value-type="float" office:value="53.4486066478009" calcext:value-type="float">
            <text:p>53</text:p>
          </table:table-cell>
          <table:table-cell office:value-type="float" office:value="46.5039652270071" calcext:value-type="float">
            <text:p>47</text:p>
          </table:table-cell>
          <table:table-cell office:value-type="float" office:value="38.8627751930548" calcext:value-type="float">
            <text:p>39</text:p>
          </table:table-cell>
          <table:table-cell office:value-type="float" office:value="34.0101794737261" calcext:value-type="float">
            <text:p>34</text:p>
          </table:table-cell>
          <table:table-cell office:value-type="float" office:value="2.99055110556861" calcext:value-type="float">
            <text:p>3</text:p>
          </table:table-cell>
          <table:table-cell office:value-type="float" office:value="5.1746986656492" calcext:value-type="float">
            <text:p>5</text:p>
          </table:table-cell>
          <table:table-cell office:value-type="float" office:value="41698" calcext:value-type="float">
            <text:p>41.698</text:p>
          </table:table-cell>
          <table:table-cell office:value-type="float" office:value="1120395249" calcext:value-type="float">
            <text:p>1.120.395.249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6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ce58"/>
          <table:table-cell table:style-name="ce63"/>
          <table:table-cell table:style-name="ce65" table:number-columns-repeated="2"/>
          <table:table-cell table:style-name="ce58"/>
          <table:table-cell table:style-name="ce63"/>
          <table:table-cell table:style-name="ce65" table:number-columns-repeated="2"/>
          <table:table-cell table:style-name="ce71"/>
          <table:table-cell table:style-name="ce73"/>
          <table:table-cell table:style-name="ce71"/>
          <table:table-cell table:style-name="ce77" table:number-columns-repeated="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5" table:number-rows-spanned="1">
            <text:p>NB le percentuali delle tabelle relative alle tipologie di reddito sono calcolate rispetto al totale ammontare e frequenze del reddito complessivo</text:p>
          </table:table-cell>
          <table:covered-table-cell table:style-name="ce58"/>
          <table:covered-table-cell table:style-name="ce63"/>
          <table:covered-table-cell table:number-columns-repeated="2" table:style-name="ce65"/>
          <table:covered-table-cell table:style-name="ce58"/>
          <table:covered-table-cell table:style-name="ce63"/>
          <table:covered-table-cell table:number-columns-repeated="2" table:style-name="ce65"/>
          <table:covered-table-cell table:style-name="ce71"/>
          <table:covered-table-cell table:style-name="ce73"/>
          <table:covered-table-cell table:style-name="ce71"/>
          <table:covered-table-cell table:number-columns-repeated="3" table:style-name="ce77"/>
          <table:table-cell table:number-columns-repeated="1009"/>
        </table:table-row>
        <table:table-row table:style-name="ro3">
          <table:table-cell table:style-name="ce8" office:value-type="string" calcext:value-type="string">
            <text:p>(5*) il reddito complessivo totale è stato ottenuto dalla somma algebrica del reddito complessivo di ogni classe di reddito, compresa la classe in cui il reddito è &lt;0; analogamente il totale frequenza è ottenuto sommando anche le frequenze della classe di reddito &lt;0</text:p>
          </table:table-cell>
          <table:table-cell table:style-name="ce58"/>
          <table:table-cell table:style-name="ce63"/>
          <table:table-cell table:style-name="ce65" table:number-columns-repeated="2"/>
          <table:table-cell table:style-name="ce58"/>
          <table:table-cell table:style-name="ce63"/>
          <table:table-cell table:style-name="ce65" table:number-columns-repeated="2"/>
          <table:table-cell table:style-name="ce71"/>
          <table:table-cell table:style-name="ce73"/>
          <table:table-cell table:style-name="ce71"/>
          <table:table-cell table:style-name="ce77" table:number-columns-repeated="3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<text:span text:style-name="T2">A </text:span><text:span text:style-name="T3">ciascun contribuente </text:span><text:span text:style-name="T4">possono corrispondere </text:span><text:span text:style-name="T3">più tipi di reddito</text:span><text:span text:style-name="T4"> e alle fonti prevalenti si accompagnano spesso altre tipologie, quali ad esempio i redditi da fabbricati, concorrendo a formare il reddito complessivo.</text:span></text:p>
          </table:table-cell>
          <table:covered-table-cell table:style-name="ce58"/>
          <table:covered-table-cell table:style-name="ce63"/>
          <table:covered-table-cell table:number-columns-repeated="2" table:style-name="ce65"/>
          <table:covered-table-cell table:style-name="ce58"/>
          <table:covered-table-cell table:style-name="ce63"/>
          <table:covered-table-cell table:number-columns-repeated="2" table:style-name="ce65"/>
          <table:covered-table-cell table:style-name="ce71"/>
          <table:covered-table-cell table:style-name="ce73"/>
          <table:covered-table-cell table:style-name="ce71"/>
          <table:covered-table-cell table:number-columns-repeated="3" table:style-name="ce77"/>
          <table:table-cell table:number-columns-repeated="1009"/>
        </table:table-row>
        <table:table-row table:style-name="ro5">
          <table:table-cell table:style-name="ce34"/>
          <table:table-cell table:style-name="ce59"/>
          <table:table-cell table:style-name="ce64"/>
          <table:table-cell table:style-name="ce66" table:number-columns-repeated="2"/>
          <table:table-cell table:style-name="ce59"/>
          <table:table-cell table:style-name="ce64"/>
          <table:table-cell table:style-name="ce66" table:number-columns-repeated="2"/>
          <table:table-cell table:style-name="ce72"/>
          <table:table-cell table:style-name="ce74"/>
          <table:table-cell table:style-name="ce76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calcext:value-type="string" table:number-columns-spanned="14" table:number-rows-spanned="1">
            <text:p>2019 – anno di imposta 2018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number-columns-repeated="1009"/>
        </table:table-row>
        <table:table-row table:style-name="ro6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46"/>
          <table:table-cell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8454" calcext:value-type="float">
            <text:p>38.454</text:p>
          </table:table-cell>
          <table:table-cell office:value-type="float" office:value="772533234" calcext:value-type="float">
            <text:p>772.533.234</text:p>
          </table:table-cell>
          <table:table-cell office:value-type="float" office:value="27498" calcext:value-type="float">
            <text:p>27.498</text:p>
          </table:table-cell>
          <table:table-cell office:value-type="float" office:value="520190718" calcext:value-type="float">
            <text:p>520.190.718</text:p>
          </table:table-cell>
          <table:table-cell office:value-type="float" office:value="1645" calcext:value-type="float">
            <text:p>1.645</text:p>
          </table:table-cell>
          <table:table-cell office:value-type="float" office:value="74089795" calcext:value-type="float">
            <text:p>74.089.795</text:p>
          </table:table-cell>
          <table:table-cell office:value-type="float" office:value="53.3868303044607" calcext:value-type="float">
            <text:p>53</text:p>
          </table:table-cell>
          <table:table-cell office:value-type="float" office:value="47.1919183607873" calcext:value-type="float">
            <text:p>47</text:p>
          </table:table-cell>
          <table:table-cell office:value-type="float" office:value="38.1762901053742" calcext:value-type="float">
            <text:p>38</text:p>
          </table:table-cell>
          <table:table-cell office:value-type="float" office:value="31.7770120630115" calcext:value-type="float">
            <text:p>32</text:p>
          </table:table-cell>
          <table:table-cell office:value-type="float" office:value="2.28380235738383" calcext:value-type="float">
            <text:p>2</text:p>
          </table:table-cell>
          <table:table-cell office:value-type="float" office:value="4.52594063675902" calcext:value-type="float">
            <text:p>5</text:p>
          </table:table-cell>
          <table:table-cell office:value-type="float" office:value="72029" calcext:value-type="float">
            <text:p>72.029</text:p>
          </table:table-cell>
          <table:table-cell office:value-type="float" office:value="1637003243" calcext:value-type="float">
            <text:p>1.637.003.24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2552" calcext:value-type="float">
            <text:p>22.552</text:p>
          </table:table-cell>
          <table:table-cell office:value-type="float" office:value="476394372" calcext:value-type="float">
            <text:p>476.394.372</text:p>
          </table:table-cell>
          <table:table-cell office:value-type="float" office:value="15947" calcext:value-type="float">
            <text:p>15.947</text:p>
          </table:table-cell>
          <table:table-cell office:value-type="float" office:value="302919475" calcext:value-type="float">
            <text:p>302.919.475</text:p>
          </table:table-cell>
          <table:table-cell office:value-type="float" office:value="885" calcext:value-type="float">
            <text:p>885</text:p>
          </table:table-cell>
          <table:table-cell office:value-type="float" office:value="37451203" calcext:value-type="float">
            <text:p>37.451.203</text:p>
          </table:table-cell>
          <table:table-cell office:value-type="float" office:value="52.8285975309799" calcext:value-type="float">
            <text:p>53</text:p>
          </table:table-cell>
          <table:table-cell office:value-type="float" office:value="49.6932247347468" calcext:value-type="float">
            <text:p>50</text:p>
          </table:table-cell>
          <table:table-cell office:value-type="float" office:value="37.3562275996158" calcext:value-type="float">
            <text:p>37</text:p>
          </table:table-cell>
          <table:table-cell office:value-type="float" office:value="31.5978660379861" calcext:value-type="float">
            <text:p>32</text:p>
          </table:table-cell>
          <table:table-cell office:value-type="float" office:value="2.07313359413432" calcext:value-type="float">
            <text:p>2</text:p>
          </table:table-cell>
          <table:table-cell office:value-type="float" office:value="3.90657647665415" calcext:value-type="float">
            <text:p>4</text:p>
          </table:table-cell>
          <table:table-cell office:value-type="float" office:value="42689" calcext:value-type="float">
            <text:p>42.689</text:p>
          </table:table-cell>
          <table:table-cell office:value-type="float" office:value="958670673" calcext:value-type="float">
            <text:p>958.670.67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49285" calcext:value-type="float">
            <text:p>149.285</text:p>
          </table:table-cell>
          <table:table-cell office:value-type="float" office:value="3501489594" calcext:value-type="float">
            <text:p>3.501.489.594</text:p>
          </table:table-cell>
          <table:table-cell office:value-type="float" office:value="96354" calcext:value-type="float">
            <text:p>96.354</text:p>
          </table:table-cell>
          <table:table-cell office:value-type="float" office:value="2141284511" calcext:value-type="float">
            <text:p>2.141.284.511</text:p>
          </table:table-cell>
          <table:table-cell office:value-type="float" office:value="8913" calcext:value-type="float">
            <text:p>8.913</text:p>
          </table:table-cell>
          <table:table-cell office:value-type="float" office:value="433348740" calcext:value-type="float">
            <text:p>433.348.740</text:p>
          </table:table-cell>
          <table:table-cell office:value-type="float" office:value="54.3649261830021" calcext:value-type="float">
            <text:p>54</text:p>
          </table:table-cell>
          <table:table-cell office:value-type="float" office:value="46.8712771584355" calcext:value-type="float">
            <text:p>47</text:p>
          </table:table-cell>
          <table:table-cell office:value-type="float" office:value="35.0891120838462" calcext:value-type="float">
            <text:p>35</text:p>
          </table:table-cell>
          <table:table-cell office:value-type="float" office:value="28.6634408287623" calcext:value-type="float">
            <text:p>29</text:p>
          </table:table-cell>
          <table:table-cell office:value-type="float" office:value="3.24583573077735" calcext:value-type="float">
            <text:p>3</text:p>
          </table:table-cell>
          <table:table-cell office:value-type="float" office:value="5.80084799726491" calcext:value-type="float">
            <text:p>6</text:p>
          </table:table-cell>
          <table:table-cell office:value-type="float" office:value="274598" calcext:value-type="float">
            <text:p>274.598</text:p>
          </table:table-cell>
          <table:table-cell office:value-type="float" office:value="7470437774" calcext:value-type="float">
            <text:p>7.470.437.7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2959" calcext:value-type="float">
            <text:p>32.959</text:p>
          </table:table-cell>
          <table:table-cell office:value-type="float" office:value="627620494" calcext:value-type="float">
            <text:p>627.620.494</text:p>
          </table:table-cell>
          <table:table-cell office:value-type="float" office:value="21211" calcext:value-type="float">
            <text:p>21.211</text:p>
          </table:table-cell>
          <table:table-cell office:value-type="float" office:value="413137828" calcext:value-type="float">
            <text:p>413.137.828</text:p>
          </table:table-cell>
          <table:table-cell office:value-type="float" office:value="1182" calcext:value-type="float">
            <text:p>1.182</text:p>
          </table:table-cell>
          <table:table-cell office:value-type="float" office:value="47822103" calcext:value-type="float">
            <text:p>47.822.103</text:p>
          </table:table-cell>
          <table:table-cell office:value-type="float" office:value="54.8886705414092" calcext:value-type="float">
            <text:p>55</text:p>
          </table:table-cell>
          <table:table-cell office:value-type="float" office:value="49.0013031360166" calcext:value-type="float">
            <text:p>49</text:p>
          </table:table-cell>
          <table:table-cell office:value-type="float" office:value="35.3239962029743" calcext:value-type="float">
            <text:p>35</text:p>
          </table:table-cell>
          <table:table-cell office:value-type="float" office:value="32.2556260356653" calcext:value-type="float">
            <text:p>32</text:p>
          </table:table-cell>
          <table:table-cell office:value-type="float" office:value="1.96845804120106" calcext:value-type="float">
            <text:p>2</text:p>
          </table:table-cell>
          <table:table-cell office:value-type="float" office:value="3.73369797211372" calcext:value-type="float">
            <text:p>4</text:p>
          </table:table-cell>
          <table:table-cell office:value-type="float" office:value="60047" calcext:value-type="float">
            <text:p>60.047</text:p>
          </table:table-cell>
          <table:table-cell office:value-type="float" office:value="1280824088" calcext:value-type="float">
            <text:p>1.280.824.08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60154" calcext:value-type="float">
            <text:p>60.154</text:p>
          </table:table-cell>
          <table:table-cell office:value-type="float" office:value="1323784388" calcext:value-type="float">
            <text:p>1.323.784.388</text:p>
          </table:table-cell>
          <table:table-cell office:value-type="float" office:value="40901" calcext:value-type="float">
            <text:p>40.901</text:p>
          </table:table-cell>
          <table:table-cell office:value-type="float" office:value="857121720" calcext:value-type="float">
            <text:p>857.121.720</text:p>
          </table:table-cell>
          <table:table-cell office:value-type="float" office:value="2004" calcext:value-type="float">
            <text:p>2.004</text:p>
          </table:table-cell>
          <table:table-cell office:value-type="float" office:value="87787701" calcext:value-type="float">
            <text:p>87.787.701</text:p>
          </table:table-cell>
          <table:table-cell office:value-type="float" office:value="54.8420035373703" calcext:value-type="float">
            <text:p>55</text:p>
          </table:table-cell>
          <table:table-cell office:value-type="float" office:value="51.1869774821654" calcext:value-type="float">
            <text:p>51</text:p>
          </table:table-cell>
          <table:table-cell office:value-type="float" office:value="37.2891709060409" calcext:value-type="float">
            <text:p>37</text:p>
          </table:table-cell>
          <table:table-cell office:value-type="float" office:value="33.1424592847781" calcext:value-type="float">
            <text:p>33</text:p>
          </table:table-cell>
          <table:table-cell office:value-type="float" office:value="1.82703353208249" calcext:value-type="float">
            <text:p>2</text:p>
          </table:table-cell>
          <table:table-cell office:value-type="float" office:value="3.39450073216763" calcext:value-type="float">
            <text:p>3</text:p>
          </table:table-cell>
          <table:table-cell office:value-type="float" office:value="109686" calcext:value-type="float">
            <text:p>109.686</text:p>
          </table:table-cell>
          <table:table-cell office:value-type="float" office:value="2586174166" calcext:value-type="float">
            <text:p>2.586.174.1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5368" calcext:value-type="float">
            <text:p>35.368</text:p>
          </table:table-cell>
          <table:table-cell office:value-type="float" office:value="787185785" calcext:value-type="float">
            <text:p>787.185.785</text:p>
          </table:table-cell>
          <table:table-cell office:value-type="float" office:value="23637" calcext:value-type="float">
            <text:p>23.637</text:p>
          </table:table-cell>
          <table:table-cell office:value-type="float" office:value="467361661" calcext:value-type="float">
            <text:p>467.361.661</text:p>
          </table:table-cell>
          <table:table-cell office:value-type="float" office:value="1637" calcext:value-type="float">
            <text:p>1.637</text:p>
          </table:table-cell>
          <table:table-cell office:value-type="float" office:value="79716526" calcext:value-type="float">
            <text:p>79.716.526</text:p>
          </table:table-cell>
          <table:table-cell office:value-type="float" office:value="54.3045340785211" calcext:value-type="float">
            <text:p>54</text:p>
          </table:table-cell>
          <table:table-cell office:value-type="float" office:value="49.7736402301579" calcext:value-type="float">
            <text:p>50</text:p>
          </table:table-cell>
          <table:table-cell office:value-type="float" office:value="36.2925885550216" calcext:value-type="float">
            <text:p>36</text:p>
          </table:table-cell>
          <table:table-cell office:value-type="float" office:value="29.5512083872081" calcext:value-type="float">
            <text:p>30</text:p>
          </table:table-cell>
          <table:table-cell office:value-type="float" office:value="2.51347326075942" calcext:value-type="float">
            <text:p>3</text:p>
          </table:table-cell>
          <table:table-cell office:value-type="float" office:value="5.04046409517167" calcext:value-type="float">
            <text:p>5</text:p>
          </table:table-cell>
          <table:table-cell office:value-type="float" office:value="65129" calcext:value-type="float">
            <text:p>65.129</text:p>
          </table:table-cell>
          <table:table-cell office:value-type="float" office:value="1581531472" calcext:value-type="float">
            <text:p>1.581.531.4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5263" calcext:value-type="float">
            <text:p>25.263</text:p>
          </table:table-cell>
          <table:table-cell office:value-type="float" office:value="480378242" calcext:value-type="float">
            <text:p>480.378.242</text:p>
          </table:table-cell>
          <table:table-cell office:value-type="float" office:value="17195" calcext:value-type="float">
            <text:p>17.195</text:p>
          </table:table-cell>
          <table:table-cell office:value-type="float" office:value="310266236" calcext:value-type="float">
            <text:p>310.266.236</text:p>
          </table:table-cell>
          <table:table-cell office:value-type="float" office:value="974" calcext:value-type="float">
            <text:p>974</text:p>
          </table:table-cell>
          <table:table-cell office:value-type="float" office:value="36615250" calcext:value-type="float">
            <text:p>36.615.250</text:p>
          </table:table-cell>
          <table:table-cell office:value-type="float" office:value="53.7464896604544" calcext:value-type="float">
            <text:p>54</text:p>
          </table:table-cell>
          <table:table-cell office:value-type="float" office:value="49.820503498836" calcext:value-type="float">
            <text:p>50</text:p>
          </table:table-cell>
          <table:table-cell office:value-type="float" office:value="36.5819930218705" calcext:value-type="float">
            <text:p>37</text:p>
          </table:table-cell>
          <table:table-cell office:value-type="float" office:value="32.1780187875551" calcext:value-type="float">
            <text:p>32</text:p>
          </table:table-cell>
          <table:table-cell office:value-type="float" office:value="2.07216407114288" calcext:value-type="float">
            <text:p>2</text:p>
          </table:table-cell>
          <table:table-cell office:value-type="float" office:value="3.79740386063479" calcext:value-type="float">
            <text:p>4</text:p>
          </table:table-cell>
          <table:table-cell office:value-type="float" office:value="47004" calcext:value-type="float">
            <text:p>47.004</text:p>
          </table:table-cell>
          <table:table-cell office:value-type="float" office:value="964217959" calcext:value-type="float">
            <text:p>964.217.9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5042" calcext:value-type="float">
            <text:p>35.042</text:p>
          </table:table-cell>
          <table:table-cell office:value-type="float" office:value="813592560" calcext:value-type="float">
            <text:p>813.592.560</text:p>
          </table:table-cell>
          <table:table-cell office:value-type="float" office:value="23093" calcext:value-type="float">
            <text:p>23.093</text:p>
          </table:table-cell>
          <table:table-cell office:value-type="float" office:value="546052195" calcext:value-type="float">
            <text:p>546.052.195</text:p>
          </table:table-cell>
          <table:table-cell office:value-type="float" office:value="1954" calcext:value-type="float">
            <text:p>1.954</text:p>
          </table:table-cell>
          <table:table-cell office:value-type="float" office:value="97871305" calcext:value-type="float">
            <text:p>97.871.305</text:p>
          </table:table-cell>
          <table:table-cell office:value-type="float" office:value="54.2899637467852" calcext:value-type="float">
            <text:p>54</text:p>
          </table:table-cell>
          <table:table-cell office:value-type="float" office:value="47.2276657951686" calcext:value-type="float">
            <text:p>47</text:p>
          </table:table-cell>
          <table:table-cell office:value-type="float" office:value="35.7775849781551" calcext:value-type="float">
            <text:p>36</text:p>
          </table:table-cell>
          <table:table-cell office:value-type="float" office:value="31.6974021642703" calcext:value-type="float">
            <text:p>32</text:p>
          </table:table-cell>
          <table:table-cell office:value-type="float" office:value="3.02729836085892" calcext:value-type="float">
            <text:p>3</text:p>
          </table:table-cell>
          <table:table-cell office:value-type="float" office:value="5.68126296960853" calcext:value-type="float">
            <text:p>6</text:p>
          </table:table-cell>
          <table:table-cell office:value-type="float" office:value="64546" calcext:value-type="float">
            <text:p>64.546</text:p>
          </table:table-cell>
          <table:table-cell office:value-type="float" office:value="1722703306" calcext:value-type="float">
            <text:p>1.722.703.3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3616" calcext:value-type="float">
            <text:p>33.616</text:p>
          </table:table-cell>
          <table:table-cell office:value-type="float" office:value="700327532" calcext:value-type="float">
            <text:p>700.327.532</text:p>
          </table:table-cell>
          <table:table-cell office:value-type="float" office:value="25290" calcext:value-type="float">
            <text:p>25.290</text:p>
          </table:table-cell>
          <table:table-cell office:value-type="float" office:value="467606089" calcext:value-type="float">
            <text:p>467.606.089</text:p>
          </table:table-cell>
          <table:table-cell office:value-type="float" office:value="1345" calcext:value-type="float">
            <text:p>1.345</text:p>
          </table:table-cell>
          <table:table-cell office:value-type="float" office:value="57004945" calcext:value-type="float">
            <text:p>57.004.945</text:p>
          </table:table-cell>
          <table:table-cell office:value-type="float" office:value="52.0017325660541" calcext:value-type="float">
            <text:p>52</text:p>
          </table:table-cell>
          <table:table-cell office:value-type="float" office:value="49.2344829933666" calcext:value-type="float">
            <text:p>49</text:p>
          </table:table-cell>
          <table:table-cell office:value-type="float" office:value="39.1219602747355" calcext:value-type="float">
            <text:p>39</text:p>
          </table:table-cell>
          <table:table-cell office:value-type="float" office:value="32.8736812198684" calcext:value-type="float">
            <text:p>33</text:p>
          </table:table-cell>
          <table:table-cell office:value-type="float" office:value="2.08062619887383" calcext:value-type="float">
            <text:p>2</text:p>
          </table:table-cell>
          <table:table-cell office:value-type="float" office:value="4.00756626992111" calcext:value-type="float">
            <text:p>4</text:p>
          </table:table-cell>
          <table:table-cell office:value-type="float" office:value="64644" calcext:value-type="float">
            <text:p>64.644</text:p>
          </table:table-cell>
          <table:table-cell office:value-type="float" office:value="1422432997" calcext:value-type="float">
            <text:p>1.422.432.99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88518" calcext:value-type="float">
            <text:p>88.518</text:p>
          </table:table-cell>
          <table:table-cell office:value-type="float" office:value="1647140345" calcext:value-type="float">
            <text:p>1.647.140.345</text:p>
          </table:table-cell>
          <table:table-cell office:value-type="float" office:value="43603" calcext:value-type="float">
            <text:p>43.603</text:p>
          </table:table-cell>
          <table:table-cell office:value-type="float" office:value="762357998" calcext:value-type="float">
            <text:p>762.357.998</text:p>
          </table:table-cell>
          <table:table-cell office:value-type="float" office:value="2273" calcext:value-type="float">
            <text:p>2.273</text:p>
          </table:table-cell>
          <table:table-cell office:value-type="float" office:value="103514515" calcext:value-type="float">
            <text:p>103.514.515</text:p>
          </table:table-cell>
          <table:table-cell office:value-type="float" office:value="60.5652980096201" calcext:value-type="float">
            <text:p>61</text:p>
          </table:table-cell>
          <table:table-cell office:value-type="float" office:value="52.7395867222481" calcext:value-type="float">
            <text:p>53</text:p>
          </table:table-cell>
          <table:table-cell office:value-type="float" office:value="29.8338043009723" calcext:value-type="float">
            <text:p>30</text:p>
          </table:table-cell>
          <table:table-cell office:value-type="float" office:value="24.4098481777644" calcext:value-type="float">
            <text:p>24</text:p>
          </table:table-cell>
          <table:table-cell office:value-type="float" office:value="1.55521953021833" calcext:value-type="float">
            <text:p>2</text:p>
          </table:table-cell>
          <table:table-cell office:value-type="float" office:value="3.31441868777366" calcext:value-type="float">
            <text:p>3</text:p>
          </table:table-cell>
          <table:table-cell office:value-type="float" office:value="146153" calcext:value-type="float">
            <text:p>146.153</text:p>
          </table:table-cell>
          <table:table-cell office:value-type="float" office:value="3123157475" calcext:value-type="float">
            <text:p>3.123.157.4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2606" calcext:value-type="float">
            <text:p>22.606</text:p>
          </table:table-cell>
          <table:table-cell office:value-type="float" office:value="534552503" calcext:value-type="float">
            <text:p>534.552.503</text:p>
          </table:table-cell>
          <table:table-cell office:value-type="float" office:value="15957" calcext:value-type="float">
            <text:p>15.957</text:p>
          </table:table-cell>
          <table:table-cell office:value-type="float" office:value="385500825" calcext:value-type="float">
            <text:p>385.500.825</text:p>
          </table:table-cell>
          <table:table-cell office:value-type="float" office:value="1242" calcext:value-type="float">
            <text:p>1.242</text:p>
          </table:table-cell>
          <table:table-cell office:value-type="float" office:value="57734685" calcext:value-type="float">
            <text:p>57.734.685</text:p>
          </table:table-cell>
          <table:table-cell office:value-type="float" office:value="54.294360649438" calcext:value-type="float">
            <text:p>54</text:p>
          </table:table-cell>
          <table:table-cell office:value-type="float" office:value="46.2246561365401" calcext:value-type="float">
            <text:p>46</text:p>
          </table:table-cell>
          <table:table-cell office:value-type="float" office:value="38.3250072053031" calcext:value-type="float">
            <text:p>38</text:p>
          </table:table-cell>
          <table:table-cell office:value-type="float" office:value="33.3356274191415" calcext:value-type="float">
            <text:p>33</text:p>
          </table:table-cell>
          <table:table-cell office:value-type="float" office:value="2.98299548467672" calcext:value-type="float">
            <text:p>3</text:p>
          </table:table-cell>
          <table:table-cell office:value-type="float" office:value="4.99252355250212" calcext:value-type="float">
            <text:p>5</text:p>
          </table:table-cell>
          <table:table-cell office:value-type="float" office:value="41636" calcext:value-type="float">
            <text:p>41.636</text:p>
          </table:table-cell>
          <table:table-cell office:value-type="float" office:value="1156422887" calcext:value-type="float">
            <text:p>1.156.422.887</text:p>
          </table:table-cell>
          <table:table-cell table:number-columns-repeated="1009"/>
        </table:table-row>
        <table:table-row table:style-name="ro7">
          <table:table-cell table:style-name="ce35" office:value-type="string" calcext:value-type="string" table:number-columns-spanned="15" table:number-rows-spanned="1">
            <text:p>NB le percentuali delle tabelle relative alle tipologie di reddito sono calcolate rispetto al totale ammontare e frequenze del reddito complessivo</text:p>
          </table:table-cell>
          <table:covered-table-cell table:style-name="ce59"/>
          <table:covered-table-cell table:style-name="ce64"/>
          <table:covered-table-cell table:number-columns-repeated="2" table:style-name="ce66"/>
          <table:covered-table-cell table:style-name="ce59"/>
          <table:covered-table-cell table:style-name="ce64"/>
          <table:covered-table-cell table:number-columns-repeated="2" table:style-name="ce66"/>
          <table:covered-table-cell table:style-name="ce72"/>
          <table:covered-table-cell table:style-name="ce74"/>
          <table:covered-table-cell table:style-name="ce76"/>
          <table:covered-table-cell table:number-columns-repeated="3" table:style-name="Default"/>
          <table:table-cell table:number-columns-repeated="1009"/>
        </table:table-row>
        <table:table-row table:style-name="ro7">
          <table:table-cell table:style-name="ce35"/>
          <table:table-cell table:style-name="ce59"/>
          <table:table-cell table:style-name="ce64"/>
          <table:table-cell table:style-name="ce66" table:number-columns-repeated="2"/>
          <table:table-cell table:style-name="ce59"/>
          <table:table-cell table:style-name="ce64"/>
          <table:table-cell table:style-name="ce66" table:number-columns-repeated="2"/>
          <table:table-cell table:style-name="ce72"/>
          <table:table-cell table:style-name="ce74"/>
          <table:table-cell table:style-name="ce76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calcext:value-type="string" table:number-columns-spanned="14" table:number-rows-spanned="1">
            <text:p>2020 – anno di imposta 2019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number-columns-repeated="1009"/>
        </table:table-row>
        <table:table-row table:style-name="ro8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46"/>
          <table:table-cell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8839" calcext:value-type="float">
            <text:p>38.839</text:p>
          </table:table-cell>
          <table:table-cell office:value-type="float" office:value="794525672" calcext:value-type="float">
            <text:p>794.525.672</text:p>
          </table:table-cell>
          <table:table-cell office:value-type="float" office:value="27292" calcext:value-type="float">
            <text:p>27.292</text:p>
          </table:table-cell>
          <table:table-cell office:value-type="float" office:value="530085926" calcext:value-type="float">
            <text:p>530.085.926</text:p>
          </table:table-cell>
          <table:table-cell office:value-type="float" office:value="1009" calcext:value-type="float">
            <text:p>1.009</text:p>
          </table:table-cell>
          <table:table-cell office:value-type="float" office:value="56821470" calcext:value-type="float">
            <text:p>56.821.470</text:p>
          </table:table-cell>
          <table:table-cell table:formula="of:=[.B38]/[.N38]*100" office:value-type="float" office:value="54.1438389583595" calcext:value-type="float">
            <text:p>54</text:p>
          </table:table-cell>
          <table:table-cell table:formula="of:=[.C38]/[.O38]*100" office:value-type="float" office:value="48.4217726911227" calcext:value-type="float">
            <text:p>48</text:p>
          </table:table-cell>
          <table:table-cell table:formula="of:=[.D38]/[.N38]*100" office:value-type="float" office:value="38.0466451981654" calcext:value-type="float">
            <text:p>38</text:p>
          </table:table-cell>
          <table:table-cell table:formula="of:=[.E38]/[.O38]*100" office:value-type="float" office:value="32.3056901999452" calcext:value-type="float">
            <text:p>32</text:p>
          </table:table-cell>
          <table:table-cell table:formula="of:=[.F38]/[.N38]*100" office:value-type="float" office:value="1.40660504927997" calcext:value-type="float">
            <text:p>1</text:p>
          </table:table-cell>
          <table:table-cell table:formula="of:=[.G38]/[.O38]*100" office:value-type="float" office:value="3.46294198070348" calcext:value-type="float">
            <text:p>3</text:p>
          </table:table-cell>
          <table:table-cell office:value-type="float" office:value="71733" calcext:value-type="float">
            <text:p>71.733</text:p>
          </table:table-cell>
          <table:table-cell office:value-type="float" office:value="1640843835" calcext:value-type="float">
            <text:p>1.640.843.835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2693" calcext:value-type="float">
            <text:p>22.693</text:p>
          </table:table-cell>
          <table:table-cell office:value-type="float" office:value="482394076" calcext:value-type="float">
            <text:p>482.394.076</text:p>
          </table:table-cell>
          <table:table-cell office:value-type="float" office:value="15987" calcext:value-type="float">
            <text:p>15.987</text:p>
          </table:table-cell>
          <table:table-cell office:value-type="float" office:value="309405681" calcext:value-type="float">
            <text:p>309.405.681</text:p>
          </table:table-cell>
          <table:table-cell office:value-type="float" office:value="522" calcext:value-type="float">
            <text:p>522</text:p>
          </table:table-cell>
          <table:table-cell office:value-type="float" office:value="27797163" calcext:value-type="float">
            <text:p>27.797.163</text:p>
          </table:table-cell>
          <table:table-cell table:formula="of:=[.B39]/[.N39]*100" office:value-type="float" office:value="53.575560119933" calcext:value-type="float">
            <text:p>54</text:p>
          </table:table-cell>
          <table:table-cell table:formula="of:=[.C39]/[.O39]*100" office:value-type="float" office:value="50.5201152147159" calcext:value-type="float">
            <text:p>51</text:p>
          </table:table-cell>
          <table:table-cell table:formula="of:=[.D39]/[.N39]*100" office:value-type="float" office:value="37.7434662511509" calcext:value-type="float">
            <text:p>38</text:p>
          </table:table-cell>
          <table:table-cell table:formula="of:=[.E39]/[.O39]*100" office:value-type="float" office:value="32.40340507873" calcext:value-type="float">
            <text:p>32</text:p>
          </table:table-cell>
          <table:table-cell table:formula="of:=[.F39]/[.N39]*100" office:value-type="float" office:value="1.2323818967349" calcext:value-type="float">
            <text:p>1</text:p>
          </table:table-cell>
          <table:table-cell table:formula="of:=[.G39]/[.O39]*100" office:value-type="float" office:value="2.9111383146468" calcext:value-type="float">
            <text:p>3</text:p>
          </table:table-cell>
          <table:table-cell office:value-type="float" office:value="42357" calcext:value-type="float">
            <text:p>42.357</text:p>
          </table:table-cell>
          <table:table-cell office:value-type="float" office:value="954855455" calcext:value-type="float">
            <text:p>954.855.455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49649" calcext:value-type="float">
            <text:p>149.649</text:p>
          </table:table-cell>
          <table:table-cell office:value-type="float" office:value="3561121169" calcext:value-type="float">
            <text:p>3.561.121.169</text:p>
          </table:table-cell>
          <table:table-cell office:value-type="float" office:value="95638" calcext:value-type="float">
            <text:p>95.638</text:p>
          </table:table-cell>
          <table:table-cell office:value-type="float" office:value="2168133429" calcext:value-type="float">
            <text:p>2.168.133.429</text:p>
          </table:table-cell>
          <table:table-cell office:value-type="float" office:value="5452" calcext:value-type="float">
            <text:p>5.452</text:p>
          </table:table-cell>
          <table:table-cell office:value-type="float" office:value="343563041" calcext:value-type="float">
            <text:p>343.563.041</text:p>
          </table:table-cell>
          <table:table-cell table:formula="of:=[.B40]/[.N40]*100" office:value-type="float" office:value="55.073087793676" calcext:value-type="float">
            <text:p>55</text:p>
          </table:table-cell>
          <table:table-cell table:formula="of:=[.C40]/[.O40]*100" office:value-type="float" office:value="48.0048951674661" calcext:value-type="float">
            <text:p>48</text:p>
          </table:table-cell>
          <table:table-cell table:formula="of:=[.D40]/[.N40]*100" office:value-type="float" office:value="35.1962256374021" calcext:value-type="float">
            <text:p>35</text:p>
          </table:table-cell>
          <table:table-cell table:formula="of:=[.E40]/[.O40]*100" office:value-type="float" office:value="29.2270363823231" calcext:value-type="float">
            <text:p>29</text:p>
          </table:table-cell>
          <table:table-cell table:formula="of:=[.F40]/[.N40]*100" office:value-type="float" office:value="2.00641818288877" calcext:value-type="float">
            <text:p>2</text:p>
          </table:table-cell>
          <table:table-cell table:formula="of:=[.G40]/[.O40]*100" office:value-type="float" office:value="4.63132451380535" calcext:value-type="float">
            <text:p>5</text:p>
          </table:table-cell>
          <table:table-cell office:value-type="float" office:value="271728" calcext:value-type="float">
            <text:p>271.728</text:p>
          </table:table-cell>
          <table:table-cell office:value-type="float" office:value="7418245903" calcext:value-type="float">
            <text:p>7.418.245.903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3031" calcext:value-type="float">
            <text:p>33.031</text:p>
          </table:table-cell>
          <table:table-cell office:value-type="float" office:value="641388390" calcext:value-type="float">
            <text:p>641.388.390</text:p>
          </table:table-cell>
          <table:table-cell office:value-type="float" office:value="21302" calcext:value-type="float">
            <text:p>21.302</text:p>
          </table:table-cell>
          <table:table-cell office:value-type="float" office:value="422369226" calcext:value-type="float">
            <text:p>422.369.226</text:p>
          </table:table-cell>
          <table:table-cell office:value-type="float" office:value="747" calcext:value-type="float">
            <text:p>747</text:p>
          </table:table-cell>
          <table:table-cell office:value-type="float" office:value="36622365" calcext:value-type="float">
            <text:p>36.622.365</text:p>
          </table:table-cell>
          <table:table-cell table:formula="of:=[.B41]/[.N41]*100" office:value-type="float" office:value="55.1794991730843" calcext:value-type="float">
            <text:p>55</text:p>
          </table:table-cell>
          <table:table-cell table:formula="of:=[.C41]/[.O41]*100" office:value-type="float" office:value="49.8487255374114" calcext:value-type="float">
            <text:p>50</text:p>
          </table:table-cell>
          <table:table-cell table:formula="of:=[.D41]/[.N41]*100" office:value-type="float" office:value="35.5857737090927" calcext:value-type="float">
            <text:p>36</text:p>
          </table:table-cell>
          <table:table-cell table:formula="of:=[.E41]/[.O41]*100" office:value-type="float" office:value="32.8265493273473" calcext:value-type="float">
            <text:p>33</text:p>
          </table:table-cell>
          <table:table-cell table:formula="of:=[.F41]/[.N41]*100" office:value-type="float" office:value="1.24789094736139" calcext:value-type="float">
            <text:p>1</text:p>
          </table:table-cell>
          <table:table-cell table:formula="of:=[.G41]/[.O41]*100" office:value-type="float" office:value="2.84629134215526" calcext:value-type="float">
            <text:p>3</text:p>
          </table:table-cell>
          <table:table-cell office:value-type="float" office:value="59861" calcext:value-type="float">
            <text:p>59.861</text:p>
          </table:table-cell>
          <table:table-cell office:value-type="float" office:value="1286669585" calcext:value-type="float">
            <text:p>1.286.669.585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60889" calcext:value-type="float">
            <text:p>60.889</text:p>
          </table:table-cell>
          <table:table-cell office:value-type="float" office:value="1353036564" calcext:value-type="float">
            <text:p>1.353.036.564</text:p>
          </table:table-cell>
          <table:table-cell office:value-type="float" office:value="41014" calcext:value-type="float">
            <text:p>41.014</text:p>
          </table:table-cell>
          <table:table-cell office:value-type="float" office:value="874552887" calcext:value-type="float">
            <text:p>874.552.887</text:p>
          </table:table-cell>
          <table:table-cell office:value-type="float" office:value="1248" calcext:value-type="float">
            <text:p>1.248</text:p>
          </table:table-cell>
          <table:table-cell office:value-type="float" office:value="70352252" calcext:value-type="float">
            <text:p>70.352.252</text:p>
          </table:table-cell>
          <table:table-cell table:formula="of:=[.B42]/[.N42]*100" office:value-type="float" office:value="55.5323495613155" calcext:value-type="float">
            <text:p>56</text:p>
          </table:table-cell>
          <table:table-cell table:formula="of:=[.C42]/[.O42]*100" office:value-type="float" office:value="52.0679171134686" calcext:value-type="float">
            <text:p>52</text:p>
          </table:table-cell>
          <table:table-cell table:formula="of:=[.D42]/[.N42]*100" office:value-type="float" office:value="37.4058333181329" calcext:value-type="float">
            <text:p>37</text:p>
          </table:table-cell>
          <table:table-cell table:formula="of:=[.E42]/[.O42]*100" office:value-type="float" office:value="33.6547795109406" calcext:value-type="float">
            <text:p>34</text:p>
          </table:table-cell>
          <table:table-cell table:formula="of:=[.F42]/[.N42]*100" office:value-type="float" office:value="1.13820841617569" calcext:value-type="float">
            <text:p>1</text:p>
          </table:table-cell>
          <table:table-cell table:formula="of:=[.G42]/[.O42]*100" office:value-type="float" office:value="2.70731429094022" calcext:value-type="float">
            <text:p>3</text:p>
          </table:table-cell>
          <table:table-cell office:value-type="float" office:value="109646" calcext:value-type="float">
            <text:p>109.646</text:p>
          </table:table-cell>
          <table:table-cell office:value-type="float" office:value="2598599366" calcext:value-type="float">
            <text:p>2.598.599.366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5651" calcext:value-type="float">
            <text:p>35.651</text:p>
          </table:table-cell>
          <table:table-cell office:value-type="float" office:value="798446690" calcext:value-type="float">
            <text:p>798.446.690</text:p>
          </table:table-cell>
          <table:table-cell office:value-type="float" office:value="23619" calcext:value-type="float">
            <text:p>23.619</text:p>
          </table:table-cell>
          <table:table-cell office:value-type="float" office:value="478633252" calcext:value-type="float">
            <text:p>478.633.252</text:p>
          </table:table-cell>
          <table:table-cell office:value-type="float" office:value="1047" calcext:value-type="float">
            <text:p>1.047</text:p>
          </table:table-cell>
          <table:table-cell office:value-type="float" office:value="62119322" calcext:value-type="float">
            <text:p>62.119.322</text:p>
          </table:table-cell>
          <table:table-cell table:formula="of:=[.B43]/[.N43]*100" office:value-type="float" office:value="55.0280148795283" calcext:value-type="float">
            <text:p>55</text:p>
          </table:table-cell>
          <table:table-cell table:formula="of:=[.C43]/[.O43]*100" office:value-type="float" office:value="50.6137236896934" calcext:value-type="float">
            <text:p>51</text:p>
          </table:table-cell>
          <table:table-cell table:formula="of:=[.D43]/[.N43]*100" office:value-type="float" office:value="36.4563878555883" calcext:value-type="float">
            <text:p>36</text:p>
          </table:table-cell>
          <table:table-cell table:formula="of:=[.E43]/[.O43]*100" office:value-type="float" office:value="30.3406745482624" calcext:value-type="float">
            <text:p>30</text:p>
          </table:table-cell>
          <table:table-cell table:formula="of:=[.F43]/[.N43]*100" office:value-type="float" office:value="1.61606495130196" calcext:value-type="float">
            <text:p>2</text:p>
          </table:table-cell>
          <table:table-cell table:formula="of:=[.G43]/[.O43]*100" office:value-type="float" office:value="3.93775844884408" calcext:value-type="float">
            <text:p>4</text:p>
          </table:table-cell>
          <table:table-cell office:value-type="float" office:value="64787" calcext:value-type="float">
            <text:p>64.787</text:p>
          </table:table-cell>
          <table:table-cell office:value-type="float" office:value="1577530029" calcext:value-type="float">
            <text:p>1.577.530.029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5523" calcext:value-type="float">
            <text:p>25.523</text:p>
          </table:table-cell>
          <table:table-cell office:value-type="float" office:value="489584430" calcext:value-type="float">
            <text:p>489.584.430</text:p>
          </table:table-cell>
          <table:table-cell office:value-type="float" office:value="17308" calcext:value-type="float">
            <text:p>17.308</text:p>
          </table:table-cell>
          <table:table-cell office:value-type="float" office:value="318604916" calcext:value-type="float">
            <text:p>318.604.916</text:p>
          </table:table-cell>
          <table:table-cell office:value-type="float" office:value="573" calcext:value-type="float">
            <text:p>573</text:p>
          </table:table-cell>
          <table:table-cell office:value-type="float" office:value="26239307" calcext:value-type="float">
            <text:p>26.239.307</text:p>
          </table:table-cell>
          <table:table-cell table:formula="of:=[.B44]/[.N44]*100" office:value-type="float" office:value="54.4781216648879" calcext:value-type="float">
            <text:p>54</text:p>
          </table:table-cell>
          <table:table-cell table:formula="of:=[.C44]/[.O44]*100" office:value-type="float" office:value="50.9817367302237" calcext:value-type="float">
            <text:p>51</text:p>
          </table:table-cell>
          <table:table-cell table:formula="of:=[.D44]/[.N44]*100" office:value-type="float" office:value="36.9434364994664" calcext:value-type="float">
            <text:p>37</text:p>
          </table:table-cell>
          <table:table-cell table:formula="of:=[.E44]/[.O44]*100" office:value-type="float" office:value="33.1771824289164" calcext:value-type="float">
            <text:p>33</text:p>
          </table:table-cell>
          <table:table-cell table:formula="of:=[.F44]/[.N44]*100" office:value-type="float" office:value="1.2230522945571" calcext:value-type="float">
            <text:p>1</text:p>
          </table:table-cell>
          <table:table-cell table:formula="of:=[.G44]/[.O44]*100" office:value-type="float" office:value="2.73236924927845" calcext:value-type="float">
            <text:p>3</text:p>
          </table:table-cell>
          <table:table-cell office:value-type="float" office:value="46850" calcext:value-type="float">
            <text:p>46.850</text:p>
          </table:table-cell>
          <table:table-cell office:value-type="float" office:value="960313362" calcext:value-type="float">
            <text:p>960.313.362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5452" calcext:value-type="float">
            <text:p>35.452</text:p>
          </table:table-cell>
          <table:table-cell office:value-type="float" office:value="830216028" calcext:value-type="float">
            <text:p>830.216.028</text:p>
          </table:table-cell>
          <table:table-cell office:value-type="float" office:value="22983" calcext:value-type="float">
            <text:p>22.983</text:p>
          </table:table-cell>
          <table:table-cell office:value-type="float" office:value="556087030" calcext:value-type="float">
            <text:p>556.087.030</text:p>
          </table:table-cell>
          <table:table-cell office:value-type="float" office:value="1186" calcext:value-type="float">
            <text:p>1.186</text:p>
          </table:table-cell>
          <table:table-cell office:value-type="float" office:value="77696137" calcext:value-type="float">
            <text:p>77.696.137</text:p>
          </table:table-cell>
          <table:table-cell table:formula="of:=[.B45]/[.N45]*100" office:value-type="float" office:value="55.1455948232952" calcext:value-type="float">
            <text:p>55</text:p>
          </table:table-cell>
          <table:table-cell table:formula="of:=[.C45]/[.O45]*100" office:value-type="float" office:value="48.5635076246683" calcext:value-type="float">
            <text:p>49</text:p>
          </table:table-cell>
          <table:table-cell table:formula="of:=[.D45]/[.N45]*100" office:value-type="float" office:value="35.7500622200099" calcext:value-type="float">
            <text:p>36</text:p>
          </table:table-cell>
          <table:table-cell table:formula="of:=[.E45]/[.O45]*100" office:value-type="float" office:value="32.5283249306097" calcext:value-type="float">
            <text:p>33</text:p>
          </table:table-cell>
          <table:table-cell table:formula="of:=[.F45]/[.N45]*100" office:value-type="float" office:value="1.84482329517173" calcext:value-type="float">
            <text:p>2</text:p>
          </table:table-cell>
          <table:table-cell table:formula="of:=[.G45]/[.O45]*100" office:value-type="float" office:value="4.54483750536165" calcext:value-type="float">
            <text:p>5</text:p>
          </table:table-cell>
          <table:table-cell office:value-type="float" office:value="64288" calcext:value-type="float">
            <text:p>64.288</text:p>
          </table:table-cell>
          <table:table-cell office:value-type="float" office:value="1709547083" calcext:value-type="float">
            <text:p>1.709.547.083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4053" calcext:value-type="float">
            <text:p>34.053</text:p>
          </table:table-cell>
          <table:table-cell office:value-type="float" office:value="717124502" calcext:value-type="float">
            <text:p>717.124.502</text:p>
          </table:table-cell>
          <table:table-cell office:value-type="float" office:value="25280" calcext:value-type="float">
            <text:p>25.280</text:p>
          </table:table-cell>
          <table:table-cell office:value-type="float" office:value="476829570" calcext:value-type="float">
            <text:p>476.829.570</text:p>
          </table:table-cell>
          <table:table-cell office:value-type="float" office:value="881" calcext:value-type="float">
            <text:p>881</text:p>
          </table:table-cell>
          <table:table-cell office:value-type="float" office:value="45319964" calcext:value-type="float">
            <text:p>45.319.964</text:p>
          </table:table-cell>
          <table:table-cell table:formula="of:=[.B46]/[.N46]*100" office:value-type="float" office:value="52.8158200853044" calcext:value-type="float">
            <text:p>53</text:p>
          </table:table-cell>
          <table:table-cell table:formula="of:=[.C46]/[.O46]*100" office:value-type="float" office:value="50.2286617594672" calcext:value-type="float">
            <text:p>50</text:p>
          </table:table-cell>
          <table:table-cell table:formula="of:=[.D46]/[.N46]*100" office:value-type="float" office:value="39.2089957347809" calcext:value-type="float">
            <text:p>39</text:p>
          </table:table-cell>
          <table:table-cell table:formula="of:=[.E46]/[.O46]*100" office:value-type="float" office:value="33.3979819705591" calcext:value-type="float">
            <text:p>33</text:p>
          </table:table-cell>
          <table:table-cell table:formula="of:=[.F46]/[.N46]*100" office:value-type="float" office:value="1.36642109344707" calcext:value-type="float">
            <text:p>1</text:p>
          </table:table-cell>
          <table:table-cell table:formula="of:=[.G46]/[.O46]*100" office:value-type="float" office:value="3.17429001011491" calcext:value-type="float">
            <text:p>3</text:p>
          </table:table-cell>
          <table:table-cell office:value-type="float" office:value="64475" calcext:value-type="float">
            <text:p>64.475</text:p>
          </table:table-cell>
          <table:table-cell office:value-type="float" office:value="1427719706" calcext:value-type="float">
            <text:p>1.427.719.706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89926" calcext:value-type="float">
            <text:p>89.926</text:p>
          </table:table-cell>
          <table:table-cell office:value-type="float" office:value="1683824397" calcext:value-type="float">
            <text:p>1.683.824.397</text:p>
          </table:table-cell>
          <table:table-cell office:value-type="float" office:value="43515" calcext:value-type="float">
            <text:p>43.515</text:p>
          </table:table-cell>
          <table:table-cell office:value-type="float" office:value="780289486" calcext:value-type="float">
            <text:p>780.289.486</text:p>
          </table:table-cell>
          <table:table-cell office:value-type="float" office:value="1487" calcext:value-type="float">
            <text:p>1.487</text:p>
          </table:table-cell>
          <table:table-cell office:value-type="float" office:value="82991635" calcext:value-type="float">
            <text:p>82.991.635</text:p>
          </table:table-cell>
          <table:table-cell table:formula="of:=[.B47]/[.N47]*100" office:value-type="float" office:value="61.507629802398" calcext:value-type="float">
            <text:p>62</text:p>
          </table:table-cell>
          <table:table-cell table:formula="of:=[.C47]/[.O47]*100" office:value-type="float" office:value="53.2782174310156" calcext:value-type="float">
            <text:p>53</text:p>
          </table:table-cell>
          <table:table-cell table:formula="of:=[.D47]/[.N47]*100" office:value-type="float" office:value="29.7634111475141" calcext:value-type="float">
            <text:p>30</text:p>
          </table:table-cell>
          <table:table-cell table:formula="of:=[.E47]/[.O47]*100" office:value-type="float" office:value="24.6892924038346" calcext:value-type="float">
            <text:p>25</text:p>
          </table:table-cell>
          <table:table-cell table:formula="of:=[.F47]/[.N47]*100" office:value-type="float" office:value="1.01707899290712" calcext:value-type="float">
            <text:p>1</text:p>
          </table:table-cell>
          <table:table-cell table:formula="of:=[.G47]/[.O47]*100" office:value-type="float" office:value="2.6259545724384" calcext:value-type="float">
            <text:p>3</text:p>
          </table:table-cell>
          <table:table-cell office:value-type="float" office:value="146203" calcext:value-type="float">
            <text:p>146.203</text:p>
          </table:table-cell>
          <table:table-cell office:value-type="float" office:value="3160436813" calcext:value-type="float">
            <text:p>3.160.436.813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2828" calcext:value-type="float">
            <text:p>22.828</text:p>
          </table:table-cell>
          <table:table-cell office:value-type="float" office:value="547616596" calcext:value-type="float">
            <text:p>547.616.596</text:p>
          </table:table-cell>
          <table:table-cell office:value-type="float" office:value="15793" calcext:value-type="float">
            <text:p>15.793</text:p>
          </table:table-cell>
          <table:table-cell office:value-type="float" office:value="391891626" calcext:value-type="float">
            <text:p>391.891.626</text:p>
          </table:table-cell>
          <table:table-cell office:value-type="float" office:value="781" calcext:value-type="float">
            <text:p>781</text:p>
          </table:table-cell>
          <table:table-cell office:value-type="float" office:value="44853240" calcext:value-type="float">
            <text:p>44.853.240</text:p>
          </table:table-cell>
          <table:table-cell table:formula="of:=[.B48]/[.N48]*100" office:value-type="float" office:value="55.0430400501531" calcext:value-type="float">
            <text:p>55</text:p>
          </table:table-cell>
          <table:table-cell table:formula="of:=[.C48]/[.O48]*100" office:value-type="float" office:value="47.259048871132" calcext:value-type="float">
            <text:p>47</text:p>
          </table:table-cell>
          <table:table-cell table:formula="of:=[.D48]/[.N48]*100" office:value-type="float" office:value="38.080196754515" calcext:value-type="float">
            <text:p>38</text:p>
          </table:table-cell>
          <table:table-cell table:formula="of:=[.E48]/[.O48]*100" office:value-type="float" office:value="33.8200588524921" calcext:value-type="float">
            <text:p>34</text:p>
          </table:table-cell>
          <table:table-cell table:formula="of:=[.F48]/[.N48]*100" office:value-type="float" office:value="1.88315289465435" calcext:value-type="float">
            <text:p>2</text:p>
          </table:table-cell>
          <table:table-cell table:formula="of:=[.G48]/[.O48]*100" office:value-type="float" office:value="3.87081304086082" calcext:value-type="float">
            <text:p>4</text:p>
          </table:table-cell>
          <table:table-cell office:value-type="float" office:value="41473" calcext:value-type="float">
            <text:p>41.473</text:p>
          </table:table-cell>
          <table:table-cell office:value-type="float" office:value="1158755009" calcext:value-type="float">
            <text:p>1.158.755.009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1" office:value-type="string" calcext:value-type="string">
            <text:p>TOSCANA</text:p>
          </table:table-cell>
          <table:table-cell table:style-name="ce23" office:value-type="float" office:value="1471490" calcext:value-type="float">
            <text:p>1.471.490</text:p>
          </table:table-cell>
          <table:table-cell table:style-name="ce23" office:value-type="float" office:value="30618861265" calcext:value-type="float">
            <text:p>30.618.861.265</text:p>
          </table:table-cell>
          <table:table-cell table:style-name="ce23" office:value-type="float" office:value="985778" calcext:value-type="float">
            <text:p>985.778</text:p>
          </table:table-cell>
          <table:table-cell table:style-name="ce23" office:value-type="float" office:value="18445385414" calcext:value-type="float">
            <text:p>18.445.385.414</text:p>
          </table:table-cell>
          <table:table-cell table:style-name="ce23" office:value-type="float" office:value="31339" calcext:value-type="float">
            <text:p>31.339</text:p>
          </table:table-cell>
          <table:table-cell table:style-name="ce23" office:value-type="float" office:value="1764938226" calcext:value-type="float">
            <text:p>1.764.938.226</text:p>
          </table:table-cell>
          <table:table-cell table:style-name="ce31" table:formula="of:=[.B49]/[.N49]*100" office:value-type="float" office:value="54.6025047932902" calcext:value-type="float">
            <text:p>55</text:p>
          </table:table-cell>
          <table:table-cell table:style-name="ce31" table:formula="of:=[.C49]/[.O49]*100" office:value-type="float" office:value="50.7138693620918" calcext:value-type="float">
            <text:p>51</text:p>
          </table:table-cell>
          <table:table-cell table:style-name="ce31" table:formula="of:=[.D49]/[.N49]*100" office:value-type="float" office:value="36.5792142455062" calcext:value-type="float">
            <text:p>37</text:p>
          </table:table-cell>
          <table:table-cell table:style-name="ce31" table:formula="of:=[.E49]/[.O49]*100" office:value-type="float" office:value="30.5510011663404" calcext:value-type="float">
            <text:p>31</text:p>
          </table:table-cell>
          <table:table-cell table:style-name="ce31" table:formula="of:=[.F49]/[.N49]*100" office:value-type="float" office:value="1.16289468342763" calcext:value-type="float">
            <text:p>1</text:p>
          </table:table-cell>
          <table:table-cell table:style-name="ce31" table:formula="of:=[.G49]/[.O49]*100" office:value-type="float" office:value="2.92325850562705" calcext:value-type="float">
            <text:p>3</text:p>
          </table:table-cell>
          <table:table-cell table:style-name="ce43" office:value-type="float" office:value="2694913" calcext:value-type="float">
            <text:p>2.694.913</text:p>
          </table:table-cell>
          <table:table-cell table:style-name="ce14" office:value-type="float" office:value="60375715066" calcext:value-type="float">
            <text:p>60.375.715.066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2"/>
          <table:table-cell table:style-name="ce24" table:number-columns-repeated="6"/>
          <table:table-cell table:style-name="ce32" table:number-columns-repeated="6"/>
          <table:table-cell table:style-name="ce44" table:number-columns-repeated="2"/>
          <table:table-cell table:style-name="ce48"/>
          <table:table-cell table:style-name="ce52" table:number-columns-repeated="942"/>
          <table:table-cell table:number-columns-repeated="66"/>
        </table:table-row>
        <table:table-row table:style-name="ro3">
          <table:table-cell table:style-name="ce13"/>
          <table:table-cell table:style-name="ce19" office:value-type="string" calcext:value-type="string" table:number-columns-spanned="14" table:number-rows-spanned="1">
            <text:p>2021 – anno di imposta 2020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style-name="ce48"/>
          <table:table-cell table:style-name="ce52" table:number-columns-repeated="942"/>
          <table:table-cell table:number-columns-repeated="66"/>
        </table:table-row>
        <table:table-row table:style-name="ro8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8232" calcext:value-type="float">
            <text:p>38.232</text:p>
          </table:table-cell>
          <table:table-cell office:value-type="float" office:value="767123222" calcext:value-type="float">
            <text:p>767.123.222</text:p>
          </table:table-cell>
          <table:table-cell office:value-type="float" office:value="27345" calcext:value-type="float">
            <text:p>27.345</text:p>
          </table:table-cell>
          <table:table-cell office:value-type="float" office:value="540964149" calcext:value-type="float">
            <text:p>540.964.149</text:p>
          </table:table-cell>
          <table:table-cell office:value-type="float" office:value="1115" calcext:value-type="float">
            <text:p>1.115</text:p>
          </table:table-cell>
          <table:table-cell office:value-type="float" office:value="55274008" calcext:value-type="float">
            <text:p>55.274.008</text:p>
          </table:table-cell>
          <table:table-cell table:formula="of:=[.B53]/[.N53]*100" office:value-type="float" office:value="54.087089381207" calcext:value-type="float">
            <text:p>54</text:p>
          </table:table-cell>
          <table:table-cell table:formula="of:=[.C53]/[.O53]*100" office:value-type="float" office:value="48.1832467908816" calcext:value-type="float">
            <text:p>48</text:p>
          </table:table-cell>
          <table:table-cell table:formula="of:=[.D53]/[.N53]*100" office:value-type="float" office:value="38.6851710381122" calcext:value-type="float">
            <text:p>39</text:p>
          </table:table-cell>
          <table:table-cell table:formula="of:=[.E53]/[.O53]*100" office:value-type="float" office:value="33.9781254807148" calcext:value-type="float">
            <text:p>34</text:p>
          </table:table-cell>
          <table:table-cell table:formula="of:=[.F53]/[.N53]*100" office:value-type="float" office:value="1.57739863622217" calcext:value-type="float">
            <text:p>2</text:p>
          </table:table-cell>
          <table:table-cell table:formula="of:=[.G53]/[.O53]*100" office:value-type="float" office:value="3.4717775348289" calcext:value-type="float">
            <text:p>3</text:p>
          </table:table-cell>
          <table:table-cell table:style-name="ce20" office:value-type="float" office:value="70686" calcext:value-type="float">
            <text:p>70.686</text:p>
          </table:table-cell>
          <table:table-cell table:style-name="ce20" office:value-type="float" office:value="1592095330" calcext:value-type="float">
            <text:p>1.592.095.330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2244" calcext:value-type="float">
            <text:p>22.244</text:p>
          </table:table-cell>
          <table:table-cell office:value-type="float" office:value="467480974" calcext:value-type="float">
            <text:p>467.480.974</text:p>
          </table:table-cell>
          <table:table-cell office:value-type="float" office:value="15951" calcext:value-type="float">
            <text:p>15.951</text:p>
          </table:table-cell>
          <table:table-cell office:value-type="float" office:value="315608940" calcext:value-type="float">
            <text:p>315.608.940</text:p>
          </table:table-cell>
          <table:table-cell office:value-type="float" office:value="581" calcext:value-type="float">
            <text:p>581</text:p>
          </table:table-cell>
          <table:table-cell office:value-type="float" office:value="27266299" calcext:value-type="float">
            <text:p>27.266.299</text:p>
          </table:table-cell>
          <table:table-cell table:style-name="ce20" table:formula="of:=[.B54]/[.N54]*100" office:value-type="float" office:value="53.4943004184503" calcext:value-type="float">
            <text:p>53</text:p>
          </table:table-cell>
          <table:table-cell table:style-name="ce20" table:formula="of:=[.C54]/[.O54]*100" office:value-type="float" office:value="50.5909064651908" calcext:value-type="float">
            <text:p>51</text:p>
          </table:table-cell>
          <table:table-cell table:style-name="ce20" table:formula="of:=[.D54]/[.N54]*100" office:value-type="float" office:value="38.3603482275985" calcext:value-type="float">
            <text:p>38</text:p>
          </table:table-cell>
          <table:table-cell table:style-name="ce20" table:formula="of:=[.E54]/[.O54]*100" office:value-type="float" office:value="34.1552774362064" calcext:value-type="float">
            <text:p>34</text:p>
          </table:table-cell>
          <table:table-cell table:style-name="ce20" table:formula="of:=[.F54]/[.N54]*100" office:value-type="float" office:value="1.39723919003415" calcext:value-type="float">
            <text:p>1</text:p>
          </table:table-cell>
          <table:table-cell table:style-name="ce20" table:formula="of:=[.G54]/[.O54]*100" office:value-type="float" office:value="2.95076561203734" calcext:value-type="float">
            <text:p>3</text:p>
          </table:table-cell>
          <table:table-cell table:style-name="ce20" office:value-type="float" office:value="41582" calcext:value-type="float">
            <text:p>41.582</text:p>
          </table:table-cell>
          <table:table-cell table:style-name="ce20" office:value-type="float" office:value="924041506" calcext:value-type="float">
            <text:p>924.041.506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45163" calcext:value-type="float">
            <text:p>145.163</text:p>
          </table:table-cell>
          <table:table-cell office:value-type="float" office:value="3357840368" calcext:value-type="float">
            <text:p>3.357.840.368</text:p>
          </table:table-cell>
          <table:table-cell office:value-type="float" office:value="95236" calcext:value-type="float">
            <text:p>95.236</text:p>
          </table:table-cell>
          <table:table-cell office:value-type="float" office:value="2200126174" calcext:value-type="float">
            <text:p>2.200.126.174</text:p>
          </table:table-cell>
          <table:table-cell office:value-type="float" office:value="6087" calcext:value-type="float">
            <text:p>6.087</text:p>
          </table:table-cell>
          <table:table-cell office:value-type="float" office:value="338793751" calcext:value-type="float">
            <text:p>338.793.751</text:p>
          </table:table-cell>
          <table:table-cell table:style-name="ce20" table:formula="of:=[.B55]/[.N55]*100" office:value-type="float" office:value="54.7999969799469" calcext:value-type="float">
            <text:p>55</text:p>
          </table:table-cell>
          <table:table-cell table:style-name="ce20" table:formula="of:=[.C55]/[.O55]*100" office:value-type="float" office:value="47.8403706732333" calcext:value-type="float">
            <text:p>48</text:p>
          </table:table-cell>
          <table:table-cell table:style-name="ce20" table:formula="of:=[.D55]/[.N55]*100" office:value-type="float" office:value="35.9522227591206" calcext:value-type="float">
            <text:p>36</text:p>
          </table:table-cell>
          <table:table-cell table:style-name="ce20" table:formula="of:=[.E55]/[.O55]*100" office:value-type="float" office:value="31.3459962823469" calcext:value-type="float">
            <text:p>31</text:p>
          </table:table-cell>
          <table:table-cell table:style-name="ce20" table:formula="of:=[.F55]/[.N55]*100" office:value-type="float" office:value="2.29788294273979" calcext:value-type="float">
            <text:p>2</text:p>
          </table:table-cell>
          <table:table-cell table:style-name="ce20" table:formula="of:=[.G55]/[.O55]*100" office:value-type="float" office:value="4.82691755810564" calcext:value-type="float">
            <text:p>5</text:p>
          </table:table-cell>
          <table:table-cell table:style-name="ce20" office:value-type="float" office:value="264896" calcext:value-type="float">
            <text:p>264.896</text:p>
          </table:table-cell>
          <table:table-cell table:style-name="ce20" office:value-type="float" office:value="7018842707" calcext:value-type="float">
            <text:p>7.018.842.707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2729" calcext:value-type="float">
            <text:p>32.729</text:p>
          </table:table-cell>
          <table:table-cell office:value-type="float" office:value="627136024" calcext:value-type="float">
            <text:p>627.136.024</text:p>
          </table:table-cell>
          <table:table-cell office:value-type="float" office:value="21370" calcext:value-type="float">
            <text:p>21.370</text:p>
          </table:table-cell>
          <table:table-cell office:value-type="float" office:value="431089188" calcext:value-type="float">
            <text:p>431.089.188</text:p>
          </table:table-cell>
          <table:table-cell office:value-type="float" office:value="823" calcext:value-type="float">
            <text:p>823</text:p>
          </table:table-cell>
          <table:table-cell office:value-type="float" office:value="38632552" calcext:value-type="float">
            <text:p>38.632.552</text:p>
          </table:table-cell>
          <table:table-cell table:style-name="ce20" table:formula="of:=[.B56]/[.N56]*100" office:value-type="float" office:value="55.3004190321709" calcext:value-type="float">
            <text:p>55</text:p>
          </table:table-cell>
          <table:table-cell table:style-name="ce20" table:formula="of:=[.C56]/[.O56]*100" office:value-type="float" office:value="49.4807868056115" calcext:value-type="float">
            <text:p>49</text:p>
          </table:table-cell>
          <table:table-cell table:style-name="ce20" table:formula="of:=[.D56]/[.N56]*100" office:value-type="float" office:value="36.1077318194106" calcext:value-type="float">
            <text:p>36</text:p>
          </table:table-cell>
          <table:table-cell table:style-name="ce20" table:formula="of:=[.E56]/[.O56]*100" office:value-type="float" office:value="34.0127681863675" calcext:value-type="float">
            <text:p>34</text:p>
          </table:table-cell>
          <table:table-cell table:style-name="ce20" table:formula="of:=[.F56]/[.N56]*100" office:value-type="float" office:value="1.39057853473912" calcext:value-type="float">
            <text:p>1</text:p>
          </table:table-cell>
          <table:table-cell table:style-name="ce20" table:formula="of:=[.G56]/[.O56]*100" office:value-type="float" office:value="3.04809323035907" calcext:value-type="float">
            <text:p>3</text:p>
          </table:table-cell>
          <table:table-cell table:style-name="ce20" office:value-type="float" office:value="59184" calcext:value-type="float">
            <text:p>59.184</text:p>
          </table:table-cell>
          <table:table-cell table:style-name="ce20" office:value-type="float" office:value="1267433411" calcext:value-type="float">
            <text:p>1.267.433.411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60087" calcext:value-type="float">
            <text:p>60.087</text:p>
          </table:table-cell>
          <table:table-cell office:value-type="float" office:value="1297492884" calcext:value-type="float">
            <text:p>1.297.492.884</text:p>
          </table:table-cell>
          <table:table-cell office:value-type="float" office:value="41006" calcext:value-type="float">
            <text:p>41.006</text:p>
          </table:table-cell>
          <table:table-cell office:value-type="float" office:value="889879820" calcext:value-type="float">
            <text:p>889.879.820</text:p>
          </table:table-cell>
          <table:table-cell office:value-type="float" office:value="1372" calcext:value-type="float">
            <text:p>1.372</text:p>
          </table:table-cell>
          <table:table-cell office:value-type="float" office:value="68453445" calcext:value-type="float">
            <text:p>68.453.445</text:p>
          </table:table-cell>
          <table:table-cell table:style-name="ce20" table:formula="of:=[.B57]/[.N57]*100" office:value-type="float" office:value="55.4589505745535" calcext:value-type="float">
            <text:p>55</text:p>
          </table:table-cell>
          <table:table-cell table:style-name="ce20" table:formula="of:=[.C57]/[.O57]*100" office:value-type="float" office:value="51.1525870976171" calcext:value-type="float">
            <text:p>51</text:p>
          </table:table-cell>
          <table:table-cell table:style-name="ce20" table:formula="of:=[.D57]/[.N57]*100" office:value-type="float" office:value="37.8476164105404" calcext:value-type="float">
            <text:p>38</text:p>
          </table:table-cell>
          <table:table-cell table:style-name="ce20" table:formula="of:=[.E57]/[.O57]*100" office:value-type="float" office:value="35.0827781487562" calcext:value-type="float">
            <text:p>35</text:p>
          </table:table-cell>
          <table:table-cell table:style-name="ce20" table:formula="of:=[.F57]/[.N57]*100" office:value-type="float" office:value="1.26632516498223" calcext:value-type="float">
            <text:p>1</text:p>
          </table:table-cell>
          <table:table-cell table:style-name="ce20" table:formula="of:=[.G57]/[.O57]*100" office:value-type="float" office:value="2.69872062550321" calcext:value-type="float">
            <text:p>3</text:p>
          </table:table-cell>
          <table:table-cell table:style-name="ce20" office:value-type="float" office:value="108345" calcext:value-type="float">
            <text:p>108.345</text:p>
          </table:table-cell>
          <table:table-cell table:style-name="ce20" office:value-type="float" office:value="2536514686" calcext:value-type="float">
            <text:p>2.536.514.686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4852" calcext:value-type="float">
            <text:p>34.852</text:p>
          </table:table-cell>
          <table:table-cell office:value-type="float" office:value="780688216" calcext:value-type="float">
            <text:p>780.688.216</text:p>
          </table:table-cell>
          <table:table-cell office:value-type="float" office:value="23662" calcext:value-type="float">
            <text:p>23.662</text:p>
          </table:table-cell>
          <table:table-cell office:value-type="float" office:value="489895301" calcext:value-type="float">
            <text:p>489.895.301</text:p>
          </table:table-cell>
          <table:table-cell office:value-type="float" office:value="1130" calcext:value-type="float">
            <text:p>1.130</text:p>
          </table:table-cell>
          <table:table-cell office:value-type="float" office:value="60494200" calcext:value-type="float">
            <text:p>60.494.200</text:p>
          </table:table-cell>
          <table:table-cell table:style-name="ce20" table:formula="of:=[.B58]/[.N58]*100" office:value-type="float" office:value="54.7703235742461" calcext:value-type="float">
            <text:p>55</text:p>
          </table:table-cell>
          <table:table-cell table:style-name="ce20" table:formula="of:=[.C58]/[.O58]*100" office:value-type="float" office:value="50.7381591026729" calcext:value-type="float">
            <text:p>51</text:p>
          </table:table-cell>
          <table:table-cell table:style-name="ce20" table:formula="of:=[.D58]/[.N58]*100" office:value-type="float" office:value="37.1851083557274" calcext:value-type="float">
            <text:p>37</text:p>
          </table:table-cell>
          <table:table-cell table:style-name="ce20" table:formula="of:=[.E58]/[.O58]*100" office:value-type="float" office:value="31.8390686785899" calcext:value-type="float">
            <text:p>32</text:p>
          </table:table-cell>
          <table:table-cell table:style-name="ce20" table:formula="of:=[.F58]/[.N58]*100" office:value-type="float" office:value="1.77580814985935" calcext:value-type="float">
            <text:p>2</text:p>
          </table:table-cell>
          <table:table-cell table:style-name="ce20" table:formula="of:=[.G58]/[.O58]*100" office:value-type="float" office:value="3.93161351930655" calcext:value-type="float">
            <text:p>4</text:p>
          </table:table-cell>
          <table:table-cell table:style-name="ce20" office:value-type="float" office:value="63633" calcext:value-type="float">
            <text:p>63.633</text:p>
          </table:table-cell>
          <table:table-cell table:style-name="ce20" office:value-type="float" office:value="1538660901" calcext:value-type="float">
            <text:p>1.538.660.901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5068" calcext:value-type="float">
            <text:p>25.068</text:p>
          </table:table-cell>
          <table:table-cell office:value-type="float" office:value="473842611" calcext:value-type="float">
            <text:p>473.842.611</text:p>
          </table:table-cell>
          <table:table-cell office:value-type="float" office:value="17369" calcext:value-type="float">
            <text:p>17.369</text:p>
          </table:table-cell>
          <table:table-cell office:value-type="float" office:value="325638855" calcext:value-type="float">
            <text:p>325.638.855</text:p>
          </table:table-cell>
          <table:table-cell office:value-type="float" office:value="570" calcext:value-type="float">
            <text:p>570</text:p>
          </table:table-cell>
          <table:table-cell office:value-type="float" office:value="24562863" calcext:value-type="float">
            <text:p>24.562.863</text:p>
          </table:table-cell>
          <table:table-cell table:style-name="ce20" table:formula="of:=[.B59]/[.N59]*100" office:value-type="float" office:value="54.3067590987868" calcext:value-type="float">
            <text:p>54</text:p>
          </table:table-cell>
          <table:table-cell table:style-name="ce20" table:formula="of:=[.C59]/[.O59]*100" office:value-type="float" office:value="50.5835820707814" calcext:value-type="float">
            <text:p>51</text:p>
          </table:table-cell>
          <table:table-cell table:style-name="ce20" table:formula="of:=[.D59]/[.N59]*100" office:value-type="float" office:value="37.6278162911612" calcext:value-type="float">
            <text:p>38</text:p>
          </table:table-cell>
          <table:table-cell table:style-name="ce20" table:formula="of:=[.E59]/[.O59]*100" office:value-type="float" office:value="34.762554833482" calcext:value-type="float">
            <text:p>35</text:p>
          </table:table-cell>
          <table:table-cell table:style-name="ce20" table:formula="of:=[.F59]/[.N59]*100" office:value-type="float" office:value="1.23483535528596" calcext:value-type="float">
            <text:p>1</text:p>
          </table:table-cell>
          <table:table-cell table:style-name="ce20" table:formula="of:=[.G59]/[.O59]*100" office:value-type="float" office:value="2.62213141581279" calcext:value-type="float">
            <text:p>3</text:p>
          </table:table-cell>
          <table:table-cell table:style-name="ce20" office:value-type="float" office:value="46160" calcext:value-type="float">
            <text:p>46.160</text:p>
          </table:table-cell>
          <table:table-cell table:style-name="ce20" office:value-type="float" office:value="936751791" calcext:value-type="float">
            <text:p>936.751.791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4928" calcext:value-type="float">
            <text:p>34.928</text:p>
          </table:table-cell>
          <table:table-cell office:value-type="float" office:value="812519181" calcext:value-type="float">
            <text:p>812.519.181</text:p>
          </table:table-cell>
          <table:table-cell office:value-type="float" office:value="22874" calcext:value-type="float">
            <text:p>22.874</text:p>
          </table:table-cell>
          <table:table-cell office:value-type="float" office:value="564493877" calcext:value-type="float">
            <text:p>564.493.877</text:p>
          </table:table-cell>
          <table:table-cell office:value-type="float" office:value="1402" calcext:value-type="float">
            <text:p>1.402</text:p>
          </table:table-cell>
          <table:table-cell office:value-type="float" office:value="79621378" calcext:value-type="float">
            <text:p>79.621.378</text:p>
          </table:table-cell>
          <table:table-cell table:style-name="ce20" table:formula="of:=[.B60]/[.N60]*100" office:value-type="float" office:value="55.3008233058898" calcext:value-type="float">
            <text:p>55</text:p>
          </table:table-cell>
          <table:table-cell table:style-name="ce20" table:formula="of:=[.C60]/[.O60]*100" office:value-type="float" office:value="48.5966437890213" calcext:value-type="float">
            <text:p>49</text:p>
          </table:table-cell>
          <table:table-cell table:style-name="ce20" table:formula="of:=[.D60]/[.N60]*100" office:value-type="float" office:value="36.2159594680177" calcext:value-type="float">
            <text:p>36</text:p>
          </table:table-cell>
          <table:table-cell table:style-name="ce20" table:formula="of:=[.E60]/[.O60]*100" office:value-type="float" office:value="33.7622895596019" calcext:value-type="float">
            <text:p>34</text:p>
          </table:table-cell>
          <table:table-cell table:style-name="ce20" table:formula="of:=[.F60]/[.N60]*100" office:value-type="float" office:value="2.21975934135529" calcext:value-type="float">
            <text:p>2</text:p>
          </table:table-cell>
          <table:table-cell table:style-name="ce20" table:formula="of:=[.G60]/[.O60]*100" office:value-type="float" office:value="4.76214203324391" calcext:value-type="float">
            <text:p>5</text:p>
          </table:table-cell>
          <table:table-cell table:style-name="ce20" office:value-type="float" office:value="63160" calcext:value-type="float">
            <text:p>63.160</text:p>
          </table:table-cell>
          <table:table-cell table:style-name="ce20" office:value-type="float" office:value="1671965629" calcext:value-type="float">
            <text:p>1.671.965.629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3714" calcext:value-type="float">
            <text:p>33.714</text:p>
          </table:table-cell>
          <table:table-cell office:value-type="float" office:value="701842596" calcext:value-type="float">
            <text:p>701.842.596</text:p>
          </table:table-cell>
          <table:table-cell office:value-type="float" office:value="25303" calcext:value-type="float">
            <text:p>25.303</text:p>
          </table:table-cell>
          <table:table-cell office:value-type="float" office:value="486476233" calcext:value-type="float">
            <text:p>486.476.233</text:p>
          </table:table-cell>
          <table:table-cell office:value-type="float" office:value="971" calcext:value-type="float">
            <text:p>971</text:p>
          </table:table-cell>
          <table:table-cell office:value-type="float" office:value="43805969" calcext:value-type="float">
            <text:p>43.805.969</text:p>
          </table:table-cell>
          <table:table-cell table:style-name="ce20" table:formula="of:=[.B61]/[.N61]*100" office:value-type="float" office:value="52.814286833242" calcext:value-type="float">
            <text:p>53</text:p>
          </table:table-cell>
          <table:table-cell table:style-name="ce20" table:formula="of:=[.C61]/[.O61]*100" office:value-type="float" office:value="49.8958301852632" calcext:value-type="float">
            <text:p>50</text:p>
          </table:table-cell>
          <table:table-cell table:style-name="ce20" table:formula="of:=[.D61]/[.N61]*100" office:value-type="float" office:value="39.6381295527532" calcext:value-type="float">
            <text:p>40</text:p>
          </table:table-cell>
          <table:table-cell table:style-name="ce20" table:formula="of:=[.E61]/[.O61]*100" office:value-type="float" office:value="34.5848708090304" calcext:value-type="float">
            <text:p>35</text:p>
          </table:table-cell>
          <table:table-cell table:style-name="ce20" table:formula="of:=[.F61]/[.N61]*100" office:value-type="float" office:value="1.52110910942273" calcext:value-type="float">
            <text:p>2</text:p>
          </table:table-cell>
          <table:table-cell table:style-name="ce20" table:formula="of:=[.G61]/[.O61]*100" office:value-type="float" office:value="3.11428118324825" calcext:value-type="float">
            <text:p>3</text:p>
          </table:table-cell>
          <table:table-cell table:style-name="ce20" office:value-type="float" office:value="63835" calcext:value-type="float">
            <text:p>63.835</text:p>
          </table:table-cell>
          <table:table-cell table:style-name="ce20" office:value-type="float" office:value="1406615730" calcext:value-type="float">
            <text:p>1.406.615.730</text:p>
          </table:table-cell>
          <table:table-cell table:style-name="ce47"/>
          <table:table-cell table:number-columns-repeated="100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88534" calcext:value-type="float">
            <text:p>88.534</text:p>
          </table:table-cell>
          <table:table-cell office:value-type="float" office:value="1587010642" calcext:value-type="float">
            <text:p>1.587.010.642</text:p>
          </table:table-cell>
          <table:table-cell office:value-type="float" office:value="43704" calcext:value-type="float">
            <text:p>43.704</text:p>
          </table:table-cell>
          <table:table-cell office:value-type="float" office:value="800361939" calcext:value-type="float">
            <text:p>800.361.939</text:p>
          </table:table-cell>
          <table:table-cell office:value-type="float" office:value="1568" calcext:value-type="float">
            <text:p>1.568</text:p>
          </table:table-cell>
          <table:table-cell office:value-type="float" office:value="80132684" calcext:value-type="float">
            <text:p>80.132.684</text:p>
          </table:table-cell>
          <table:table-cell table:style-name="ce20" table:formula="of:=[.B62]/[.N62]*100" office:value-type="float" office:value="61.5734494317945" calcext:value-type="float">
            <text:p>62</text:p>
          </table:table-cell>
          <table:table-cell table:style-name="ce20" table:formula="of:=[.C62]/[.O62]*100" office:value-type="float" office:value="52.6095715653271" calcext:value-type="float">
            <text:p>53</text:p>
          </table:table-cell>
          <table:table-cell table:style-name="ce20" table:formula="of:=[.D62]/[.N62]*100" office:value-type="float" office:value="30.3951706007539" calcext:value-type="float">
            <text:p>30</text:p>
          </table:table-cell>
          <table:table-cell table:style-name="ce20" table:formula="of:=[.E62]/[.O62]*100" office:value-type="float" office:value="26.5320833985841" calcext:value-type="float">
            <text:p>27</text:p>
          </table:table-cell>
          <table:table-cell table:style-name="ce20" table:formula="of:=[.F62]/[.N62]*100" office:value-type="float" office:value="1.09050950718429" calcext:value-type="float">
            <text:p>1</text:p>
          </table:table-cell>
          <table:table-cell table:style-name="ce20" table:formula="of:=[.G62]/[.O62]*100" office:value-type="float" office:value="2.6564069969354" calcext:value-type="float">
            <text:p>3</text:p>
          </table:table-cell>
          <table:table-cell table:style-name="ce20" office:value-type="float" office:value="143786" calcext:value-type="float">
            <text:p>143.786</text:p>
          </table:table-cell>
          <table:table-cell table:style-name="ce20" office:value-type="float" office:value="3016581574" calcext:value-type="float">
            <text:p>3.016.581.574</text:p>
          </table:table-cell>
          <table:table-cell table:style-name="ce47"/>
          <table:table-cell table:number-columns-repeated="1008"/>
        </table:table-row>
        <table:table-row table:style-name="ro9">
          <table:table-cell office:value-type="string" calcext:value-type="string">
            <text:p>SIENA</text:p>
          </table:table-cell>
          <table:table-cell office:value-type="float" office:value="22290" calcext:value-type="float">
            <text:p>22.290</text:p>
          </table:table-cell>
          <table:table-cell office:value-type="float" office:value="531007925" calcext:value-type="float">
            <text:p>531.007.925</text:p>
          </table:table-cell>
          <table:table-cell office:value-type="float" office:value="15676" calcext:value-type="float">
            <text:p>15.676</text:p>
          </table:table-cell>
          <table:table-cell office:value-type="float" office:value="396979315" calcext:value-type="float">
            <text:p>396.979.315</text:p>
          </table:table-cell>
          <table:table-cell office:value-type="float" office:value="892" calcext:value-type="float">
            <text:p>892</text:p>
          </table:table-cell>
          <table:table-cell office:value-type="float" office:value="44305570" calcext:value-type="float">
            <text:p>44.305.570</text:p>
          </table:table-cell>
          <table:table-cell table:style-name="ce20" table:formula="of:=[.B63]/[.N63]*100" office:value-type="float" office:value="54.9109452368635" calcext:value-type="float">
            <text:p>55</text:p>
          </table:table-cell>
          <table:table-cell table:style-name="ce20" table:formula="of:=[.C63]/[.O63]*100" office:value-type="float" office:value="47.2868229542123" calcext:value-type="float">
            <text:p>47</text:p>
          </table:table-cell>
          <table:table-cell table:style-name="ce20" table:formula="of:=[.D63]/[.N63]*100" office:value-type="float" office:value="38.6174956273249" calcext:value-type="float">
            <text:p>39</text:p>
          </table:table-cell>
          <table:table-cell table:style-name="ce20" table:formula="of:=[.E63]/[.O63]*100" office:value-type="float" office:value="35.3514320617521" calcext:value-type="float">
            <text:p>35</text:p>
          </table:table-cell>
          <table:table-cell table:style-name="ce20" table:formula="of:=[.F63]/[.N63]*100" office:value-type="float" office:value="2.19742320104451" calcext:value-type="float">
            <text:p>2</text:p>
          </table:table-cell>
          <table:table-cell table:style-name="ce20" table:formula="of:=[.G63]/[.O63]*100" office:value-type="float" office:value="3.945458336569" calcext:value-type="float">
            <text:p>4</text:p>
          </table:table-cell>
          <table:table-cell table:style-name="ce20" office:value-type="float" office:value="40593" calcext:value-type="float">
            <text:p>40.593</text:p>
          </table:table-cell>
          <table:table-cell table:style-name="ce20" office:value-type="float" office:value="1122951156" calcext:value-type="float">
            <text:p>1.122.951.156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4" office:value-type="string" calcext:value-type="string">
            <text:p>TOSCANA</text:p>
          </table:table-cell>
          <table:table-cell table:style-name="ce14" office:value-type="float" office:value="1445824" calcext:value-type="float">
            <text:p>1.445.824</text:p>
          </table:table-cell>
          <table:table-cell table:style-name="ce14" office:value-type="float" office:value="29421916424" calcext:value-type="float">
            <text:p>29.421.916.424</text:p>
          </table:table-cell>
          <table:table-cell table:style-name="ce14" office:value-type="float" office:value="985553" calcext:value-type="float">
            <text:p>985.553</text:p>
          </table:table-cell>
          <table:table-cell table:style-name="ce17" office:value-type="float" office:value="18830794429" calcext:value-type="float">
            <text:p>18.830.794.429</text:p>
          </table:table-cell>
          <table:table-cell table:style-name="ce14" office:value-type="float" office:value="33920" calcext:value-type="float">
            <text:p>33.920</text:p>
          </table:table-cell>
          <table:table-cell table:style-name="ce17" office:value-type="float" office:value="1725751438" calcext:value-type="float">
            <text:p>1.725.751.438</text:p>
          </table:table-cell>
          <table:table-cell table:style-name="ce14" table:formula="of:=[.B64]/[.N64]*100" office:value-type="float" office:value="54.5088572595145" calcext:value-type="float">
            <text:p>55</text:p>
          </table:table-cell>
          <table:table-cell table:style-name="ce14" table:formula="of:=[.C64]/[.O64]*100" office:value-type="float" office:value="50.4989323388405" calcext:value-type="float">
            <text:p>50</text:p>
          </table:table-cell>
          <table:table-cell table:style-name="ce14" table:formula="of:=[.D64]/[.N64]*100" office:value-type="float" office:value="37.1562291113485" calcext:value-type="float">
            <text:p>37</text:p>
          </table:table-cell>
          <table:table-cell table:style-name="ce14" table:formula="of:=[.E64]/[.O64]*100" office:value-type="float" office:value="32.3206347286403" calcext:value-type="float">
            <text:p>32</text:p>
          </table:table-cell>
          <table:table-cell table:style-name="ce14" table:formula="of:=[.F64]/[.N64]*100" office:value-type="float" office:value="1.27881432196639" calcext:value-type="float">
            <text:p>1</text:p>
          </table:table-cell>
          <table:table-cell table:style-name="ce14" table:formula="of:=[.G64]/[.O64]*100" office:value-type="float" office:value="2.96203020378815" calcext:value-type="float">
            <text:p>3</text:p>
          </table:table-cell>
          <table:table-cell table:style-name="ce14" office:value-type="float" office:value="2652457" calcext:value-type="float">
            <text:p>2.652.457</text:p>
          </table:table-cell>
          <table:table-cell table:style-name="ce14" office:value-type="float" office:value="58262452415" calcext:value-type="float">
            <text:p>58.262.452.415</text:p>
          </table:table-cell>
          <table:table-cell table:number-columns-repeated="1009"/>
        </table:table-row>
        <table:table-row table:style-name="ro10" table:number-rows-repeated="2">
          <table:table-cell table:style-name="ce15"/>
          <table:table-cell table:style-name="ce59"/>
          <table:table-cell table:style-name="ce64"/>
          <table:table-cell table:style-name="ce66" table:number-columns-repeated="2"/>
          <table:table-cell table:style-name="ce59"/>
          <table:table-cell table:style-name="ce64"/>
          <table:table-cell table:style-name="ce66" table:number-columns-repeated="2"/>
          <table:table-cell table:style-name="ce72"/>
          <table:table-cell table:style-name="ce74"/>
          <table:table-cell table:style-name="ce76"/>
          <table:table-cell table:style-name="ce41" table:number-columns-repeated="3"/>
          <table:table-cell table:style-name="ce49"/>
          <table:table-cell table:number-columns-repeated="1008"/>
        </table:table-row>
        <table:table-row table:style-name="ro3">
          <table:table-cell table:style-name="ce13"/>
          <table:table-cell table:style-name="ce19" office:value-type="string" calcext:value-type="string" table:number-columns-spanned="14" table:number-rows-spanned="1">
            <text:p>2022 – anno di imposta 2021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style-name="ce49"/>
          <table:table-cell table:number-columns-repeated="1008"/>
        </table:table-row>
        <table:table-row table:style-name="ro8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9006" calcext:value-type="float">
            <text:p>39.006</text:p>
          </table:table-cell>
          <table:table-cell office:value-type="float" office:value="826235281" calcext:value-type="float">
            <text:p>826.235.281</text:p>
          </table:table-cell>
          <table:table-cell office:value-type="float" office:value="27360" calcext:value-type="float">
            <text:p>27.360</text:p>
          </table:table-cell>
          <table:table-cell office:value-type="float" office:value="549037701" calcext:value-type="float">
            <text:p>549.037.701</text:p>
          </table:table-cell>
          <table:table-cell office:value-type="float" office:value="1102" calcext:value-type="float">
            <text:p>1.102</text:p>
          </table:table-cell>
          <table:table-cell office:value-type="float" office:value="61842316" calcext:value-type="float">
            <text:p>61.842.316</text:p>
          </table:table-cell>
          <table:table-cell table:formula="of:=[.B69]/[.N69]*100" office:value-type="float" office:value="54.6539814205047" calcext:value-type="float">
            <text:p>55</text:p>
          </table:table-cell>
          <table:table-cell table:formula="of:=[.C69]/[.O69]*100" office:value-type="float" office:value="48.8950602198532" calcext:value-type="float">
            <text:p>49</text:p>
          </table:table-cell>
          <table:table-cell table:formula="of:=[.D69]/[.N69]*100" office:value-type="float" office:value="38.3359722008155" calcext:value-type="float">
            <text:p>38</text:p>
          </table:table-cell>
          <table:table-cell table:formula="of:=[.E69]/[.O69]*100" office:value-type="float" office:value="32.4910253419265" calcext:value-type="float">
            <text:p>32</text:p>
          </table:table-cell>
          <table:table-cell table:formula="of:=[.F69]/[.N69]*100" office:value-type="float" office:value="1.54408776919951" calcext:value-type="float">
            <text:p>2</text:p>
          </table:table-cell>
          <table:table-cell table:formula="of:=[.G69]/[.O69]*100" office:value-type="float" office:value="3.65971271681291" calcext:value-type="float">
            <text:p>4</text:p>
          </table:table-cell>
          <table:table-cell office:value-type="float" office:value="71369" calcext:value-type="float">
            <text:p>71.369</text:p>
          </table:table-cell>
          <table:table-cell office:value-type="float" office:value="1689813403" calcext:value-type="float">
            <text:p>1.689.813.403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2787" calcext:value-type="float">
            <text:p>22.787</text:p>
          </table:table-cell>
          <table:table-cell office:value-type="float" office:value="497852991" calcext:value-type="float">
            <text:p>497.852.991</text:p>
          </table:table-cell>
          <table:table-cell office:value-type="float" office:value="15838" calcext:value-type="float">
            <text:p>15.838</text:p>
          </table:table-cell>
          <table:table-cell office:value-type="float" office:value="317837515" calcext:value-type="float">
            <text:p>317.837.515</text:p>
          </table:table-cell>
          <table:table-cell office:value-type="float" office:value="572" calcext:value-type="float">
            <text:p>572</text:p>
          </table:table-cell>
          <table:table-cell office:value-type="float" office:value="34140348" calcext:value-type="float">
            <text:p>34.140.348</text:p>
          </table:table-cell>
          <table:table-cell table:formula="of:=[.B70]/[.N70]*100" office:value-type="float" office:value="54.4050233979563" calcext:value-type="float">
            <text:p>54</text:p>
          </table:table-cell>
          <table:table-cell table:style-name="ce20" table:formula="of:=[.C70]/[.O70]*100" office:value-type="float" office:value="51.0372908498928" calcext:value-type="float">
            <text:p>51</text:p>
          </table:table-cell>
          <table:table-cell table:style-name="ce20" table:formula="of:=[.D70]/[.N70]*100" office:value-type="float" office:value="37.8139623722663" calcext:value-type="float">
            <text:p>38</text:p>
          </table:table-cell>
          <table:table-cell table:style-name="ce20" table:formula="of:=[.E70]/[.O70]*100" office:value-type="float" office:value="32.5830435676988" calcext:value-type="float">
            <text:p>33</text:p>
          </table:table-cell>
          <table:table-cell table:style-name="ce20" table:formula="of:=[.F70]/[.N70]*100" office:value-type="float" office:value="1.3656766306943" calcext:value-type="float">
            <text:p>1</text:p>
          </table:table-cell>
          <table:table-cell table:style-name="ce20" table:formula="of:=[.G70]/[.O70]*100" office:value-type="float" office:value="3.49989033327421" calcext:value-type="float">
            <text:p>3</text:p>
          </table:table-cell>
          <table:table-cell office:value-type="float" office:value="41884" calcext:value-type="float">
            <text:p>41.884</text:p>
          </table:table-cell>
          <table:table-cell office:value-type="float" office:value="975469079" calcext:value-type="float">
            <text:p>975.469.079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47872" calcext:value-type="float">
            <text:p>147.872</text:p>
          </table:table-cell>
          <table:table-cell office:value-type="float" office:value="3529810975" calcext:value-type="float">
            <text:p>3.529.810.975</text:p>
          </table:table-cell>
          <table:table-cell office:value-type="float" office:value="94390" calcext:value-type="float">
            <text:p>94.390</text:p>
          </table:table-cell>
          <table:table-cell office:value-type="float" office:value="2216864855" calcext:value-type="float">
            <text:p>2.216.864.855</text:p>
          </table:table-cell>
          <table:table-cell office:value-type="float" office:value="6041" calcext:value-type="float">
            <text:p>6.041</text:p>
          </table:table-cell>
          <table:table-cell office:value-type="float" office:value="394462726" calcext:value-type="float">
            <text:p>394.462.726</text:p>
          </table:table-cell>
          <table:table-cell table:formula="of:=[.B71]/[.N71]*100" office:value-type="float" office:value="55.4473562839112" calcext:value-type="float">
            <text:p>55</text:p>
          </table:table-cell>
          <table:table-cell table:style-name="ce20" table:formula="of:=[.C71]/[.O71]*100" office:value-type="float" office:value="47.8805350561671" calcext:value-type="float">
            <text:p>48</text:p>
          </table:table-cell>
          <table:table-cell table:style-name="ce20" table:formula="of:=[.D71]/[.N71]*100" office:value-type="float" office:value="35.3932858123132" calcext:value-type="float">
            <text:p>35</text:p>
          </table:table-cell>
          <table:table-cell table:style-name="ce20" table:formula="of:=[.E71]/[.O71]*100" office:value-type="float" office:value="30.0709233883585" calcext:value-type="float">
            <text:p>30</text:p>
          </table:table-cell>
          <table:table-cell table:style-name="ce20" table:formula="of:=[.F71]/[.N71]*100" office:value-type="float" office:value="2.2651852907319" calcext:value-type="float">
            <text:p>2</text:p>
          </table:table-cell>
          <table:table-cell table:style-name="ce20" table:formula="of:=[.G71]/[.O71]*100" office:value-type="float" office:value="5.35073592165774" calcext:value-type="float">
            <text:p>5</text:p>
          </table:table-cell>
          <table:table-cell office:value-type="float" office:value="266689" calcext:value-type="float">
            <text:p>266.689</text:p>
          </table:table-cell>
          <table:table-cell office:value-type="float" office:value="7372120990" calcext:value-type="float">
            <text:p>7.372.120.990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3498" calcext:value-type="float">
            <text:p>33.498</text:p>
          </table:table-cell>
          <table:table-cell office:value-type="float" office:value="662930470" calcext:value-type="float">
            <text:p>662.930.470</text:p>
          </table:table-cell>
          <table:table-cell office:value-type="float" office:value="21522" calcext:value-type="float">
            <text:p>21.522</text:p>
          </table:table-cell>
          <table:table-cell office:value-type="float" office:value="441427054" calcext:value-type="float">
            <text:p>441.427.054</text:p>
          </table:table-cell>
          <table:table-cell office:value-type="float" office:value="809" calcext:value-type="float">
            <text:p>809</text:p>
          </table:table-cell>
          <table:table-cell office:value-type="float" office:value="43396617" calcext:value-type="float">
            <text:p>43.396.617</text:p>
          </table:table-cell>
          <table:table-cell table:formula="of:=[.B72]/[.N72]*100" office:value-type="float" office:value="55.9727304626798" calcext:value-type="float">
            <text:p>56</text:p>
          </table:table-cell>
          <table:table-cell table:style-name="ce20" table:formula="of:=[.C72]/[.O72]*100" office:value-type="float" office:value="49.5138738585823" calcext:value-type="float">
            <text:p>50</text:p>
          </table:table-cell>
          <table:table-cell table:style-name="ce20" table:formula="of:=[.D72]/[.N72]*100" office:value-type="float" office:value="35.9617023409695" calcext:value-type="float">
            <text:p>36</text:p>
          </table:table-cell>
          <table:table-cell table:style-name="ce20" table:formula="of:=[.E72]/[.O72]*100" office:value-type="float" office:value="32.9699183528577" calcext:value-type="float">
            <text:p>33</text:p>
          </table:table-cell>
          <table:table-cell table:style-name="ce20" table:formula="of:=[.F72]/[.N72]*100" office:value-type="float" office:value="1.35178037328521" calcext:value-type="float">
            <text:p>1</text:p>
          </table:table-cell>
          <table:table-cell table:style-name="ce20" table:formula="of:=[.G72]/[.O72]*100" office:value-type="float" office:value="3.24126694618096" calcext:value-type="float">
            <text:p>3</text:p>
          </table:table-cell>
          <table:table-cell office:value-type="float" office:value="59847" calcext:value-type="float">
            <text:p>59.847</text:p>
          </table:table-cell>
          <table:table-cell office:value-type="float" office:value="1338878214" calcext:value-type="float">
            <text:p>1.338.878.214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61241" calcext:value-type="float">
            <text:p>61.241</text:p>
          </table:table-cell>
          <table:table-cell office:value-type="float" office:value="1368536043" calcext:value-type="float">
            <text:p>1.368.536.043</text:p>
          </table:table-cell>
          <table:table-cell office:value-type="float" office:value="40822" calcext:value-type="float">
            <text:p>40.822</text:p>
          </table:table-cell>
          <table:table-cell office:value-type="float" office:value="900658233" calcext:value-type="float">
            <text:p>900.658.233</text:p>
          </table:table-cell>
          <table:table-cell office:value-type="float" office:value="1355" calcext:value-type="float">
            <text:p>1.355</text:p>
          </table:table-cell>
          <table:table-cell office:value-type="float" office:value="77338119" calcext:value-type="float">
            <text:p>77.338.119</text:p>
          </table:table-cell>
          <table:table-cell table:formula="of:=[.B73]/[.N73]*100" office:value-type="float" office:value="56.0917750503755" calcext:value-type="float">
            <text:p>56</text:p>
          </table:table-cell>
          <table:table-cell table:style-name="ce20" table:formula="of:=[.C73]/[.O73]*100" office:value-type="float" office:value="51.4241295024676" calcext:value-type="float">
            <text:p>51</text:p>
          </table:table-cell>
          <table:table-cell table:style-name="ce20" table:formula="of:=[.D73]/[.N73]*100" office:value-type="float" office:value="37.3896318006961" calcext:value-type="float">
            <text:p>37</text:p>
          </table:table-cell>
          <table:table-cell table:style-name="ce20" table:formula="of:=[.E73]/[.O73]*100" office:value-type="float" office:value="33.8431463666285" calcext:value-type="float">
            <text:p>34</text:p>
          </table:table-cell>
          <table:table-cell table:style-name="ce20" table:formula="of:=[.F73]/[.N73]*100" office:value-type="float" office:value="1.24106979300238" calcext:value-type="float">
            <text:p>1</text:p>
          </table:table-cell>
          <table:table-cell table:style-name="ce20" table:formula="of:=[.G73]/[.O73]*100" office:value-type="float" office:value="2.90605824178008" calcext:value-type="float">
            <text:p>3</text:p>
          </table:table-cell>
          <table:table-cell office:value-type="float" office:value="109180" calcext:value-type="float">
            <text:p>109.180</text:p>
          </table:table-cell>
          <table:table-cell office:value-type="float" office:value="2661272162" calcext:value-type="float">
            <text:p>2.661.272.162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5639" calcext:value-type="float">
            <text:p>35.639</text:p>
          </table:table-cell>
          <table:table-cell office:value-type="float" office:value="822057821" calcext:value-type="float">
            <text:p>822.057.821</text:p>
          </table:table-cell>
          <table:table-cell office:value-type="float" office:value="23697" calcext:value-type="float">
            <text:p>23.697</text:p>
          </table:table-cell>
          <table:table-cell office:value-type="float" office:value="497346222" calcext:value-type="float">
            <text:p>497.346.222</text:p>
          </table:table-cell>
          <table:table-cell office:value-type="float" office:value="1115" calcext:value-type="float">
            <text:p>1.115</text:p>
          </table:table-cell>
          <table:table-cell office:value-type="float" office:value="69299646" calcext:value-type="float">
            <text:p>69.299.646</text:p>
          </table:table-cell>
          <table:table-cell table:formula="of:=[.B74]/[.N74]*100" office:value-type="float" office:value="55.2679734507785" calcext:value-type="float">
            <text:p>55</text:p>
          </table:table-cell>
          <table:table-cell table:style-name="ce20" table:formula="of:=[.C74]/[.O74]*100" office:value-type="float" office:value="50.1681933632421" calcext:value-type="float">
            <text:p>50</text:p>
          </table:table-cell>
          <table:table-cell table:style-name="ce20" table:formula="of:=[.D74]/[.N74]*100" office:value-type="float" office:value="36.7486508281124" calcext:value-type="float">
            <text:p>37</text:p>
          </table:table-cell>
          <table:table-cell table:style-name="ce20" table:formula="of:=[.E74]/[.O74]*100" office:value-type="float" office:value="30.3518326769546" calcext:value-type="float">
            <text:p>30</text:p>
          </table:table-cell>
          <table:table-cell table:style-name="ce20" table:formula="of:=[.F74]/[.N74]*100" office:value-type="float" office:value="1.72911109732647" calcext:value-type="float">
            <text:p>2</text:p>
          </table:table-cell>
          <table:table-cell table:style-name="ce20" table:formula="of:=[.G74]/[.O74]*100" office:value-type="float" office:value="4.22918917832694" calcext:value-type="float">
            <text:p>4</text:p>
          </table:table-cell>
          <table:table-cell office:value-type="float" office:value="64484" calcext:value-type="float">
            <text:p>64.484</text:p>
          </table:table-cell>
          <table:table-cell office:value-type="float" office:value="1638603597" calcext:value-type="float">
            <text:p>1.638.603.597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5637" calcext:value-type="float">
            <text:p>25.637</text:p>
          </table:table-cell>
          <table:table-cell office:value-type="float" office:value="505356074" calcext:value-type="float">
            <text:p>505.356.074</text:p>
          </table:table-cell>
          <table:table-cell office:value-type="float" office:value="17307" calcext:value-type="float">
            <text:p>17.307</text:p>
          </table:table-cell>
          <table:table-cell office:value-type="float" office:value="329237576" calcext:value-type="float">
            <text:p>329.237.576</text:p>
          </table:table-cell>
          <table:table-cell office:value-type="float" office:value="594" calcext:value-type="float">
            <text:p>594</text:p>
          </table:table-cell>
          <table:table-cell office:value-type="float" office:value="28722006" calcext:value-type="float">
            <text:p>28.722.006</text:p>
          </table:table-cell>
          <table:table-cell table:formula="of:=[.B75]/[.N75]*100" office:value-type="float" office:value="54.9631249464025" calcext:value-type="float">
            <text:p>55</text:p>
          </table:table-cell>
          <table:table-cell table:style-name="ce20" table:formula="of:=[.C75]/[.O75]*100" office:value-type="float" office:value="50.9826657801557" calcext:value-type="float">
            <text:p>51</text:p>
          </table:table-cell>
          <table:table-cell table:style-name="ce20" table:formula="of:=[.D75]/[.N75]*100" office:value-type="float" office:value="37.1044507332133" calcext:value-type="float">
            <text:p>37</text:p>
          </table:table-cell>
          <table:table-cell table:style-name="ce20" table:formula="of:=[.E75]/[.O75]*100" office:value-type="float" office:value="33.2150144483602" calcext:value-type="float">
            <text:p>33</text:p>
          </table:table-cell>
          <table:table-cell table:style-name="ce20" table:formula="of:=[.F75]/[.N75]*100" office:value-type="float" office:value="1.27347568819141" calcext:value-type="float">
            <text:p>1</text:p>
          </table:table-cell>
          <table:table-cell table:style-name="ce20" table:formula="of:=[.G75]/[.O75]*100" office:value-type="float" office:value="2.89760924578028" calcext:value-type="float">
            <text:p>3</text:p>
          </table:table-cell>
          <table:table-cell office:value-type="float" office:value="46644" calcext:value-type="float">
            <text:p>46.644</text:p>
          </table:table-cell>
          <table:table-cell office:value-type="float" office:value="991231169" calcext:value-type="float">
            <text:p>991.231.169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5845" calcext:value-type="float">
            <text:p>35.845</text:p>
          </table:table-cell>
          <table:table-cell office:value-type="float" office:value="858918837" calcext:value-type="float">
            <text:p>858.918.837</text:p>
          </table:table-cell>
          <table:table-cell office:value-type="float" office:value="22625" calcext:value-type="float">
            <text:p>22.625</text:p>
          </table:table-cell>
          <table:table-cell office:value-type="float" office:value="566809594" calcext:value-type="float">
            <text:p>566.809.594</text:p>
          </table:table-cell>
          <table:table-cell office:value-type="float" office:value="1418" calcext:value-type="float">
            <text:p>1.418</text:p>
          </table:table-cell>
          <table:table-cell office:value-type="float" office:value="91249892" calcext:value-type="float">
            <text:p>91.249.892</text:p>
          </table:table-cell>
          <table:table-cell table:formula="of:=[.B76]/[.N76]*100" office:value-type="float" office:value="56.2115794755991" calcext:value-type="float">
            <text:p>56</text:p>
          </table:table-cell>
          <table:table-cell table:style-name="ce20" table:formula="of:=[.C76]/[.O76]*100" office:value-type="float" office:value="49.1381614938391" calcext:value-type="float">
            <text:p>49</text:p>
          </table:table-cell>
          <table:table-cell table:style-name="ce20" table:formula="of:=[.D76]/[.N76]*100" office:value-type="float" office:value="35.4801781457784" calcext:value-type="float">
            <text:p>35</text:p>
          </table:table-cell>
          <table:table-cell table:style-name="ce20" table:formula="of:=[.E76]/[.O76]*100" office:value-type="float" office:value="32.4267907122747" calcext:value-type="float">
            <text:p>32</text:p>
          </table:table-cell>
          <table:table-cell table:style-name="ce20" table:formula="of:=[.F76]/[.N76]*100" office:value-type="float" office:value="2.22368586124702" calcext:value-type="float">
            <text:p>2</text:p>
          </table:table-cell>
          <table:table-cell table:style-name="ce20" table:formula="of:=[.G76]/[.O76]*100" office:value-type="float" office:value="5.22034415388118" calcext:value-type="float">
            <text:p>5</text:p>
          </table:table-cell>
          <table:table-cell office:value-type="float" office:value="63768" calcext:value-type="float">
            <text:p>63.768</text:p>
          </table:table-cell>
          <table:table-cell office:value-type="float" office:value="1747966979" calcext:value-type="float">
            <text:p>1.747.966.979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4475" calcext:value-type="float">
            <text:p>34.475</text:p>
          </table:table-cell>
          <table:table-cell office:value-type="float" office:value="741825161" calcext:value-type="float">
            <text:p>741.825.161</text:p>
          </table:table-cell>
          <table:table-cell office:value-type="float" office:value="25242" calcext:value-type="float">
            <text:p>25.242</text:p>
          </table:table-cell>
          <table:table-cell office:value-type="float" office:value="492622080" calcext:value-type="float">
            <text:p>492.622.080</text:p>
          </table:table-cell>
          <table:table-cell office:value-type="float" office:value="959" calcext:value-type="float">
            <text:p>959</text:p>
          </table:table-cell>
          <table:table-cell office:value-type="float" office:value="48194608" calcext:value-type="float">
            <text:p>48.194.608</text:p>
          </table:table-cell>
          <table:table-cell table:formula="of:=[.B77]/[.N77]*100" office:value-type="float" office:value="53.4927383316783" calcext:value-type="float">
            <text:p>53</text:p>
          </table:table-cell>
          <table:table-cell table:style-name="ce20" table:formula="of:=[.C77]/[.O77]*100" office:value-type="float" office:value="50.4189411248761" calcext:value-type="float">
            <text:p>50</text:p>
          </table:table-cell>
          <table:table-cell table:style-name="ce20" table:formula="of:=[.D77]/[.N77]*100" office:value-type="float" office:value="39.1664597815293" calcext:value-type="float">
            <text:p>39</text:p>
          </table:table-cell>
          <table:table-cell table:style-name="ce20" table:formula="of:=[.E77]/[.O77]*100" office:value-type="float" office:value="33.4815869750932" calcext:value-type="float">
            <text:p>33</text:p>
          </table:table-cell>
          <table:table-cell table:style-name="ce20" table:formula="of:=[.F77]/[.N77]*100" office:value-type="float" office:value="1.48802135054618" calcext:value-type="float">
            <text:p>1</text:p>
          </table:table-cell>
          <table:table-cell table:style-name="ce20" table:formula="of:=[.G77]/[.O77]*100" office:value-type="float" office:value="3.27559812073897" calcext:value-type="float">
            <text:p>3</text:p>
          </table:table-cell>
          <table:table-cell office:value-type="float" office:value="64448" calcext:value-type="float">
            <text:p>64.448</text:p>
          </table:table-cell>
          <table:table-cell office:value-type="float" office:value="1471322373" calcext:value-type="float">
            <text:p>1.471.322.373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89783" calcext:value-type="float">
            <text:p>89.783</text:p>
          </table:table-cell>
          <table:table-cell office:value-type="float" office:value="1709962824" calcext:value-type="float">
            <text:p>1.709.962.824</text:p>
          </table:table-cell>
          <table:table-cell office:value-type="float" office:value="43787" calcext:value-type="float">
            <text:p>43.787</text:p>
          </table:table-cell>
          <table:table-cell office:value-type="float" office:value="811220092" calcext:value-type="float">
            <text:p>811.220.092</text:p>
          </table:table-cell>
          <table:table-cell office:value-type="float" office:value="1546" calcext:value-type="float">
            <text:p>1.546</text:p>
          </table:table-cell>
          <table:table-cell office:value-type="float" office:value="88830994" calcext:value-type="float">
            <text:p>88.830.994</text:p>
          </table:table-cell>
          <table:table-cell table:formula="of:=[.B78]/[.N78]*100" office:value-type="float" office:value="62.0742820005808" calcext:value-type="float">
            <text:p>62</text:p>
          </table:table-cell>
          <table:table-cell table:style-name="ce20" table:formula="of:=[.C78]/[.O78]*100" office:value-type="float" office:value="53.8548724006404" calcext:value-type="float">
            <text:p>54</text:p>
          </table:table-cell>
          <table:table-cell table:style-name="ce20" table:formula="of:=[.D78]/[.N78]*100" office:value-type="float" office:value="30.2735104191153" calcext:value-type="float">
            <text:p>30</text:p>
          </table:table-cell>
          <table:table-cell table:style-name="ce20" table:formula="of:=[.E78]/[.O78]*100" office:value-type="float" office:value="25.5491838362305" calcext:value-type="float">
            <text:p>26</text:p>
          </table:table-cell>
          <table:table-cell table:style-name="ce20" table:formula="of:=[.F78]/[.N78]*100" office:value-type="float" office:value="1.06887539927267" calcext:value-type="float">
            <text:p>1</text:p>
          </table:table-cell>
          <table:table-cell table:style-name="ce20" table:formula="of:=[.G78]/[.O78]*100" office:value-type="float" office:value="2.79771102619717" calcext:value-type="float">
            <text:p>3</text:p>
          </table:table-cell>
          <table:table-cell office:value-type="float" office:value="144638" calcext:value-type="float">
            <text:p>144.638</text:p>
          </table:table-cell>
          <table:table-cell office:value-type="float" office:value="3175131140" calcext:value-type="float">
            <text:p>3.175.131.140</text:p>
          </table:table-cell>
          <table:table-cell table:style-name="ce49"/>
          <table:table-cell table:number-columns-repeated="1008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2749" calcext:value-type="float">
            <text:p>22.749</text:p>
          </table:table-cell>
          <table:table-cell office:value-type="float" office:value="555606196" calcext:value-type="float">
            <text:p>555.606.196</text:p>
          </table:table-cell>
          <table:table-cell office:value-type="float" office:value="15608" calcext:value-type="float">
            <text:p>15.608</text:p>
          </table:table-cell>
          <table:table-cell office:value-type="float" office:value="401296882" calcext:value-type="float">
            <text:p>401.296.882</text:p>
          </table:table-cell>
          <table:table-cell office:value-type="float" office:value="877" calcext:value-type="float">
            <text:p>877</text:p>
          </table:table-cell>
          <table:table-cell office:value-type="float" office:value="52169253" calcext:value-type="float">
            <text:p>52.169.253</text:p>
          </table:table-cell>
          <table:table-cell table:formula="of:=[.B79]/[.N79]*100" office:value-type="float" office:value="55.6496000391399" calcext:value-type="float">
            <text:p>56</text:p>
          </table:table-cell>
          <table:table-cell table:style-name="ce20" table:formula="of:=[.C79]/[.O79]*100" office:value-type="float" office:value="47.6196418824996" calcext:value-type="float">
            <text:p>48</text:p>
          </table:table-cell>
          <table:table-cell table:style-name="ce20" table:formula="of:=[.D79]/[.N79]*100" office:value-type="float" office:value="38.1809731157807" calcext:value-type="float">
            <text:p>38</text:p>
          </table:table-cell>
          <table:table-cell table:style-name="ce20" table:formula="of:=[.E79]/[.O79]*100" office:value-type="float" office:value="34.3941697320519" calcext:value-type="float">
            <text:p>34</text:p>
          </table:table-cell>
          <table:table-cell table:style-name="ce20" table:formula="of:=[.F79]/[.N79]*100" office:value-type="float" office:value="2.14535580615964" calcext:value-type="float">
            <text:p>2</text:p>
          </table:table-cell>
          <table:table-cell table:style-name="ce20" table:formula="of:=[.G79]/[.O79]*100" office:value-type="float" office:value="4.47129848987055" calcext:value-type="float">
            <text:p>4</text:p>
          </table:table-cell>
          <table:table-cell office:value-type="float" office:value="40879" calcext:value-type="float">
            <text:p>40.879</text:p>
          </table:table-cell>
          <table:table-cell office:value-type="float" office:value="1166758451" calcext:value-type="float">
            <text:p>1.166.758.451</text:p>
          </table:table-cell>
          <table:table-cell table:style-name="ce49"/>
          <table:table-cell table:number-columns-repeated="1008"/>
        </table:table-row>
        <table:table-row table:style-name="ro3">
          <table:table-cell table:style-name="ce14" office:value-type="string" calcext:value-type="string">
            <text:p>TOSCANA</text:p>
          </table:table-cell>
          <table:table-cell table:style-name="ce14" office:value-type="float" office:value="1475278" calcext:value-type="float">
            <text:p>1.475.278</text:p>
          </table:table-cell>
          <table:table-cell table:style-name="ce14" office:value-type="float" office:value="31238932199" calcext:value-type="float">
            <text:p>31.238.932.199</text:p>
          </table:table-cell>
          <table:table-cell table:style-name="ce14" office:value-type="float" office:value="985869" calcext:value-type="float">
            <text:p>985.869</text:p>
          </table:table-cell>
          <table:table-cell table:style-name="ce17" office:value-type="float" office:value="19128959119" calcext:value-type="float">
            <text:p>19.128.959.119</text:p>
          </table:table-cell>
          <table:table-cell table:style-name="ce14" office:value-type="float" office:value="33847" calcext:value-type="float">
            <text:p>33.847</text:p>
          </table:table-cell>
          <table:table-cell table:style-name="ce17" office:value-type="float" office:value="2002404721" calcext:value-type="float">
            <text:p>2.002.404.721</text:p>
          </table:table-cell>
          <table:table-cell table:style-name="ce14" table:formula="of:=[.B80]/[.N80]*100" office:value-type="float" office:value="55.1287134336624" calcext:value-type="float">
            <text:p>55</text:p>
          </table:table-cell>
          <table:table-cell table:style-name="ce14" table:formula="of:=[.C80]/[.O80]*100" office:value-type="float" office:value="50.6658896570658" calcext:value-type="float">
            <text:p>51</text:p>
          </table:table-cell>
          <table:table-cell table:style-name="ce14" table:formula="of:=[.D80]/[.N80]*100" office:value-type="float" office:value="36.8403037150498" calcext:value-type="float">
            <text:p>37</text:p>
          </table:table-cell>
          <table:table-cell table:style-name="ce14" table:formula="of:=[.E80]/[.O80]*100" office:value-type="float" office:value="31.0249315118652" calcext:value-type="float">
            <text:p>31</text:p>
          </table:table-cell>
          <table:table-cell table:style-name="ce14" table:formula="of:=[.F80]/[.N80]*100" office:value-type="float" office:value="1.26480674394194" calcext:value-type="float">
            <text:p>1</text:p>
          </table:table-cell>
          <table:table-cell table:style-name="ce14" table:formula="of:=[.G80]/[.O80]*100" office:value-type="float" office:value="3.24766595723209" calcext:value-type="float">
            <text:p>3</text:p>
          </table:table-cell>
          <table:table-cell table:style-name="ce45" office:value-type="float" office:value="2676061" calcext:value-type="float">
            <text:p>2.676.061</text:p>
          </table:table-cell>
          <table:table-cell table:style-name="ce45" office:value-type="float" office:value="61656732785" calcext:value-type="float">
            <text:p>61.656.732.785</text:p>
          </table:table-cell>
          <table:table-cell table:style-name="ce50"/>
          <table:table-cell table:number-columns-repeated="1008"/>
        </table:table-row>
        <table:table-row table:style-name="ro3" table:number-rows-repeated="2">
          <table:table-cell table:style-name="ce16" table:number-columns-repeated="15"/>
          <table:table-cell table:style-name="ce51"/>
          <table:table-cell table:style-name="ce52" table:number-columns-repeated="1008"/>
        </table:table-row>
        <table:table-row table:style-name="ro3">
          <table:table-cell table:style-name="ce13"/>
          <table:table-cell table:style-name="ce19" office:value-type="string" calcext:value-type="string" table:number-columns-spanned="14" table:number-rows-spanned="1">
            <text:p>2023 – anno di imposta 2022</text:p>
          </table:table-cell>
          <table:covered-table-cell table:number-columns-repeated="9" table:style-name="ce25"/>
          <table:covered-table-cell table:style-name="ce75"/>
          <table:covered-table-cell table:number-columns-repeated="3" table:style-name="Default"/>
          <table:table-cell table:style-name="ce51"/>
          <table:table-cell table:style-name="ce52" table:number-columns-repeated="1008"/>
        </table:table-row>
        <table:table-row table:style-name="ro8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lavoro dipendente e assimilati <text:span text:style-name="T5">Frequenze</text:span></text:p>
          </table:table-cell>
          <table:table-cell table:style-name="ce4" office:value-type="string" calcext:value-type="string">
            <text:p>Reddito da lavoro dipendente e assimilati  <text:span text:style-name="T5">Ammontare in euro</text:span></text:p>
          </table:table-cell>
          <table:table-cell table:style-name="ce4" office:value-type="string" calcext:value-type="string">
            <text:p>Reddito da pensione <text:span text:style-name="T5">Frequenze</text:span></text:p>
          </table:table-cell>
          <table:table-cell table:style-name="ce4" office:value-type="string" calcext:value-type="string">
            <text:p>Reddito da pensione  <text:span text:style-name="T5">Ammontare in euro</text:span></text:p>
          </table:table-cell>
          <table:table-cell table:style-name="ce4" office:value-type="string" calcext:value-type="string">
            <text:p>Reddito da lavoro autonomo (<text:span text:style-name="T5">Frequenze)</text:span></text:p>
          </table:table-cell>
          <table:table-cell table:style-name="ce4" office:value-type="string" calcext:value-type="string">
            <text:p>Reddito da lavoro autonomo (<text:span text:style-name="T5">Ammontare in euro)</text:span></text:p>
          </table:table-cell>
          <table:table-cell table:style-name="ce4" office:value-type="string" calcext:value-type="string">
            <text:p>Reddito da lavoro dipendente e assimilati  Frequenze<text:span text:style-name="T5">. %</text:span></text:p>
          </table:table-cell>
          <table:table-cell table:style-name="ce4" office:value-type="string" calcext:value-type="string">
            <text:p><text:span text:style-name="T5">% reddito</text:span> da lavoro dipendente e assimilati</text:p>
          </table:table-cell>
          <table:table-cell table:style-name="ce4" office:value-type="string" calcext:value-type="string">
            <text:p>Reddito da pensione <text:span text:style-name="T5"> Frequenze. %</text:span></text:p>
          </table:table-cell>
          <table:table-cell table:style-name="ce4" office:value-type="string" calcext:value-type="string">
            <text:p><text:span text:style-name="T5">% Reddito</text:span> da pensione</text:p>
          </table:table-cell>
          <table:table-cell table:style-name="ce4" office:value-type="string" calcext:value-type="string">
            <text:p>Reddito da lavoro autonomo (<text:span text:style-name="T5">Frequenza%)</text:span></text:p>
          </table:table-cell>
          <table:table-cell table:style-name="ce4" office:value-type="string" calcext:value-type="string">
            <text:p><text:span text:style-name="T5">% reddito</text:span> da lavoro autonomo (comprensivo dei valori nulli)</text:p>
          </table:table-cell>
          <table:table-cell table:style-name="ce4" office:value-type="string" calcext:value-type="string">
            <text:p> Reddito complessivo – <text:span text:style-name="T5">Totale (5*) Frequenza</text:span></text:p>
          </table:table-cell>
          <table:table-cell table:style-name="ce4" office:value-type="string" calcext:value-type="string">
            <text:p>Reddito complessivo – <text:span text:style-name="T5">Totale (5*) Ammontare in euro</text:span>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40237" calcext:value-type="float">
            <text:p>40.237</text:p>
          </table:table-cell>
          <table:table-cell office:value-type="float" office:value="891851184" calcext:value-type="float">
            <text:p>891.851.184</text:p>
          </table:table-cell>
          <table:table-cell office:value-type="float" office:value="27205" calcext:value-type="float">
            <text:p>27.205</text:p>
          </table:table-cell>
          <table:table-cell office:value-type="float" office:value="566248460" calcext:value-type="float">
            <text:p>566.248.460</text:p>
          </table:table-cell>
          <table:table-cell office:value-type="float" office:value="1171" calcext:value-type="float">
            <text:p>1.171</text:p>
          </table:table-cell>
          <table:table-cell office:value-type="float" office:value="68855957" calcext:value-type="float">
            <text:p>68.855.957</text:p>
          </table:table-cell>
          <table:table-cell table:formula="of:=[.B85]/[.N85]*100" office:value-type="float" office:value="56.3788199358265" calcext:value-type="float">
            <text:p>56</text:p>
          </table:table-cell>
          <table:table-cell table:formula="of:=[.C85]/[.O85]*100" office:value-type="float" office:value="52.7780867648852" calcext:value-type="float">
            <text:p>53</text:p>
          </table:table-cell>
          <table:table-cell table:formula="of:=[.D85]/[.N85]*100" office:value-type="float" office:value="38.1187910717538" calcext:value-type="float">
            <text:p>38</text:p>
          </table:table-cell>
          <table:table-cell table:formula="of:=[.E85]/[.O85]*100" office:value-type="float" office:value="33.5095259035533" calcext:value-type="float">
            <text:p>34</text:p>
          </table:table-cell>
          <table:table-cell table:formula="of:=[.F85]/[.N85]*100" office:value-type="float" office:value="1.64076840084631" calcext:value-type="float">
            <text:p>2</text:p>
          </table:table-cell>
          <table:table-cell table:formula="of:=[.G85]/[.O85]*100" office:value-type="float" office:value="4.07476688714606" calcext:value-type="float">
            <text:p>4</text:p>
          </table:table-cell>
          <table:table-cell office:value-type="float" office:value="71369" calcext:value-type="float">
            <text:p>71.369</text:p>
          </table:table-cell>
          <table:table-cell office:value-type="float" office:value="1689813403" calcext:value-type="float">
            <text:p>1.689.813.403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CARRARA</text:p>
          </table:table-cell>
          <table:table-cell office:value-type="float" office:value="23441" calcext:value-type="float">
            <text:p>23.441</text:p>
          </table:table-cell>
          <table:table-cell office:value-type="float" office:value="528023093" calcext:value-type="float">
            <text:p>528.023.093</text:p>
          </table:table-cell>
          <table:table-cell office:value-type="float" office:value="15845" calcext:value-type="float">
            <text:p>15.845</text:p>
          </table:table-cell>
          <table:table-cell office:value-type="float" office:value="330582232" calcext:value-type="float">
            <text:p>330.582.232</text:p>
          </table:table-cell>
          <table:table-cell office:value-type="float" office:value="605" calcext:value-type="float">
            <text:p>605</text:p>
          </table:table-cell>
          <table:table-cell office:value-type="float" office:value="36103055" calcext:value-type="float">
            <text:p>36.103.055</text:p>
          </table:table-cell>
          <table:table-cell table:formula="of:=[.B86]/[.N86]*100" office:value-type="float" office:value="55.9664788463375" calcext:value-type="float">
            <text:p>56</text:p>
          </table:table-cell>
          <table:table-cell table:style-name="ce20" table:formula="of:=[.C86]/[.O86]*100" office:value-type="float" office:value="54.130172279915" calcext:value-type="float">
            <text:p>54</text:p>
          </table:table-cell>
          <table:table-cell table:style-name="ce20" table:formula="of:=[.D86]/[.N86]*100" office:value-type="float" office:value="37.8306751981664" calcext:value-type="float">
            <text:p>38</text:p>
          </table:table-cell>
          <table:table-cell table:style-name="ce20" table:formula="of:=[.E86]/[.O86]*100" office:value-type="float" office:value="33.8895654528481" calcext:value-type="float">
            <text:p>34</text:p>
          </table:table-cell>
          <table:table-cell table:style-name="ce20" table:formula="of:=[.F86]/[.N86]*100" office:value-type="float" office:value="1.44446566708051" calcext:value-type="float">
            <text:p>1</text:p>
          </table:table-cell>
          <table:table-cell table:style-name="ce20" table:formula="of:=[.G86]/[.O86]*100" office:value-type="float" office:value="3.70109681354646" calcext:value-type="float">
            <text:p>4</text:p>
          </table:table-cell>
          <table:table-cell office:value-type="float" office:value="41884" calcext:value-type="float">
            <text:p>41.884</text:p>
          </table:table-cell>
          <table:table-cell office:value-type="float" office:value="975469079" calcext:value-type="float">
            <text:p>975.469.079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154152" calcext:value-type="float">
            <text:p>154.152</text:p>
          </table:table-cell>
          <table:table-cell office:value-type="float" office:value="3848714916" calcext:value-type="float">
            <text:p>3.848.714.916</text:p>
          </table:table-cell>
          <table:table-cell office:value-type="float" office:value="94111" calcext:value-type="float">
            <text:p>94.111</text:p>
          </table:table-cell>
          <table:table-cell office:value-type="float" office:value="2290767600" calcext:value-type="float">
            <text:p>2.290.767.600</text:p>
          </table:table-cell>
          <table:table-cell office:value-type="float" office:value="6230" calcext:value-type="float">
            <text:p>6.230</text:p>
          </table:table-cell>
          <table:table-cell office:value-type="float" office:value="428830448" calcext:value-type="float">
            <text:p>428.830.448</text:p>
          </table:table-cell>
          <table:table-cell table:formula="of:=[.B87]/[.N87]*100" office:value-type="float" office:value="57.802159069178" calcext:value-type="float">
            <text:p>58</text:p>
          </table:table-cell>
          <table:table-cell table:style-name="ce20" table:formula="of:=[.C87]/[.O87]*100" office:value-type="float" office:value="52.206344974813" calcext:value-type="float">
            <text:p>52</text:p>
          </table:table-cell>
          <table:table-cell table:style-name="ce20" table:formula="of:=[.D87]/[.N87]*100" office:value-type="float" office:value="35.2886695739232" calcext:value-type="float">
            <text:p>35</text:p>
          </table:table-cell>
          <table:table-cell table:style-name="ce20" table:formula="of:=[.E87]/[.O87]*100" office:value-type="float" office:value="31.0733858425186" calcext:value-type="float">
            <text:p>31</text:p>
          </table:table-cell>
          <table:table-cell table:style-name="ce20" table:formula="of:=[.F87]/[.N87]*100" office:value-type="float" office:value="2.33605435544773" calcext:value-type="float">
            <text:p>2</text:p>
          </table:table-cell>
          <table:table-cell table:style-name="ce20" table:formula="of:=[.G87]/[.O87]*100" office:value-type="float" office:value="5.81692091843978" calcext:value-type="float">
            <text:p>6</text:p>
          </table:table-cell>
          <table:table-cell office:value-type="float" office:value="266689" calcext:value-type="float">
            <text:p>266.689</text:p>
          </table:table-cell>
          <table:table-cell office:value-type="float" office:value="7372120990" calcext:value-type="float">
            <text:p>7.372.120.990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34237" calcext:value-type="float">
            <text:p>34.237</text:p>
          </table:table-cell>
          <table:table-cell office:value-type="float" office:value="707430421" calcext:value-type="float">
            <text:p>707.430.421</text:p>
          </table:table-cell>
          <table:table-cell office:value-type="float" office:value="21631" calcext:value-type="float">
            <text:p>21.631</text:p>
          </table:table-cell>
          <table:table-cell office:value-type="float" office:value="458242509" calcext:value-type="float">
            <text:p>458.242.509</text:p>
          </table:table-cell>
          <table:table-cell office:value-type="float" office:value="817" calcext:value-type="float">
            <text:p>817</text:p>
          </table:table-cell>
          <table:table-cell office:value-type="float" office:value="46920806" calcext:value-type="float">
            <text:p>46.920.806</text:p>
          </table:table-cell>
          <table:table-cell table:formula="of:=[.B88]/[.N88]*100" office:value-type="float" office:value="57.2075459087339" calcext:value-type="float">
            <text:p>57</text:p>
          </table:table-cell>
          <table:table-cell table:style-name="ce20" table:formula="of:=[.C88]/[.O88]*100" office:value-type="float" office:value="52.8375481505893" calcext:value-type="float">
            <text:p>53</text:p>
          </table:table-cell>
          <table:table-cell table:style-name="ce20" table:formula="of:=[.D88]/[.N88]*100" office:value-type="float" office:value="36.1438334419436" calcext:value-type="float">
            <text:p>36</text:p>
          </table:table-cell>
          <table:table-cell table:style-name="ce20" table:formula="of:=[.E88]/[.O88]*100" office:value-type="float" office:value="34.2258544659537" calcext:value-type="float">
            <text:p>34</text:p>
          </table:table-cell>
          <table:table-cell table:style-name="ce20" table:formula="of:=[.F88]/[.N88]*100" office:value-type="float" office:value="1.36514779354019" calcext:value-type="float">
            <text:p>1</text:p>
          </table:table-cell>
          <table:table-cell table:style-name="ce20" table:formula="of:=[.G88]/[.O88]*100" office:value-type="float" office:value="3.50448648050076" calcext:value-type="float">
            <text:p>4</text:p>
          </table:table-cell>
          <table:table-cell office:value-type="float" office:value="59847" calcext:value-type="float">
            <text:p>59.847</text:p>
          </table:table-cell>
          <table:table-cell office:value-type="float" office:value="1338878214" calcext:value-type="float">
            <text:p>1.338.878.214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62779" calcext:value-type="float">
            <text:p>62.779</text:p>
          </table:table-cell>
          <table:table-cell office:value-type="float" office:value="1456914769" calcext:value-type="float">
            <text:p>1.456.914.769</text:p>
          </table:table-cell>
          <table:table-cell office:value-type="float" office:value="40718" calcext:value-type="float">
            <text:p>40.718</text:p>
          </table:table-cell>
          <table:table-cell office:value-type="float" office:value="927103812" calcext:value-type="float">
            <text:p>927.103.812</text:p>
          </table:table-cell>
          <table:table-cell office:value-type="float" office:value="1425" calcext:value-type="float">
            <text:p>1.425</text:p>
          </table:table-cell>
          <table:table-cell office:value-type="float" office:value="85078457" calcext:value-type="float">
            <text:p>85.078.457</text:p>
          </table:table-cell>
          <table:table-cell table:formula="of:=[.B89]/[.N89]*100" office:value-type="float" office:value="57.5004579593332" calcext:value-type="float">
            <text:p>58</text:p>
          </table:table-cell>
          <table:table-cell table:style-name="ce20" table:formula="of:=[.C89]/[.O89]*100" office:value-type="float" office:value="54.7450497473772" calcext:value-type="float">
            <text:p>55</text:p>
          </table:table-cell>
          <table:table-cell table:style-name="ce20" table:formula="of:=[.D89]/[.N89]*100" office:value-type="float" office:value="37.2943762593882" calcext:value-type="float">
            <text:p>37</text:p>
          </table:table-cell>
          <table:table-cell table:style-name="ce20" table:formula="of:=[.E89]/[.O89]*100" office:value-type="float" office:value="34.8368658132005" calcext:value-type="float">
            <text:p>35</text:p>
          </table:table-cell>
          <table:table-cell table:style-name="ce20" table:formula="of:=[.F89]/[.N89]*100" office:value-type="float" office:value="1.30518409965195" calcext:value-type="float">
            <text:p>1</text:p>
          </table:table-cell>
          <table:table-cell table:style-name="ce20" table:formula="of:=[.G89]/[.O89]*100" office:value-type="float" office:value="3.19690929078301" calcext:value-type="float">
            <text:p>3</text:p>
          </table:table-cell>
          <table:table-cell office:value-type="float" office:value="109180" calcext:value-type="float">
            <text:p>109.180</text:p>
          </table:table-cell>
          <table:table-cell office:value-type="float" office:value="2661272162" calcext:value-type="float">
            <text:p>2.661.272.162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6801" calcext:value-type="float">
            <text:p>36.801</text:p>
          </table:table-cell>
          <table:table-cell office:value-type="float" office:value="869949575" calcext:value-type="float">
            <text:p>869.949.575</text:p>
          </table:table-cell>
          <table:table-cell office:value-type="float" office:value="23654" calcext:value-type="float">
            <text:p>23.654</text:p>
          </table:table-cell>
          <table:table-cell office:value-type="float" office:value="515972211" calcext:value-type="float">
            <text:p>515.972.211</text:p>
          </table:table-cell>
          <table:table-cell office:value-type="float" office:value="1162" calcext:value-type="float">
            <text:p>1.162</text:p>
          </table:table-cell>
          <table:table-cell office:value-type="float" office:value="77391715" calcext:value-type="float">
            <text:p>77.391.715</text:p>
          </table:table-cell>
          <table:table-cell table:formula="of:=[.B90]/[.N90]*100" office:value-type="float" office:value="57.0699708454811" calcext:value-type="float">
            <text:p>57</text:p>
          </table:table-cell>
          <table:table-cell table:style-name="ce20" table:formula="of:=[.C90]/[.O90]*100" office:value-type="float" office:value="53.0909108580457" calcext:value-type="float">
            <text:p>53</text:p>
          </table:table-cell>
          <table:table-cell table:style-name="ce20" table:formula="of:=[.D90]/[.N90]*100" office:value-type="float" office:value="36.6819676198747" calcext:value-type="float">
            <text:p>37</text:p>
          </table:table-cell>
          <table:table-cell table:style-name="ce20" table:formula="of:=[.E90]/[.O90]*100" office:value-type="float" office:value="31.4885315731429" calcext:value-type="float">
            <text:p>31</text:p>
          </table:table-cell>
          <table:table-cell table:style-name="ce20" table:formula="of:=[.F90]/[.N90]*100" office:value-type="float" office:value="1.80199739470256" calcext:value-type="float">
            <text:p>2</text:p>
          </table:table-cell>
          <table:table-cell table:style-name="ce20" table:formula="of:=[.G90]/[.O90]*100" office:value-type="float" office:value="4.72302850681464" calcext:value-type="float">
            <text:p>5</text:p>
          </table:table-cell>
          <table:table-cell office:value-type="float" office:value="64484" calcext:value-type="float">
            <text:p>64.484</text:p>
          </table:table-cell>
          <table:table-cell office:value-type="float" office:value="1638603597" calcext:value-type="float">
            <text:p>1.638.603.597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26320" calcext:value-type="float">
            <text:p>26.320</text:p>
          </table:table-cell>
          <table:table-cell office:value-type="float" office:value="538369882" calcext:value-type="float">
            <text:p>538.369.882</text:p>
          </table:table-cell>
          <table:table-cell office:value-type="float" office:value="17395" calcext:value-type="float">
            <text:p>17.395</text:p>
          </table:table-cell>
          <table:table-cell office:value-type="float" office:value="343616713" calcext:value-type="float">
            <text:p>343.616.713</text:p>
          </table:table-cell>
          <table:table-cell office:value-type="float" office:value="623" calcext:value-type="float">
            <text:p>623</text:p>
          </table:table-cell>
          <table:table-cell office:value-type="float" office:value="32625605" calcext:value-type="float">
            <text:p>32.625.605</text:p>
          </table:table-cell>
          <table:table-cell table:formula="of:=[.B91]/[.N91]*100" office:value-type="float" office:value="56.4274075979762" calcext:value-type="float">
            <text:p>56</text:p>
          </table:table-cell>
          <table:table-cell table:style-name="ce20" table:formula="of:=[.C91]/[.O91]*100" office:value-type="float" office:value="54.3132519272101" calcext:value-type="float">
            <text:p>54</text:p>
          </table:table-cell>
          <table:table-cell table:style-name="ce20" table:formula="of:=[.D91]/[.N91]*100" office:value-type="float" office:value="37.2931137981305" calcext:value-type="float">
            <text:p>37</text:p>
          </table:table-cell>
          <table:table-cell table:style-name="ce20" table:formula="of:=[.E91]/[.O91]*100" office:value-type="float" office:value="34.6656485133187" calcext:value-type="float">
            <text:p>35</text:p>
          </table:table-cell>
          <table:table-cell table:style-name="ce20" table:formula="of:=[.F91]/[.N91]*100" office:value-type="float" office:value="1.3356487436755" calcext:value-type="float">
            <text:p>1</text:p>
          </table:table-cell>
          <table:table-cell table:style-name="ce20" table:formula="of:=[.G91]/[.O91]*100" office:value-type="float" office:value="3.29142242701208" calcext:value-type="float">
            <text:p>3</text:p>
          </table:table-cell>
          <table:table-cell office:value-type="float" office:value="46644" calcext:value-type="float">
            <text:p>46.644</text:p>
          </table:table-cell>
          <table:table-cell office:value-type="float" office:value="991231169" calcext:value-type="float">
            <text:p>991.231.169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37413" calcext:value-type="float">
            <text:p>37.413</text:p>
          </table:table-cell>
          <table:table-cell office:value-type="float" office:value="921170572" calcext:value-type="float">
            <text:p>921.170.572</text:p>
          </table:table-cell>
          <table:table-cell office:value-type="float" office:value="22582" calcext:value-type="float">
            <text:p>22.582</text:p>
          </table:table-cell>
          <table:table-cell office:value-type="float" office:value="586383183" calcext:value-type="float">
            <text:p>586.383.183</text:p>
          </table:table-cell>
          <table:table-cell office:value-type="float" office:value="1473" calcext:value-type="float">
            <text:p>1.473</text:p>
          </table:table-cell>
          <table:table-cell office:value-type="float" office:value="100808150" calcext:value-type="float">
            <text:p>100.808.150</text:p>
          </table:table-cell>
          <table:table-cell table:formula="of:=[.B92]/[.N92]*100" office:value-type="float" office:value="58.6704930372601" calcext:value-type="float">
            <text:p>59</text:p>
          </table:table-cell>
          <table:table-cell table:style-name="ce20" table:formula="of:=[.C92]/[.O92]*100" office:value-type="float" office:value="52.699540841841" calcext:value-type="float">
            <text:p>53</text:p>
          </table:table-cell>
          <table:table-cell table:style-name="ce20" table:formula="of:=[.D92]/[.N92]*100" office:value-type="float" office:value="35.4127462049931" calcext:value-type="float">
            <text:p>35</text:p>
          </table:table-cell>
          <table:table-cell table:style-name="ce20" table:formula="of:=[.E92]/[.O92]*100" office:value-type="float" office:value="33.5465824037171" calcext:value-type="float">
            <text:p>34</text:p>
          </table:table-cell>
          <table:table-cell table:style-name="ce20" table:formula="of:=[.F92]/[.N92]*100" office:value-type="float" office:value="2.30993601806549" calcext:value-type="float">
            <text:p>2</text:p>
          </table:table-cell>
          <table:table-cell table:style-name="ce20" table:formula="of:=[.G92]/[.O92]*100" office:value-type="float" office:value="5.76716558213655" calcext:value-type="float">
            <text:p>6</text:p>
          </table:table-cell>
          <table:table-cell office:value-type="float" office:value="63768" calcext:value-type="float">
            <text:p>63.768</text:p>
          </table:table-cell>
          <table:table-cell office:value-type="float" office:value="1747966979" calcext:value-type="float">
            <text:p>1.747.966.979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35118" calcext:value-type="float">
            <text:p>35.118</text:p>
          </table:table-cell>
          <table:table-cell office:value-type="float" office:value="784377493" calcext:value-type="float">
            <text:p>784.377.493</text:p>
          </table:table-cell>
          <table:table-cell office:value-type="float" office:value="25237" calcext:value-type="float">
            <text:p>25.237</text:p>
          </table:table-cell>
          <table:table-cell office:value-type="float" office:value="512611843" calcext:value-type="float">
            <text:p>512.611.843</text:p>
          </table:table-cell>
          <table:table-cell office:value-type="float" office:value="992" calcext:value-type="float">
            <text:p>992</text:p>
          </table:table-cell>
          <table:table-cell office:value-type="float" office:value="56166521" calcext:value-type="float">
            <text:p>56.166.521</text:p>
          </table:table-cell>
          <table:table-cell table:formula="of:=[.B93]/[.N93]*100" office:value-type="float" office:value="54.4904419066534" calcext:value-type="float">
            <text:p>54</text:p>
          </table:table-cell>
          <table:table-cell table:style-name="ce20" table:formula="of:=[.C93]/[.O93]*100" office:value-type="float" office:value="53.3110559177231" calcext:value-type="float">
            <text:p>53</text:p>
          </table:table-cell>
          <table:table-cell table:style-name="ce20" table:formula="of:=[.D93]/[.N93]*100" office:value-type="float" office:value="39.1587015888779" calcext:value-type="float">
            <text:p>39</text:p>
          </table:table-cell>
          <table:table-cell table:style-name="ce20" table:formula="of:=[.E93]/[.O93]*100" office:value-type="float" office:value="34.8402126146423" calcext:value-type="float">
            <text:p>35</text:p>
          </table:table-cell>
          <table:table-cell table:style-name="ce20" table:formula="of:=[.F93]/[.N93]*100" office:value-type="float" office:value="1.53922542204568" calcext:value-type="float">
            <text:p>2</text:p>
          </table:table-cell>
          <table:table-cell table:style-name="ce20" table:formula="of:=[.G93]/[.O93]*100" office:value-type="float" office:value="3.8174177210041" calcext:value-type="float">
            <text:p>4</text:p>
          </table:table-cell>
          <table:table-cell office:value-type="float" office:value="64448" calcext:value-type="float">
            <text:p>64.448</text:p>
          </table:table-cell>
          <table:table-cell office:value-type="float" office:value="1471322373" calcext:value-type="float">
            <text:p>1.471.322.373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93078" calcext:value-type="float">
            <text:p>93.078</text:p>
          </table:table-cell>
          <table:table-cell office:value-type="float" office:value="1840551295" calcext:value-type="float">
            <text:p>1.840.551.295</text:p>
          </table:table-cell>
          <table:table-cell office:value-type="float" office:value="43625" calcext:value-type="float">
            <text:p>43.625</text:p>
          </table:table-cell>
          <table:table-cell office:value-type="float" office:value="842903797" calcext:value-type="float">
            <text:p>842.903.797</text:p>
          </table:table-cell>
          <table:table-cell office:value-type="float" office:value="1576" calcext:value-type="float">
            <text:p>1.576</text:p>
          </table:table-cell>
          <table:table-cell office:value-type="float" office:value="98570084" calcext:value-type="float">
            <text:p>98.570.084</text:p>
          </table:table-cell>
          <table:table-cell table:formula="of:=[.B94]/[.N94]*100" office:value-type="float" office:value="64.3523831911393" calcext:value-type="float">
            <text:p>64</text:p>
          </table:table-cell>
          <table:table-cell table:style-name="ce20" table:formula="of:=[.C94]/[.O94]*100" office:value-type="float" office:value="57.9677252322876" calcext:value-type="float">
            <text:p>58</text:p>
          </table:table-cell>
          <table:table-cell table:style-name="ce20" table:formula="of:=[.D94]/[.N94]*100" office:value-type="float" office:value="30.1615066580014" calcext:value-type="float">
            <text:p>30</text:p>
          </table:table-cell>
          <table:table-cell table:style-name="ce20" table:formula="of:=[.E94]/[.O94]*100" office:value-type="float" office:value="26.5470545887437" calcext:value-type="float">
            <text:p>27</text:p>
          </table:table-cell>
          <table:table-cell table:style-name="ce20" table:formula="of:=[.F94]/[.N94]*100" office:value-type="float" office:value="1.08961683651599" calcext:value-type="float">
            <text:p>1</text:p>
          </table:table-cell>
          <table:table-cell table:style-name="ce20" table:formula="of:=[.G94]/[.O94]*100" office:value-type="float" office:value="3.10444134915322" calcext:value-type="float">
            <text:p>3</text:p>
          </table:table-cell>
          <table:table-cell office:value-type="float" office:value="144638" calcext:value-type="float">
            <text:p>144.638</text:p>
          </table:table-cell>
          <table:table-cell office:value-type="float" office:value="3175131140" calcext:value-type="float">
            <text:p>3.175.131.140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3332" calcext:value-type="float">
            <text:p>23.332</text:p>
          </table:table-cell>
          <table:table-cell office:value-type="float" office:value="593667070" calcext:value-type="float">
            <text:p>593.667.070</text:p>
          </table:table-cell>
          <table:table-cell office:value-type="float" office:value="15505" calcext:value-type="float">
            <text:p>15.505</text:p>
          </table:table-cell>
          <table:table-cell office:value-type="float" office:value="414186006" calcext:value-type="float">
            <text:p>414.186.006</text:p>
          </table:table-cell>
          <table:table-cell office:value-type="float" office:value="913" calcext:value-type="float">
            <text:p>913</text:p>
          </table:table-cell>
          <table:table-cell office:value-type="float" office:value="56376240" calcext:value-type="float">
            <text:p>56.376.240</text:p>
          </table:table-cell>
          <table:table-cell table:formula="of:=[.B95]/[.N95]*100" office:value-type="float" office:value="57.0757601702586" calcext:value-type="float">
            <text:p>57</text:p>
          </table:table-cell>
          <table:table-cell table:style-name="ce20" table:formula="of:=[.C95]/[.O95]*100" office:value-type="float" office:value="50.8817458738938" calcext:value-type="float">
            <text:p>51</text:p>
          </table:table-cell>
          <table:table-cell table:style-name="ce20" table:formula="of:=[.D95]/[.N95]*100" office:value-type="float" office:value="37.9290100051371" calcext:value-type="float">
            <text:p>38</text:p>
          </table:table-cell>
          <table:table-cell table:style-name="ce20" table:formula="of:=[.E95]/[.O95]*100" office:value-type="float" office:value="35.4988648803025" calcext:value-type="float">
            <text:p>35</text:p>
          </table:table-cell>
          <table:table-cell table:style-name="ce20" table:formula="of:=[.F95]/[.N95]*100" office:value-type="float" office:value="2.23342058269527" calcext:value-type="float">
            <text:p>2</text:p>
          </table:table-cell>
          <table:table-cell table:style-name="ce20" table:formula="of:=[.G95]/[.O95]*100" office:value-type="float" office:value="4.83186900867796" calcext:value-type="float">
            <text:p>5</text:p>
          </table:table-cell>
          <table:table-cell office:value-type="float" office:value="40879" calcext:value-type="float">
            <text:p>40.879</text:p>
          </table:table-cell>
          <table:table-cell office:value-type="float" office:value="1166758451" calcext:value-type="float">
            <text:p>1.166.758.451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table:style-name="ce14" office:value-type="string" calcext:value-type="string">
            <text:p>TOSCANA</text:p>
          </table:table-cell>
          <table:table-cell table:style-name="ce17" office:value-type="float" office:value="1522680" calcext:value-type="float">
            <text:p>1.522.680</text:p>
          </table:table-cell>
          <table:table-cell table:style-name="ce17" office:value-type="float" office:value="33548516728" calcext:value-type="float">
            <text:p>33.548.516.728</text:p>
          </table:table-cell>
          <table:table-cell table:style-name="ce17" office:value-type="float" office:value="986245" calcext:value-type="float">
            <text:p>986.245</text:p>
          </table:table-cell>
          <table:table-cell table:style-name="ce17" office:value-type="float" office:value="19885198309" calcext:value-type="float">
            <text:p>19.885.198.309</text:p>
          </table:table-cell>
          <table:table-cell table:style-name="ce17" office:value-type="float" office:value="35016" calcext:value-type="float">
            <text:p>35.016</text:p>
          </table:table-cell>
          <table:table-cell table:style-name="ce17" office:value-type="float" office:value="2225235598" calcext:value-type="float">
            <text:p>2.225.235.598</text:p>
          </table:table-cell>
          <table:table-cell table:style-name="ce17" table:formula="of:=[.B96]/[.N96]*100" office:value-type="float" office:value="56.0932338006419" calcext:value-type="float">
            <text:p>56</text:p>
          </table:table-cell>
          <table:table-cell table:style-name="ce17" table:formula="of:=[.C96]/[.O96]*100" office:value-type="float" office:value="50.8463357406177" calcext:value-type="float">
            <text:p>51</text:p>
          </table:table-cell>
          <table:table-cell table:style-name="ce17" table:formula="of:=[.D96]/[.N96]*100" office:value-type="float" office:value="36.3317777666444" calcext:value-type="float">
            <text:p>36</text:p>
          </table:table-cell>
          <table:table-cell table:style-name="ce17" table:formula="of:=[.E96]/[.O96]*100" office:value-type="float" office:value="30.1381273480956" calcext:value-type="float">
            <text:p>30</text:p>
          </table:table-cell>
          <table:table-cell table:style-name="ce17" table:formula="of:=[.F96]/[.N96]*100" office:value-type="float" office:value="1.28993660832432" calcext:value-type="float">
            <text:p>1</text:p>
          </table:table-cell>
          <table:table-cell table:style-name="ce17" table:formula="of:=[.G96]/[.O96]*100" office:value-type="float" office:value="3.37258058933646" calcext:value-type="float">
            <text:p>3</text:p>
          </table:table-cell>
          <table:table-cell table:style-name="ce45" office:value-type="float" office:value="2714552" calcext:value-type="float">
            <text:p>2.714.552</text:p>
          </table:table-cell>
          <table:table-cell table:style-name="ce45" office:value-type="float" office:value="65980205337" calcext:value-type="float">
            <text:p>65.980.205.337</text:p>
          </table:table-cell>
          <table:table-cell table:style-name="ce51"/>
          <table:table-cell table:style-name="ce52" table:number-columns-repeated="1008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11">
          <table:table-cell table:style-name="ce2" office:value-type="string" calcext:value-type="string">
            <text:p>Comune di Grosseto: Reddito 2023 (a.i.2022) per principali tipologie</text:p>
          </table:table-cell>
          <table:table-cell table:style-name="ce2" table:number-columns-repeated="12"/>
          <table:table-cell table:style-name="Default" table:number-columns-repeated="2"/>
          <table:table-cell table:number-columns-repeated="1009"/>
        </table:table-row>
        <table:table-row table:style-name="ro12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Reddito da fabbricati (frequenza)</text:p>
          </table:table-cell>
          <table:table-cell table:style-name="ce4" office:value-type="string" calcext:value-type="string">
            <text:p>Reddito da fabbricati (Ammontare in euro)</text:p>
          </table:table-cell>
          <table:table-cell table:style-name="ce4" office:value-type="string" calcext:value-type="string">
            <text:p>Reddito da lavoro dipendente e assimilati (frequenza)</text:p>
          </table:table-cell>
          <table:table-cell table:style-name="ce4" office:value-type="string" calcext:value-type="string">
            <text:p>Reddito da lavoro dipendente e assimilati (Ammontare in euro)</text:p>
          </table:table-cell>
          <table:table-cell table:style-name="ce4" office:value-type="string" calcext:value-type="string">
            <text:p>Reddito da pensione (frequenza)</text:p>
          </table:table-cell>
          <table:table-cell table:style-name="ce4" office:value-type="string" calcext:value-type="string">
            <text:p>Reddito da pensione (Ammontare in euro)</text:p>
          </table:table-cell>
          <table:table-cell table:style-name="ce4" office:value-type="string" calcext:value-type="string">
            <text:p><text:s/>Reddito da lavoro autonomo (frequenza)</text:p>
          </table:table-cell>
          <table:table-cell table:style-name="ce4" office:value-type="string" calcext:value-type="string">
            <text:p><text:s/>Reddito da lavoro autonomo (Ammontare in euro)</text:p>
          </table:table-cell>
          <table:table-cell table:style-name="ce4" office:value-type="string" calcext:value-type="string">
            <text:p><text:s/>Reddito di spettanza dell'imprenditore in contabilita' ordinaria (frequenza)</text:p>
          </table:table-cell>
          <table:table-cell table:style-name="ce4" office:value-type="string" calcext:value-type="string">
            <text:p><text:s/>Reddito di spettanza dell'imprenditore in contabilita' ordinaria (Ammontare in euro)</text:p>
          </table:table-cell>
          <table:table-cell table:style-name="ce4" office:value-type="string" calcext:value-type="string">
            <text:p>Reddito da partecipazione (frequenza)</text:p>
          </table:table-cell>
          <table:table-cell table:style-name="ce4" office:value-type="string" calcext:value-type="string">
            <text:p>Reddito da partecipazione (Ammontare in euro)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17" office:value-type="string" calcext:value-type="string">
            <text:p>GROSSETO</text:p>
          </table:table-cell>
          <table:table-cell table:style-name="ce17" office:value-type="float" office:value="31189" calcext:value-type="float">
            <text:p>31.189</text:p>
          </table:table-cell>
          <table:table-cell table:style-name="ce17" office:value-type="float" office:value="37088117" calcext:value-type="float">
            <text:p>37.088.117</text:p>
          </table:table-cell>
          <table:table-cell table:style-name="ce17" office:value-type="float" office:value="34237" calcext:value-type="float">
            <text:p>34.237</text:p>
          </table:table-cell>
          <table:table-cell table:style-name="ce17" office:value-type="float" office:value="707430421" calcext:value-type="float">
            <text:p>707.430.421</text:p>
          </table:table-cell>
          <table:table-cell table:style-name="ce17" office:value-type="float" office:value="21631" calcext:value-type="float">
            <text:p>21.631</text:p>
          </table:table-cell>
          <table:table-cell table:style-name="ce17" office:value-type="float" office:value="458242509" calcext:value-type="float">
            <text:p>458.242.509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46920806" calcext:value-type="float">
            <text:p>46.920.80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4399292" calcext:value-type="float">
            <text:p>34.399.292</text:p>
          </table:table-cell>
          <table:table-cell table:style-name="ce17" office:value-type="float" office:value="3600" calcext:value-type="float">
            <text:p>3.600</text:p>
          </table:table-cell>
          <table:table-cell table:style-name="ce17" office:value-type="float" office:value="67830554" calcext:value-type="float">
            <text:p>67.830.554</text:p>
          </table:table-cell>
          <table:table-cell table:style-name="Default" table:number-columns-repeated="2"/>
          <table:table-cell table:number-columns-repeated="1009"/>
        </table:table-row>
        <table:table-row table:style-name="ro3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table:number-columns-repeated="8"/>
          <table:table-cell table:style-name="ce52"/>
          <table:table-cell table:style-name="Default" table:number-columns-repeated="6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bleauRegular-Bold" svg:font-family="TableauRegular-Bold"/>
    <style:font-face style:name="TableauRegular-Regular" svg:font-family="TableauRegular-Regular"/>
    <style:font-face style:name="Times New Roman" svg:font-family="'Times New Roman', 'Times New Roman PSMT'" style:font-family-generic="roman"/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1" number:min-decimal-places="1" number:min-integer-digits="1"/>
    </number:number-style>
    <number:number-style style:name="N105">
      <number:number number:decimal-places="1" number:min-decimal-places="1" number:min-integer-digits="1" number:grouping="true"/>
    </number:number-style>
    <number:number-style style:name="N106">
      <number:number number:decimal-places="12" number:min-decimal-places="12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 number:title="Personalizzato">
      <number:number number:decimal-places="1" number:min-decimal-places="1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2:06:45.4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5:21:17.716000000</meta:creation-date>
    <dc:date>2024-05-03T12:08:04.465000000</dc:date>
    <meta:editing-duration>PT1M43S</meta:editing-duration>
    <meta:editing-cycles>2</meta:editing-cycles>
    <meta:generator>LibreOffice/7.1.2.2$Windows_X86_64 LibreOffice_project/8a45595d069ef5570103caea1b71cc9d82b2aae4</meta:generator>
    <meta:document-statistic meta:table-count="1" meta:cell-count="118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68cm" svg:height="9.24cm" xlink:href="." xlink:type="simple" chart:class="chart:bar" chart:style-name="ch1">
        <chart:title svg:x="1.196cm" svg:y="0cm" chart:style-name="ch2">
          <text:p>Comune di Grosseto - Reddito 2023 (a.i.2022) per principali tipologie - frequenze</text:p>
        </chart:title>
        <chart:plot-area chart:style-name="ch3" chart:data-source-has-labels="both" svg:x="-0.12cm" svg:y="1.138cm" svg:width="11.711cm" svg:height="7.901cm">
          <chart:coordinate-region svg:x="5.502cm" svg:y="1.138cm" svg:width="5.624cm" svg:height="7.254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da fabbricati (frequenza)</text:p>
              </table:table-cell>
              <table:table-cell office:value-type="string">
                <text:p>Reddito da lavoro dipendente e assimilati (frequenza)</text:p>
              </table:table-cell>
              <table:table-cell office:value-type="string">
                <text:p>Reddito da pensione (frequenza)</text:p>
              </table:table-cell>
              <table:table-cell office:value-type="string">
                <text:p> Reddito da lavoro autonomo (frequenza)</text:p>
              </table:table-cell>
              <table:table-cell office:value-type="string">
                <text:p> Reddito di spettanza dell'imprenditore in contabilita' ordinaria (frequenza)</text:p>
              </table:table-cell>
              <table:table-cell office:value-type="string">
                <text:p>Reddito da partecipazione (frequenza)</text:p>
              </table:table-cell>
            </table:table-row>
          </table:table-header-rows>
          <table:table-rows>
            <table:table-row>
              <table:table-cell office:value-type="string">
                <text:p>GROSSETO</text:p>
              </table:table-cell>
              <table:table-cell office:value-type="float" office:value="31189">
                <text:p>31189</text:p>
              </table:table-cell>
              <table:table-cell office:value-type="float" office:value="34237">
                <text:p>34237</text:p>
              </table:table-cell>
              <table:table-cell office:value-type="float" office:value="21631">
                <text:p>21631</text:p>
              </table:table-cell>
              <table:table-cell office:value-type="float" office:value="817">
                <text:p>817</text:p>
              </table:table-cell>
              <table:table-cell office:value-type="float" office:value="124">
                <text:p>124</text:p>
              </table:table-cell>
              <table:table-cell office:value-type="float" office:value="3600">
                <text:p>3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25cm" svg:height="9.207cm" xlink:href="." xlink:type="simple" chart:class="chart:bar" chart:style-name="ch1">
        <chart:title svg:x="1.588cm" svg:y="0.108cm" chart:style-name="ch2">
          <text:p>Comune di Grosseto -Reddito 2023 (a.i.2022) per principali tipologie - ammontare in euro</text:p>
        </chart:title>
        <chart:plot-area chart:style-name="ch3" chart:data-source-has-labels="both" svg:x="-0.22cm" svg:y="1.138cm" svg:width="13.074cm" svg:height="7.863cm">
          <chart:coordinate-region svg:x="5.376cm" svg:y="1.138cm" svg:width="6.55cm" svg:height="7.216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da fabbricati (Ammontare in euro)</text:p>
              </table:table-cell>
              <table:table-cell office:value-type="string">
                <text:p>Reddito da lavoro dipendente e assimilati (Ammontare in euro)</text:p>
              </table:table-cell>
              <table:table-cell office:value-type="string">
                <text:p>Reddito da pensione (Ammontare in euro)</text:p>
              </table:table-cell>
              <table:table-cell office:value-type="string">
                <text:p> Reddito da lavoro autonomo (Ammontare in euro)</text:p>
              </table:table-cell>
              <table:table-cell office:value-type="string">
                <text:p> Reddito di spettanza dell'imprenditore in contabilita' ordinaria (Ammontare in euro)</text:p>
              </table:table-cell>
              <table:table-cell office:value-type="string">
                <text:p>Reddito da partecipazione (Ammontare in euro)</text:p>
              </table:table-cell>
            </table:table-row>
          </table:table-header-rows>
          <table:table-rows>
            <table:table-row>
              <table:table-cell office:value-type="string">
                <text:p>GROSSETO</text:p>
              </table:table-cell>
              <table:table-cell office:value-type="float" office:value="37088117">
                <text:p>37088117</text:p>
              </table:table-cell>
              <table:table-cell office:value-type="float" office:value="707430421">
                <text:p>707430421</text:p>
              </table:table-cell>
              <table:table-cell office:value-type="float" office:value="458242509">
                <text:p>458242509</text:p>
              </table:table-cell>
              <table:table-cell office:value-type="float" office:value="46920806">
                <text:p>46920806</text:p>
              </table:table-cell>
              <table:table-cell office:value-type="float" office:value="34399292">
                <text:p>34399292</text:p>
              </table:table-cell>
              <table:table-cell office:value-type="float" office:value="67830554">
                <text:p>67830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