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7b3ca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Times New Roman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b7b3ca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fo:background-color="#b7b3ca" style:text-align-source="fix" style:repeat-content="false" fo:border-left="0.06pt solid #000000" fo:border-right="1.11pt double-thin #000000" style:border-line-width-right="0.018cm 0.004cm 0.018cm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wrap-option="wrap" fo:border-left="none" fo:border-right="none" fo:border-top="0.06pt double #000000" style:border-line-width-top="0cm 0.004cm 0.002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Pivot_20_Table_20_Value" style:data-style-name="N3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order-bottom="none" fo:wrap-option="wrap" fo:border-left="none" fo:border-right="0.06pt double #000000" style:border-line-width-right="0cm 0.004cm 0.002cm" fo:border-top="0.06pt double #000000" style:border-line-width-top="0cm 0.004cm 0.002cm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Pivot_20_Table_20_Category" style:data-style-name="N0">
      <style:table-cell-properties fo:border="none"/>
    </style:style>
    <style:style style:name="ce25" style:family="table-cell" style:parent-style-name="Pivot_20_Table_20_Value" style:data-style-name="N0"/>
    <style:style style:name="ce26" style:family="table-cell" style:parent-style-name="Pivot_20_Table_20_Value" style:data-style-name="N0">
      <style:table-cell-properties fo:border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6pt" style:font-size-asian="6pt" style:font-size-complex="6pt"/>
    </style:style>
    <style:style style:name="ce23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tyle="italic" style:letter-kerning="true" fo:language="it" fo:country="IT" style:language-asian="hi" style:country-asian="IN" style:font-name-asian="Lucida Sans" style:font-size-asian="8pt" style:font-size-complex="8pt" style:font-style-asian="italic" style:font-style-complex="italic"/>
    </style:style>
    <style:style style:name="T2" style:family="text">
      <style:text-properties style:use-window-font-color="true" style:letter-kerning="true" fo:language="it" fo:country="IT" style:language-asian="hi" style:country-asian="IN" style:font-name-asian="Lucida Sans" style:font-size-asian="8pt" style:font-size-complex="8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>
        <table:shapes>
          <draw:frame draw:z-index="0" draw:style-name="gr1" draw:text-style-name="P1" svg:width="23.901cm" svg:height="9.001cm" svg:x="0.399cm" svg:y="20.354cm">
            <draw:object draw:notify-on-update-of-ranges="new.A5:new.A15 new.E4:new.E4 new.E5:new.E15 new.I4:new.I4 new.I5:new.I15 new.M4:new.M4 new.M5:new.M15 new.E20:new.E20 new.E21:new.E31 new.I20:new.I20 new.I21:new.I31 new.M20:new.M20 new.M21:new.M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9.902cm" svg:height="9cm" svg:x="3.716cm" svg:y="61.17cm">
            <draw:object draw:notify-on-update-of-ranges="new.A80:new.A90 new.E79:new.E79 new.E80:new.E90 new.I79:new.I79 new.I80:new.I90 new.M79:new.M79 new.M80:new.M90 new.E95:new.E95 new.E96:new.E106 new.I95:new.I95 new.I96:new.I106 new.M95:new.M95 new.M96:new.M10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6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7" table:number-columns-repeated="43" table:default-cell-style-name="ce37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>
            <text:p>IRPEF Regione Toscana: </text:p>
          </table:table-cell>
          <table:table-cell table:number-columns-repeated="65"/>
        </table:table-row>
        <table:table-row table:style-name="ro1">
          <table:table-cell table:style-name="ce2" office:value-type="string" calcext:value-type="string">
            <text:p>Numero di contribuenti, Reddito imponibile, Frequenze e Reddito imponibile medio per Province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3">
          <table:table-cell table:style-name="ce4" office:value-type="string" calcext:value-type="string">
            <text:p>Sigla Provincia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7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8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AR</text:p>
          </table:table-cell>
          <table:table-cell table:style-name="ce14" office:value-type="float" office:value="253812" calcext:value-type="float">
            <text:p>253.812</text:p>
          </table:table-cell>
          <table:table-cell table:style-name="ce14" office:value-type="float" office:value="4784482923" calcext:value-type="float">
            <text:p>4.784.482.923</text:p>
          </table:table-cell>
          <table:table-cell table:style-name="ce14" office:value-type="float" office:value="244643" calcext:value-type="float">
            <text:p>244.643</text:p>
          </table:table-cell>
          <table:table-cell table:style-name="ce22" table:formula="of:=[.C5]/[.D5]" office:value-type="float" office:value="19556.9990680297" calcext:value-type="float">
            <text:p>19.557</text:p>
          </table:table-cell>
          <table:table-cell table:style-name="ce14" office:value-type="float" office:value="255524" calcext:value-type="float">
            <text:p>255.524</text:p>
          </table:table-cell>
          <table:table-cell table:style-name="ce14" office:value-type="float" office:value="4973738854" calcext:value-type="float">
            <text:p>4.973.738.854</text:p>
          </table:table-cell>
          <table:table-cell table:style-name="ce14" office:value-type="float" office:value="248060" calcext:value-type="float">
            <text:p>248.060</text:p>
          </table:table-cell>
          <table:table-cell table:style-name="ce22" table:formula="of:=[.G5]/[.H5]" office:value-type="float" office:value="20050.5476658873" calcext:value-type="float">
            <text:p>20.051</text:p>
          </table:table-cell>
          <table:table-cell table:style-name="ce14" office:value-type="float" office:value="255635" calcext:value-type="float">
            <text:p>255.635</text:p>
          </table:table-cell>
          <table:table-cell table:style-name="ce14" office:value-type="float" office:value="5003612717" calcext:value-type="float">
            <text:p>5.003.612.717</text:p>
          </table:table-cell>
          <table:table-cell table:style-name="ce14" office:value-type="float" office:value="246467" calcext:value-type="float">
            <text:p>246.467</text:p>
          </table:table-cell>
          <table:table-cell table:style-name="ce22" table:formula="of:=[.K5]/[.L5]" office:value-type="float" office:value="20301.349539695" calcext:value-type="float">
            <text:p>20.301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FI</text:p>
          </table:table-cell>
          <table:table-cell table:style-name="ce14" office:value-type="float" office:value="746456" calcext:value-type="float">
            <text:p>746.456</text:p>
          </table:table-cell>
          <table:table-cell table:style-name="ce14" office:value-type="float" office:value="16147030979" calcext:value-type="float">
            <text:p>16.147.030.979</text:p>
          </table:table-cell>
          <table:table-cell table:style-name="ce14" office:value-type="float" office:value="718907" calcext:value-type="float">
            <text:p>718.907</text:p>
          </table:table-cell>
          <table:table-cell table:style-name="ce22" table:formula="of:=[.C6]/[.D6]" office:value-type="float" office:value="22460.5282449608" calcext:value-type="float">
            <text:p>22.461</text:p>
          </table:table-cell>
          <table:table-cell table:style-name="ce14" office:value-type="float" office:value="751220" calcext:value-type="float">
            <text:p>751.220</text:p>
          </table:table-cell>
          <table:table-cell table:style-name="ce14" office:value-type="float" office:value="16697771649" calcext:value-type="float">
            <text:p>16.697.771.649</text:p>
          </table:table-cell>
          <table:table-cell table:style-name="ce14" office:value-type="float" office:value="726810" calcext:value-type="float">
            <text:p>726.810</text:p>
          </table:table-cell>
          <table:table-cell table:style-name="ce22" table:formula="of:=[.G6]/[.H6]" office:value-type="float" office:value="22974.0532587609" calcext:value-type="float">
            <text:p>22.974</text:p>
          </table:table-cell>
          <table:table-cell table:style-name="ce14" office:value-type="float" office:value="752013" calcext:value-type="float">
            <text:p>752.013</text:p>
          </table:table-cell>
          <table:table-cell table:style-name="ce14" office:value-type="float" office:value="16693592536" calcext:value-type="float">
            <text:p>16.693.592.536</text:p>
          </table:table-cell>
          <table:table-cell table:style-name="ce14" office:value-type="float" office:value="720561" calcext:value-type="float">
            <text:p>720.561</text:p>
          </table:table-cell>
          <table:table-cell table:style-name="ce22" table:formula="of:=[.K6]/[.L6]" office:value-type="float" office:value="23167.4938499308" calcext:value-type="float">
            <text:p>23.16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GR</text:p>
          </table:table-cell>
          <table:table-cell table:style-name="ce14" office:value-type="float" office:value="165287" calcext:value-type="float">
            <text:p>165.287</text:p>
          </table:table-cell>
          <table:table-cell table:style-name="ce14" office:value-type="float" office:value="2891548769" calcext:value-type="float">
            <text:p>2.891.548.769</text:p>
          </table:table-cell>
          <table:table-cell table:style-name="ce14" office:value-type="float" office:value="157437" calcext:value-type="float">
            <text:p>157.437</text:p>
          </table:table-cell>
          <table:table-cell table:style-name="ce22" table:formula="of:=[.C7]/[.D7]" office:value-type="float" office:value="18366.3863577177" calcext:value-type="float">
            <text:p>18.366</text:p>
          </table:table-cell>
          <table:table-cell table:style-name="ce14" office:value-type="float" office:value="166097" calcext:value-type="float">
            <text:p>166.097</text:p>
          </table:table-cell>
          <table:table-cell table:style-name="ce14" office:value-type="float" office:value="2995455184" calcext:value-type="float">
            <text:p>2.995.455.184</text:p>
          </table:table-cell>
          <table:table-cell table:style-name="ce14" office:value-type="float" office:value="159432" calcext:value-type="float">
            <text:p>159.432</text:p>
          </table:table-cell>
          <table:table-cell table:style-name="ce22" table:formula="of:=[.G7]/[.H7]" office:value-type="float" office:value="18788.2933413618" calcext:value-type="float">
            <text:p>18.788</text:p>
          </table:table-cell>
          <table:table-cell table:style-name="ce14" office:value-type="float" office:value="165974" calcext:value-type="float">
            <text:p>165.974</text:p>
          </table:table-cell>
          <table:table-cell table:style-name="ce14" office:value-type="float" office:value="3019342095" calcext:value-type="float">
            <text:p>3.019.342.095</text:p>
          </table:table-cell>
          <table:table-cell table:style-name="ce14" office:value-type="float" office:value="158335" calcext:value-type="float">
            <text:p>158.335</text:p>
          </table:table-cell>
          <table:table-cell table:style-name="ce22" table:formula="of:=[.K7]/[.L7]" office:value-type="float" office:value="19069.3282912811" calcext:value-type="float">
            <text:p>19.06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I</text:p>
          </table:table-cell>
          <table:table-cell table:style-name="ce14" office:value-type="float" office:value="242917" calcext:value-type="float">
            <text:p>242.917</text:p>
          </table:table-cell>
          <table:table-cell table:style-name="ce14" office:value-type="float" office:value="4787766645" calcext:value-type="float">
            <text:p>4.787.766.645</text:p>
          </table:table-cell>
          <table:table-cell table:style-name="ce14" office:value-type="float" office:value="233141" calcext:value-type="float">
            <text:p>233.141</text:p>
          </table:table-cell>
          <table:table-cell table:style-name="ce22" table:formula="of:=[.C8]/[.D8]" office:value-type="float" office:value="20535.9273787107" calcext:value-type="float">
            <text:p>20.536</text:p>
          </table:table-cell>
          <table:table-cell table:style-name="ce14" office:value-type="float" office:value="243934" calcext:value-type="float">
            <text:p>243.934</text:p>
          </table:table-cell>
          <table:table-cell table:style-name="ce14" office:value-type="float" office:value="4916678779" calcext:value-type="float">
            <text:p>4.916.678.779</text:p>
          </table:table-cell>
          <table:table-cell table:style-name="ce14" office:value-type="float" office:value="235552" calcext:value-type="float">
            <text:p>235.552</text:p>
          </table:table-cell>
          <table:table-cell table:style-name="ce22" table:formula="of:=[.G8]/[.H8]" office:value-type="float" office:value="20873.0079939886" calcext:value-type="float">
            <text:p>20.873</text:p>
          </table:table-cell>
          <table:table-cell table:style-name="ce14" office:value-type="float" office:value="244542" calcext:value-type="float">
            <text:p>244.542</text:p>
          </table:table-cell>
          <table:table-cell table:style-name="ce14" office:value-type="float" office:value="4936227592" calcext:value-type="float">
            <text:p>4.936.227.592</text:p>
          </table:table-cell>
          <table:table-cell table:style-name="ce14" office:value-type="float" office:value="234369" calcext:value-type="float">
            <text:p>234.369</text:p>
          </table:table-cell>
          <table:table-cell table:style-name="ce22" table:formula="of:=[.K8]/[.L8]" office:value-type="float" office:value="21061.7769073555" calcext:value-type="float">
            <text:p>21.06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U</text:p>
          </table:table-cell>
          <table:table-cell table:style-name="ce14" office:value-type="float" office:value="280235" calcext:value-type="float">
            <text:p>280.235</text:p>
          </table:table-cell>
          <table:table-cell table:style-name="ce14" office:value-type="float" office:value="5460988034" calcext:value-type="float">
            <text:p>5.460.988.034</text:p>
          </table:table-cell>
          <table:table-cell table:style-name="ce14" office:value-type="float" office:value="269121" calcext:value-type="float">
            <text:p>269.121</text:p>
          </table:table-cell>
          <table:table-cell table:style-name="ce22" table:formula="of:=[.C9]/[.D9]" office:value-type="float" office:value="20291.9431556809" calcext:value-type="float">
            <text:p>20.292</text:p>
          </table:table-cell>
          <table:table-cell table:style-name="ce14" office:value-type="float" office:value="281802" calcext:value-type="float">
            <text:p>281.802</text:p>
          </table:table-cell>
          <table:table-cell table:style-name="ce14" office:value-type="float" office:value="5629841917" calcext:value-type="float">
            <text:p>5.629.841.917</text:p>
          </table:table-cell>
          <table:table-cell table:style-name="ce14" office:value-type="float" office:value="272501" calcext:value-type="float">
            <text:p>272.501</text:p>
          </table:table-cell>
          <table:table-cell table:style-name="ce22" table:formula="of:=[.G9]/[.H9]" office:value-type="float" office:value="20659.894521488" calcext:value-type="float">
            <text:p>20.660</text:p>
          </table:table-cell>
          <table:table-cell table:style-name="ce14" office:value-type="float" office:value="282440" calcext:value-type="float">
            <text:p>282.440</text:p>
          </table:table-cell>
          <table:table-cell table:style-name="ce14" office:value-type="float" office:value="5652472778" calcext:value-type="float">
            <text:p>5.652.472.778</text:p>
          </table:table-cell>
          <table:table-cell table:style-name="ce14" office:value-type="float" office:value="270726" calcext:value-type="float">
            <text:p>270.726</text:p>
          </table:table-cell>
          <table:table-cell table:style-name="ce22" table:formula="of:=[.K9]/[.L9]" office:value-type="float" office:value="20878.9432045685" calcext:value-type="float">
            <text:p>20.87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MS</text:p>
          </table:table-cell>
          <table:table-cell table:style-name="ce14" office:value-type="float" office:value="137906" calcext:value-type="float">
            <text:p>137.906</text:p>
          </table:table-cell>
          <table:table-cell table:style-name="ce14" office:value-type="float" office:value="2579534708" calcext:value-type="float">
            <text:p>2.579.534.708</text:p>
          </table:table-cell>
          <table:table-cell table:style-name="ce14" office:value-type="float" office:value="131641" calcext:value-type="float">
            <text:p>131.641</text:p>
          </table:table-cell>
          <table:table-cell table:style-name="ce22" table:formula="of:=[.C10]/[.D10]" office:value-type="float" office:value="19595.222673787" calcext:value-type="float">
            <text:p>19.595</text:p>
          </table:table-cell>
          <table:table-cell table:style-name="ce14" office:value-type="float" office:value="138492" calcext:value-type="float">
            <text:p>138.492</text:p>
          </table:table-cell>
          <table:table-cell table:style-name="ce14" office:value-type="float" office:value="2661852660" calcext:value-type="float">
            <text:p>2.661.852.660</text:p>
          </table:table-cell>
          <table:table-cell table:style-name="ce14" office:value-type="float" office:value="133373" calcext:value-type="float">
            <text:p>133.373</text:p>
          </table:table-cell>
          <table:table-cell table:style-name="ce22" table:formula="of:=[.G10]/[.H10]" office:value-type="float" office:value="19957.9574576563" calcext:value-type="float">
            <text:p>19.958</text:p>
          </table:table-cell>
          <table:table-cell table:style-name="ce14" office:value-type="float" office:value="138595" calcext:value-type="float">
            <text:p>138.595</text:p>
          </table:table-cell>
          <table:table-cell table:style-name="ce14" office:value-type="float" office:value="2660054623" calcext:value-type="float">
            <text:p>2.660.054.623</text:p>
          </table:table-cell>
          <table:table-cell table:style-name="ce14" office:value-type="float" office:value="132455" calcext:value-type="float">
            <text:p>132.455</text:p>
          </table:table-cell>
          <table:table-cell table:style-name="ce22" table:formula="of:=[.K10]/[.L10]" office:value-type="float" office:value="20082.7044883168" calcext:value-type="float">
            <text:p>20.083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14" office:value-type="float" office:value="301299" calcext:value-type="float">
            <text:p>301.299</text:p>
          </table:table-cell>
          <table:table-cell table:style-name="ce14" office:value-type="float" office:value="6102925159" calcext:value-type="float">
            <text:p>6.102.925.159</text:p>
          </table:table-cell>
          <table:table-cell table:style-name="ce14" office:value-type="float" office:value="289253" calcext:value-type="float">
            <text:p>289.253</text:p>
          </table:table-cell>
          <table:table-cell table:style-name="ce22" table:formula="of:=[.C11]/[.D11]" office:value-type="float" office:value="21098.9174148583" calcext:value-type="float">
            <text:p>21.099</text:p>
          </table:table-cell>
          <table:table-cell table:style-name="ce14" office:value-type="float" office:value="303024" calcext:value-type="float">
            <text:p>303.024</text:p>
          </table:table-cell>
          <table:table-cell table:style-name="ce14" office:value-type="float" office:value="6328741621" calcext:value-type="float">
            <text:p>6.328.741.621</text:p>
          </table:table-cell>
          <table:table-cell table:style-name="ce14" office:value-type="float" office:value="292793" calcext:value-type="float">
            <text:p>292.793</text:p>
          </table:table-cell>
          <table:table-cell table:style-name="ce22" table:formula="of:=[.G11]/[.H11]" office:value-type="float" office:value="21615.0714702879" calcext:value-type="float">
            <text:p>21.615</text:p>
          </table:table-cell>
          <table:table-cell table:style-name="ce14" office:value-type="float" office:value="303903" calcext:value-type="float">
            <text:p>303.903</text:p>
          </table:table-cell>
          <table:table-cell table:style-name="ce14" office:value-type="float" office:value="6364230290" calcext:value-type="float">
            <text:p>6.364.230.290</text:p>
          </table:table-cell>
          <table:table-cell table:style-name="ce14" office:value-type="float" office:value="291421" calcext:value-type="float">
            <text:p>291.421</text:p>
          </table:table-cell>
          <table:table-cell table:style-name="ce22" table:formula="of:=[.K11]/[.L11]" office:value-type="float" office:value="21838.6124884617" calcext:value-type="float">
            <text:p>21.83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O</text:p>
          </table:table-cell>
          <table:table-cell table:style-name="ce14" office:value-type="float" office:value="195057" calcext:value-type="float">
            <text:p>195.057</text:p>
          </table:table-cell>
          <table:table-cell table:style-name="ce14" office:value-type="float" office:value="3727366262" calcext:value-type="float">
            <text:p>3.727.366.262</text:p>
          </table:table-cell>
          <table:table-cell table:style-name="ce14" office:value-type="float" office:value="187418" calcext:value-type="float">
            <text:p>187.418</text:p>
          </table:table-cell>
          <table:table-cell table:style-name="ce22" table:formula="of:=[.C12]/[.D12]" office:value-type="float" office:value="19887.9844091816" calcext:value-type="float">
            <text:p>19.888</text:p>
          </table:table-cell>
          <table:table-cell table:style-name="ce14" office:value-type="float" office:value="195886" calcext:value-type="float">
            <text:p>195.886</text:p>
          </table:table-cell>
          <table:table-cell table:style-name="ce14" office:value-type="float" office:value="3853813999" calcext:value-type="float">
            <text:p>3.853.813.999</text:p>
          </table:table-cell>
          <table:table-cell table:style-name="ce14" office:value-type="float" office:value="189538" calcext:value-type="float">
            <text:p>189.538</text:p>
          </table:table-cell>
          <table:table-cell table:style-name="ce22" table:formula="of:=[.G12]/[.H12]" office:value-type="float" office:value="20332.6720710359" calcext:value-type="float">
            <text:p>20.333</text:p>
          </table:table-cell>
          <table:table-cell table:style-name="ce14" office:value-type="float" office:value="197066" calcext:value-type="float">
            <text:p>197.066</text:p>
          </table:table-cell>
          <table:table-cell table:style-name="ce14" office:value-type="float" office:value="3906057418" calcext:value-type="float">
            <text:p>3.906.057.418</text:p>
          </table:table-cell>
          <table:table-cell table:style-name="ce14" office:value-type="float" office:value="189094" calcext:value-type="float">
            <text:p>189.094</text:p>
          </table:table-cell>
          <table:table-cell table:style-name="ce22" table:formula="of:=[.K12]/[.L12]" office:value-type="float" office:value="20656.6967645721" calcext:value-type="float">
            <text:p>20.6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T</text:p>
          </table:table-cell>
          <table:table-cell table:style-name="ce14" office:value-type="float" office:value="208606" calcext:value-type="float">
            <text:p>208.606</text:p>
          </table:table-cell>
          <table:table-cell table:style-name="ce14" office:value-type="float" office:value="3808891228" calcext:value-type="float">
            <text:p>3.808.891.228</text:p>
          </table:table-cell>
          <table:table-cell table:style-name="ce14" office:value-type="float" office:value="199944" calcext:value-type="float">
            <text:p>199.944</text:p>
          </table:table-cell>
          <table:table-cell table:style-name="ce22" table:formula="of:=[.C13]/[.D13]" office:value-type="float" office:value="19049.7900812227" calcext:value-type="float">
            <text:p>19.050</text:p>
          </table:table-cell>
          <table:table-cell table:style-name="ce14" office:value-type="float" office:value="210790" calcext:value-type="float">
            <text:p>210.790</text:p>
          </table:table-cell>
          <table:table-cell table:style-name="ce14" office:value-type="float" office:value="3964961806" calcext:value-type="float">
            <text:p>3.964.961.806</text:p>
          </table:table-cell>
          <table:table-cell table:style-name="ce14" office:value-type="float" office:value="203507" calcext:value-type="float">
            <text:p>203.507</text:p>
          </table:table-cell>
          <table:table-cell table:style-name="ce22" table:formula="of:=[.G13]/[.H13]" office:value-type="float" office:value="19483.1716157184" calcext:value-type="float">
            <text:p>19.483</text:p>
          </table:table-cell>
          <table:table-cell table:style-name="ce14" office:value-type="float" office:value="211517" calcext:value-type="float">
            <text:p>211.517</text:p>
          </table:table-cell>
          <table:table-cell table:style-name="ce14" office:value-type="float" office:value="3988809587" calcext:value-type="float">
            <text:p>3.988.809.587</text:p>
          </table:table-cell>
          <table:table-cell table:style-name="ce14" office:value-type="float" office:value="202520" calcext:value-type="float">
            <text:p>202.520</text:p>
          </table:table-cell>
          <table:table-cell table:style-name="ce22" table:formula="of:=[.K13]/[.L13]" office:value-type="float" office:value="19695.8798489038" calcext:value-type="float">
            <text:p>19.69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SI</text:p>
          </table:table-cell>
          <table:table-cell table:style-name="ce14" office:value-type="float" office:value="202770" calcext:value-type="float">
            <text:p>202.770</text:p>
          </table:table-cell>
          <table:table-cell table:style-name="ce14" office:value-type="float" office:value="4033709312" calcext:value-type="float">
            <text:p>4.033.709.312</text:p>
          </table:table-cell>
          <table:table-cell table:style-name="ce14" office:value-type="float" office:value="195275" calcext:value-type="float">
            <text:p>195.275</text:p>
          </table:table-cell>
          <table:table-cell table:style-name="ce22" table:formula="of:=[.C14]/[.D14]" office:value-type="float" office:value="20656.5577365254" calcext:value-type="float">
            <text:p>20.657</text:p>
          </table:table-cell>
          <table:table-cell table:style-name="ce14" office:value-type="float" office:value="202792" calcext:value-type="float">
            <text:p>202.792</text:p>
          </table:table-cell>
          <table:table-cell table:style-name="ce14" office:value-type="float" office:value="4149176972" calcext:value-type="float">
            <text:p>4.149.176.972</text:p>
          </table:table-cell>
          <table:table-cell table:style-name="ce14" office:value-type="float" office:value="196426" calcext:value-type="float">
            <text:p>196.426</text:p>
          </table:table-cell>
          <table:table-cell table:style-name="ce22" table:formula="of:=[.G14]/[.H14]" office:value-type="float" office:value="21123.3592905216" calcext:value-type="float">
            <text:p>21.123</text:p>
          </table:table-cell>
          <table:table-cell table:style-name="ce14" office:value-type="float" office:value="202974" calcext:value-type="float">
            <text:p>202.974</text:p>
          </table:table-cell>
          <table:table-cell table:style-name="ce14" office:value-type="float" office:value="4184745996" calcext:value-type="float">
            <text:p>4.184.745.996</text:p>
          </table:table-cell>
          <table:table-cell table:style-name="ce14" office:value-type="float" office:value="195351" calcext:value-type="float">
            <text:p>195.351</text:p>
          </table:table-cell>
          <table:table-cell table:style-name="ce22" table:formula="of:=[.K14]/[.L14]" office:value-type="float" office:value="21421.6768585776" calcext:value-type="float">
            <text:p>21.422</text:p>
          </table:table-cell>
          <table:table-cell table:style-name="Default" table:number-columns-repeated="8"/>
          <table:table-cell table:number-columns-repeated="45"/>
        </table:table-row>
        <table:table-row table:style-name="ro4">
          <table:table-cell table:style-name="ce6" office:value-type="string" calcext:value-type="string">
            <text:p>Totale Toscana</text:p>
          </table:table-cell>
          <table:table-cell table:style-name="ce15" office:value-type="float" office:value="2734345" calcext:value-type="float">
            <text:p>2.734.345</text:p>
          </table:table-cell>
          <table:table-cell table:style-name="ce15" office:value-type="float" office:value="54324244019" calcext:value-type="float">
            <text:p>54.324.244.019</text:p>
          </table:table-cell>
          <table:table-cell table:style-name="ce15" office:value-type="float" office:value="2626780" calcext:value-type="float">
            <text:p>2.626.780</text:p>
          </table:table-cell>
          <table:table-cell table:style-name="ce16" table:formula="of:=[.C15]/[.D15]" office:value-type="float" office:value="20680.9264647211" calcext:value-type="float">
            <text:p>20.681</text:p>
          </table:table-cell>
          <table:table-cell table:style-name="ce15" office:value-type="float" office:value="2749561" calcext:value-type="float">
            <text:p>2.749.561</text:p>
          </table:table-cell>
          <table:table-cell table:style-name="ce15" office:value-type="float" office:value="56172033441" calcext:value-type="float">
            <text:p>56.172.033.441</text:p>
          </table:table-cell>
          <table:table-cell table:style-name="ce15" office:value-type="float" office:value="2657992" calcext:value-type="float">
            <text:p>2.657.992</text:p>
          </table:table-cell>
          <table:table-cell table:style-name="ce16" table:formula="of:=[.G15]/[.H15]" office:value-type="float" office:value="21133.2590320061" calcext:value-type="float">
            <text:p>21.133</text:p>
          </table:table-cell>
          <table:table-cell table:style-name="ce15" table:formula="of:=SUM([.J5:.J14])" office:value-type="float" office:value="2754659" calcext:value-type="float">
            <text:p>2.754.659</text:p>
          </table:table-cell>
          <table:table-cell table:style-name="ce15" table:formula="of:=SUM([.K5:.K14])" office:value-type="float" office:value="56409145632" calcext:value-type="float">
            <text:p>56.409.145.632</text:p>
          </table:table-cell>
          <table:table-cell table:style-name="ce15" table:formula="of:=SUM([.L5:.L14])" office:value-type="float" office:value="2641299" calcext:value-type="float">
            <text:p>2.641.299</text:p>
          </table:table-cell>
          <table:table-cell table:style-name="ce16" table:formula="of:=[.K15]/[.L15]" office:value-type="float" office:value="21356.5922040632" calcext:value-type="float">
            <text:p>21.3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 calcext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 table:style-name="Default"/>
          <table:table-cell table:style-name="ce12" office:value-type="string" calcext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2 – anno di imposta 2021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23 – anno di imposta 2022</text:p>
          </table:table-cell>
          <table:covered-table-cell table:number-columns-repeated="2" table:style-name="ce17"/>
          <table:covered-table-cell table:style-name="ce20"/>
          <table:table-cell table:number-columns-repeated="51"/>
          <table:table-cell table:style-name="ce37"/>
          <table:table-cell/>
        </table:table-row>
        <table:table-row table:style-name="ro3">
          <table:table-cell table:style-name="ce4" office:value-type="string" calcext:value-type="string">
            <text:p>Sigla Provincia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0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1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2 Reddito imponibile</text:p>
            <text:p>MEDIO *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AR</text:p>
          </table:table-cell>
          <table:table-cell table:style-name="ce14" office:value-type="float" office:value="253039" calcext:value-type="float">
            <text:p>253.039</text:p>
          </table:table-cell>
          <table:table-cell table:style-name="ce14" office:value-type="float" office:value="4852748692" calcext:value-type="float">
            <text:p>4.852.748.692</text:p>
          </table:table-cell>
          <table:table-cell table:style-name="ce14" office:value-type="float" office:value="241544" calcext:value-type="float">
            <text:p>241.544</text:p>
          </table:table-cell>
          <table:table-cell table:style-name="ce22" table:formula="of:=[.C21]/[.D21]" office:value-type="float" office:value="20090.5370946908" calcext:value-type="float">
            <text:p>20.091</text:p>
          </table:table-cell>
          <table:table-cell table:style-name="ce14" office:value-type="float" office:value="254142" calcext:value-type="float">
            <text:p>254.142</text:p>
          </table:table-cell>
          <table:table-cell table:style-name="ce14" office:value-type="float" office:value="5154796731" calcext:value-type="float">
            <text:p>5.154.796.731</text:p>
          </table:table-cell>
          <table:table-cell table:style-name="ce14" office:value-type="float" office:value="244296" calcext:value-type="float">
            <text:p>244.296</text:p>
          </table:table-cell>
          <table:table-cell table:style-name="ce22" table:formula="of:=[.G21]/[.H21]" office:value-type="float" office:value="21100.6186388643" calcext:value-type="float">
            <text:p>21.101</text:p>
          </table:table-cell>
          <table:table-cell table:style-name="ce14" office:value-type="float" office:value="256818" calcext:value-type="float">
            <text:p>256.818</text:p>
          </table:table-cell>
          <table:table-cell table:style-name="ce14" office:value-type="float" office:value="5492050966" calcext:value-type="float">
            <text:p>5.492.050.966</text:p>
          </table:table-cell>
          <table:table-cell table:style-name="ce14" office:value-type="float" office:value="247309" calcext:value-type="float">
            <text:p>247.309</text:p>
          </table:table-cell>
          <table:table-cell table:style-name="ce22" table:formula="of:=[.K21]/[.L21]" office:value-type="float" office:value="22207.2426236004" calcext:value-type="float">
            <text:p>22.207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FI</text:p>
          </table:table-cell>
          <table:table-cell table:style-name="ce14" office:value-type="float" office:value="740476" calcext:value-type="float">
            <text:p>740.476</text:p>
          </table:table-cell>
          <table:table-cell table:style-name="ce14" office:value-type="float" office:value="15909832451" calcext:value-type="float">
            <text:p>15.909.832.451</text:p>
          </table:table-cell>
          <table:table-cell table:style-name="ce14" office:value-type="float" office:value="702238" calcext:value-type="float">
            <text:p>702.238</text:p>
          </table:table-cell>
          <table:table-cell table:style-name="ce22" table:formula="of:=[.C22]/[.D22]" office:value-type="float" office:value="22655.8979306161" calcext:value-type="float">
            <text:p>22.656</text:p>
          </table:table-cell>
          <table:table-cell table:style-name="ce14" office:value-type="float" office:value="744947" calcext:value-type="float">
            <text:p>744.947</text:p>
          </table:table-cell>
          <table:table-cell table:style-name="ce14" office:value-type="float" office:value="16837500716" calcext:value-type="float">
            <text:p>16.837.500.716</text:p>
          </table:table-cell>
          <table:table-cell table:style-name="ce14" office:value-type="float" office:value="709806" calcext:value-type="float">
            <text:p>709.806</text:p>
          </table:table-cell>
          <table:table-cell table:style-name="ce22" table:formula="of:=[.G22]/[.H22]" office:value-type="float" office:value="23721.2713276585" calcext:value-type="float">
            <text:p>23.721</text:p>
          </table:table-cell>
          <table:table-cell table:style-name="ce14" office:value-type="float" office:value="757048" calcext:value-type="float">
            <text:p>757.048</text:p>
          </table:table-cell>
          <table:table-cell table:style-name="ce14" office:value-type="float" office:value="18061340654" calcext:value-type="float">
            <text:p>18.061.340.654</text:p>
          </table:table-cell>
          <table:table-cell table:style-name="ce14" office:value-type="float" office:value="722756" calcext:value-type="float">
            <text:p>722.756</text:p>
          </table:table-cell>
          <table:table-cell table:style-name="ce22" table:formula="of:=[.K22]/[.L22]" office:value-type="float" office:value="24989.5409432782" calcext:value-type="float">
            <text:p>24.990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GR</text:p>
          </table:table-cell>
          <table:table-cell table:style-name="ce14" office:value-type="float" office:value="164757" calcext:value-type="float">
            <text:p>164.757</text:p>
          </table:table-cell>
          <table:table-cell table:style-name="ce14" office:value-type="float" office:value="2960478399" calcext:value-type="float">
            <text:p>2.960.478.399</text:p>
          </table:table-cell>
          <table:table-cell table:style-name="ce14" office:value-type="float" office:value="155088" calcext:value-type="float">
            <text:p>155.088</text:p>
          </table:table-cell>
          <table:table-cell table:style-name="ce22" table:formula="of:=[.C23]/[.D23]" office:value-type="float" office:value="19089.0229998452" calcext:value-type="float">
            <text:p>19.089</text:p>
          </table:table-cell>
          <table:table-cell table:style-name="ce14" office:value-type="float" office:value="165620" calcext:value-type="float">
            <text:p>165.620</text:p>
          </table:table-cell>
          <table:table-cell table:style-name="ce14" office:value-type="float" office:value="3137706501" calcext:value-type="float">
            <text:p>3.137.706.501</text:p>
          </table:table-cell>
          <table:table-cell table:style-name="ce14" office:value-type="float" office:value="157386" calcext:value-type="float">
            <text:p>157.386</text:p>
          </table:table-cell>
          <table:table-cell table:style-name="ce22" table:formula="of:=[.G23]/[.H23]" office:value-type="float" office:value="19936.3761770424" calcext:value-type="float">
            <text:p>19.936</text:p>
          </table:table-cell>
          <table:table-cell table:style-name="ce14" office:value-type="float" office:value="167014" calcext:value-type="float">
            <text:p>167.014</text:p>
          </table:table-cell>
          <table:table-cell table:style-name="ce14" office:value-type="float" office:value="3303651275" calcext:value-type="float">
            <text:p>3.303.651.275</text:p>
          </table:table-cell>
          <table:table-cell table:style-name="ce14" office:value-type="float" office:value="158779" calcext:value-type="float">
            <text:p>158.779</text:p>
          </table:table-cell>
          <table:table-cell table:style-name="ce22" table:formula="of:=[.K23]/[.L23]" office:value-type="float" office:value="20806.6008414211" calcext:value-type="float">
            <text:p>20.807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LI</text:p>
          </table:table-cell>
          <table:table-cell table:style-name="ce14" office:value-type="float" office:value="241864" calcext:value-type="float">
            <text:p>241.864</text:p>
          </table:table-cell>
          <table:table-cell table:style-name="ce14" office:value-type="float" office:value="4807976247" calcext:value-type="float">
            <text:p>4.807.976.247</text:p>
          </table:table-cell>
          <table:table-cell table:style-name="ce14" office:value-type="float" office:value="230222" calcext:value-type="float">
            <text:p>230.222</text:p>
          </table:table-cell>
          <table:table-cell table:style-name="ce22" table:formula="of:=[.C24]/[.D24]" office:value-type="float" office:value="20884.0868683271" calcext:value-type="float">
            <text:p>20.884</text:p>
          </table:table-cell>
          <table:table-cell table:style-name="ce14" office:value-type="float" office:value="244190" calcext:value-type="float">
            <text:p>244.190</text:p>
          </table:table-cell>
          <table:table-cell table:style-name="ce14" office:value-type="float" office:value="5090238674" calcext:value-type="float">
            <text:p>5.090.238.674</text:p>
          </table:table-cell>
          <table:table-cell table:style-name="ce14" office:value-type="float" office:value="233228" calcext:value-type="float">
            <text:p>233.228</text:p>
          </table:table-cell>
          <table:table-cell table:style-name="ce22" table:formula="of:=[.G24]/[.H24]" office:value-type="float" office:value="21825.1611041556" calcext:value-type="float">
            <text:p>21.825</text:p>
          </table:table-cell>
          <table:table-cell table:style-name="ce14" office:value-type="float" office:value="247008" calcext:value-type="float">
            <text:p>247.008</text:p>
          </table:table-cell>
          <table:table-cell table:style-name="ce14" office:value-type="float" office:value="5369281347" calcext:value-type="float">
            <text:p>5.369.281.347</text:p>
          </table:table-cell>
          <table:table-cell table:style-name="ce14" office:value-type="float" office:value="236222" calcext:value-type="float">
            <text:p>236.222</text:p>
          </table:table-cell>
          <table:table-cell table:style-name="ce22" table:formula="of:=[.K24]/[.L24]" office:value-type="float" office:value="22729.8107161907" calcext:value-type="float">
            <text:p>22.730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LU</text:p>
          </table:table-cell>
          <table:table-cell table:style-name="ce14" office:value-type="float" office:value="279293" calcext:value-type="float">
            <text:p>279.293</text:p>
          </table:table-cell>
          <table:table-cell table:style-name="ce14" office:value-type="float" office:value="5479847744" calcext:value-type="float">
            <text:p>5.479.847.744</text:p>
          </table:table-cell>
          <table:table-cell table:style-name="ce14" office:value-type="float" office:value="265353" calcext:value-type="float">
            <text:p>265.353</text:p>
          </table:table-cell>
          <table:table-cell table:style-name="ce22" table:formula="of:=[.C25]/[.D25]" office:value-type="float" office:value="20651.1618259451" calcext:value-type="float">
            <text:p>20.651</text:p>
          </table:table-cell>
          <table:table-cell table:style-name="ce14" office:value-type="float" office:value="282104" calcext:value-type="float">
            <text:p>282.104</text:p>
          </table:table-cell>
          <table:table-cell table:style-name="ce14" office:value-type="float" office:value="5862241164" calcext:value-type="float">
            <text:p>5.862.241.164</text:p>
          </table:table-cell>
          <table:table-cell table:style-name="ce14" office:value-type="float" office:value="269184" calcext:value-type="float">
            <text:p>269.184</text:p>
          </table:table-cell>
          <table:table-cell table:style-name="ce22" table:formula="of:=[.G25]/[.H25]" office:value-type="float" office:value="21777.8217278887" calcext:value-type="float">
            <text:p>21.778</text:p>
          </table:table-cell>
          <table:table-cell table:style-name="ce14" office:value-type="float" office:value="285977" calcext:value-type="float">
            <text:p>285.977</text:p>
          </table:table-cell>
          <table:table-cell table:style-name="ce14" office:value-type="float" office:value="6357058657" calcext:value-type="float">
            <text:p>6.357.058.657</text:p>
          </table:table-cell>
          <table:table-cell table:style-name="ce14" office:value-type="float" office:value="273315" calcext:value-type="float">
            <text:p>273.315</text:p>
          </table:table-cell>
          <table:table-cell table:style-name="ce22" table:formula="of:=[.K25]/[.L25]" office:value-type="float" office:value="23259.0917329821" calcext:value-type="float">
            <text:p>23.259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MS</text:p>
          </table:table-cell>
          <table:table-cell table:style-name="ce14" office:value-type="float" office:value="136664" calcext:value-type="float">
            <text:p>136.664</text:p>
          </table:table-cell>
          <table:table-cell table:style-name="ce14" office:value-type="float" office:value="2595733160" calcext:value-type="float">
            <text:p>2.595.733.160</text:p>
          </table:table-cell>
          <table:table-cell table:style-name="ce14" office:value-type="float" office:value="129560" calcext:value-type="float">
            <text:p>129.560</text:p>
          </table:table-cell>
          <table:table-cell table:style-name="ce22" table:formula="of:=[.C26]/[.D26]" office:value-type="float" office:value="20034.9888854585" calcext:value-type="float">
            <text:p>20.035</text:p>
          </table:table-cell>
          <table:table-cell table:style-name="ce14" office:value-type="float" office:value="137347" calcext:value-type="float">
            <text:p>137.347</text:p>
          </table:table-cell>
          <table:table-cell table:style-name="ce14" office:value-type="float" office:value="2739780356" calcext:value-type="float">
            <text:p>2.739.780.356</text:p>
          </table:table-cell>
          <table:table-cell table:style-name="ce14" office:value-type="float" office:value="130867" calcext:value-type="float">
            <text:p>130.867</text:p>
          </table:table-cell>
          <table:table-cell table:style-name="ce22" table:formula="of:=[.G26]/[.H26]" office:value-type="float" office:value="20935.6090993146" calcext:value-type="float">
            <text:p>20.936</text:p>
          </table:table-cell>
          <table:table-cell table:style-name="ce14" office:value-type="float" office:value="138895" calcext:value-type="float">
            <text:p>138.895</text:p>
          </table:table-cell>
          <table:table-cell table:style-name="ce14" office:value-type="float" office:value="2894444302" calcext:value-type="float">
            <text:p>2.894.444.302</text:p>
          </table:table-cell>
          <table:table-cell table:style-name="ce14" office:value-type="float" office:value="132594" calcext:value-type="float">
            <text:p>132.594</text:p>
          </table:table-cell>
          <table:table-cell table:style-name="ce22" table:formula="of:=[.K26]/[.L26]" office:value-type="float" office:value="21829.3761557838" calcext:value-type="float">
            <text:p>21.829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14" office:value-type="float" office:value="301728" calcext:value-type="float">
            <text:p>301.728</text:p>
          </table:table-cell>
          <table:table-cell table:style-name="ce14" office:value-type="float" office:value="6202178531" calcext:value-type="float">
            <text:p>6.202.178.531</text:p>
          </table:table-cell>
          <table:table-cell table:style-name="ce14" office:value-type="float" office:value="287075" calcext:value-type="float">
            <text:p>287.075</text:p>
          </table:table-cell>
          <table:table-cell table:style-name="ce22" table:formula="of:=[.C27]/[.D27]" office:value-type="float" office:value="21604.7323208221" calcext:value-type="float">
            <text:p>21.605</text:p>
          </table:table-cell>
          <table:table-cell table:style-name="ce14" office:value-type="float" office:value="304406" calcext:value-type="float">
            <text:p>304.406</text:p>
          </table:table-cell>
          <table:table-cell table:style-name="ce14" office:value-type="float" office:value="6581527639" calcext:value-type="float">
            <text:p>6.581.527.639</text:p>
          </table:table-cell>
          <table:table-cell table:style-name="ce14" office:value-type="float" office:value="290799" calcext:value-type="float">
            <text:p>290.799</text:p>
          </table:table-cell>
          <table:table-cell table:style-name="ce22" table:formula="of:=[.G27]/[.H27]" office:value-type="float" office:value="22632.5662708606" calcext:value-type="float">
            <text:p>22.633</text:p>
          </table:table-cell>
          <table:table-cell table:style-name="ce14" office:value-type="float" office:value="309621" calcext:value-type="float">
            <text:p>309.621</text:p>
          </table:table-cell>
          <table:table-cell table:style-name="ce14" office:value-type="float" office:value="7014601690" calcext:value-type="float">
            <text:p>7.014.601.690</text:p>
          </table:table-cell>
          <table:table-cell table:style-name="ce14" office:value-type="float" office:value="295965" calcext:value-type="float">
            <text:p>295.965</text:p>
          </table:table-cell>
          <table:table-cell table:style-name="ce22" table:formula="of:=[.K27]/[.L27]" office:value-type="float" office:value="23700.7811396618" calcext:value-type="float">
            <text:p>23.701</text:p>
          </table:table-cell>
          <table:table-cell/>
          <table:table-cell table:style-name="ce24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O</text:p>
          </table:table-cell>
          <table:table-cell table:style-name="ce14" office:value-type="float" office:value="194773" calcext:value-type="float">
            <text:p>194.773</text:p>
          </table:table-cell>
          <table:table-cell table:style-name="ce14" office:value-type="float" office:value="3724237156" calcext:value-type="float">
            <text:p>3.724.237.156</text:p>
          </table:table-cell>
          <table:table-cell table:style-name="ce14" office:value-type="float" office:value="185389" calcext:value-type="float">
            <text:p>185.389</text:p>
          </table:table-cell>
          <table:table-cell table:style-name="ce22" table:formula="of:=[.C28]/[.D28]" office:value-type="float" office:value="20088.7709411022" calcext:value-type="float">
            <text:p>20.089</text:p>
          </table:table-cell>
          <table:table-cell table:style-name="ce14" office:value-type="float" office:value="195619" calcext:value-type="float">
            <text:p>195.619</text:p>
          </table:table-cell>
          <table:table-cell table:style-name="ce14" office:value-type="float" office:value="3940681557" calcext:value-type="float">
            <text:p>3.940.681.557</text:p>
          </table:table-cell>
          <table:table-cell table:style-name="ce14" office:value-type="float" office:value="186953" calcext:value-type="float">
            <text:p>186.953</text:p>
          </table:table-cell>
          <table:table-cell table:style-name="ce22" table:formula="of:=[.G28]/[.H28]" office:value-type="float" office:value="21078.4612014784" calcext:value-type="float">
            <text:p>21.078</text:p>
          </table:table-cell>
          <table:table-cell table:style-name="ce14" office:value-type="float" office:value="198986" calcext:value-type="float">
            <text:p>198.986</text:p>
          </table:table-cell>
          <table:table-cell table:style-name="ce14" office:value-type="float" office:value="4227649430" calcext:value-type="float">
            <text:p>4.227.649.430</text:p>
          </table:table-cell>
          <table:table-cell table:style-name="ce14" office:value-type="float" office:value="190366" calcext:value-type="float">
            <text:p>190.366</text:p>
          </table:table-cell>
          <table:table-cell table:style-name="ce22" table:formula="of:=[.K28]/[.L28]" office:value-type="float" office:value="22208.0068394566" calcext:value-type="float">
            <text:p>22.208</text:p>
          </table:table-cell>
          <table:table-cell table:style-name="ce24"/>
          <table:table-cell table:style-name="ce26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T</text:p>
          </table:table-cell>
          <table:table-cell table:style-name="ce14" office:value-type="float" office:value="209963" calcext:value-type="float">
            <text:p>209.963</text:p>
          </table:table-cell>
          <table:table-cell table:style-name="ce14" office:value-type="float" office:value="3885259824" calcext:value-type="float">
            <text:p>3.885.259.824</text:p>
          </table:table-cell>
          <table:table-cell table:style-name="ce14" office:value-type="float" office:value="199478" calcext:value-type="float">
            <text:p>199.478</text:p>
          </table:table-cell>
          <table:table-cell table:style-name="ce22" table:formula="of:=[.C29]/[.D29]" office:value-type="float" office:value="19477.1344408907" calcext:value-type="float">
            <text:p>19.477</text:p>
          </table:table-cell>
          <table:table-cell table:style-name="ce14" office:value-type="float" office:value="211689" calcext:value-type="float">
            <text:p>211.689</text:p>
          </table:table-cell>
          <table:table-cell table:style-name="ce14" office:value-type="float" office:value="4117775576" calcext:value-type="float">
            <text:p>4.117.775.576</text:p>
          </table:table-cell>
          <table:table-cell table:style-name="ce14" office:value-type="float" office:value="202058" calcext:value-type="float">
            <text:p>202.058</text:p>
          </table:table-cell>
          <table:table-cell table:style-name="ce22" table:formula="of:=[.G29]/[.H29]" office:value-type="float" office:value="20379.176157341" calcext:value-type="float">
            <text:p>20.379</text:p>
          </table:table-cell>
          <table:table-cell table:style-name="ce14" office:value-type="float" office:value="214150" calcext:value-type="float">
            <text:p>214.150</text:p>
          </table:table-cell>
          <table:table-cell table:style-name="ce14" office:value-type="float" office:value="4388448966" calcext:value-type="float">
            <text:p>4.388.448.966</text:p>
          </table:table-cell>
          <table:table-cell table:style-name="ce14" office:value-type="float" office:value="204625" calcext:value-type="float">
            <text:p>204.625</text:p>
          </table:table-cell>
          <table:table-cell table:style-name="ce22" table:formula="of:=[.K29]/[.L29]" office:value-type="float" office:value="21446.2991618815" calcext:value-type="float">
            <text:p>21.446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SI</text:p>
          </table:table-cell>
          <table:table-cell table:style-name="ce14" office:value-type="float" office:value="200060" calcext:value-type="float">
            <text:p>200.060</text:p>
          </table:table-cell>
          <table:table-cell table:style-name="ce14" office:value-type="float" office:value="4052014382" calcext:value-type="float">
            <text:p>4.052.014.382</text:p>
          </table:table-cell>
          <table:table-cell table:style-name="ce14" office:value-type="float" office:value="190292" calcext:value-type="float">
            <text:p>190.292</text:p>
          </table:table-cell>
          <table:table-cell table:style-name="ce22" table:formula="of:=[.C30]/[.D30]" office:value-type="float" office:value="21293.6664809871" calcext:value-type="float">
            <text:p>21.294</text:p>
          </table:table-cell>
          <table:table-cell table:style-name="ce14" office:value-type="float" office:value="200770" calcext:value-type="float">
            <text:p>200.770</text:p>
          </table:table-cell>
          <table:table-cell table:style-name="ce14" office:value-type="float" office:value="4279560841" calcext:value-type="float">
            <text:p>4.279.560.841</text:p>
          </table:table-cell>
          <table:table-cell table:style-name="ce14" office:value-type="float" office:value="192444" calcext:value-type="float">
            <text:p>192.444</text:p>
          </table:table-cell>
          <table:table-cell table:style-name="ce22" table:formula="of:=[.G30]/[.H30]" office:value-type="float" office:value="22237.9541113259" calcext:value-type="float">
            <text:p>22.238</text:p>
          </table:table-cell>
          <table:table-cell table:style-name="ce14" office:value-type="float" office:value="202817" calcext:value-type="float">
            <text:p>202.817</text:p>
          </table:table-cell>
          <table:table-cell table:style-name="ce14" office:value-type="float" office:value="4537584705" calcext:value-type="float">
            <text:p>4.537.584.705</text:p>
          </table:table-cell>
          <table:table-cell table:style-name="ce14" office:value-type="float" office:value="194819" calcext:value-type="float">
            <text:p>194.819</text:p>
          </table:table-cell>
          <table:table-cell table:style-name="ce22" table:formula="of:=[.K30]/[.L30]" office:value-type="float" office:value="23291.2842433233" calcext:value-type="float">
            <text:p>23.291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37"/>
          <table:table-cell/>
        </table:table-row>
        <table:table-row table:style-name="ro4">
          <table:table-cell table:style-name="ce6" office:value-type="string" calcext:value-type="string">
            <text:p>Totale Toscana</text:p>
          </table:table-cell>
          <table:table-cell table:style-name="ce16" office:value-type="float" office:value="2722617" calcext:value-type="float">
            <text:p>2.722.617</text:p>
          </table:table-cell>
          <table:table-cell table:style-name="ce16" office:value-type="float" office:value="54470306586" calcext:value-type="float">
            <text:p>54.470.306.586</text:p>
          </table:table-cell>
          <table:table-cell table:style-name="ce16" office:value-type="float" office:value="2586239" calcext:value-type="float">
            <text:p>2.586.239</text:p>
          </table:table-cell>
          <table:table-cell table:style-name="ce16" table:formula="of:=[.C31]/[.D31]" office:value-type="float" office:value="21061.5904353774" calcext:value-type="float">
            <text:p>21.062</text:p>
          </table:table-cell>
          <table:table-cell table:style-name="ce16" office:value-type="float" office:value="2740834" calcext:value-type="float">
            <text:p>2.740.834</text:p>
          </table:table-cell>
          <table:table-cell table:style-name="ce16" office:value-type="float" office:value="57741809755" calcext:value-type="float">
            <text:p>57.741.809.755</text:p>
          </table:table-cell>
          <table:table-cell table:style-name="ce16" office:value-type="float" office:value="2617021" calcext:value-type="float">
            <text:p>2.617.021</text:p>
          </table:table-cell>
          <table:table-cell table:style-name="ce16" table:formula="of:=[.G31]/[.H31]" office:value-type="float" office:value="22063.9458968805" calcext:value-type="float">
            <text:p>22.064</text:p>
          </table:table-cell>
          <table:table-cell table:style-name="ce16" office:value-type="float" office:value="2778334" calcext:value-type="float">
            <text:p>2.778.334</text:p>
          </table:table-cell>
          <table:table-cell table:style-name="ce16" office:value-type="float" office:value="61646111992" calcext:value-type="float">
            <text:p>61.646.111.992</text:p>
          </table:table-cell>
          <table:table-cell table:style-name="ce16" office:value-type="float" office:value="2656750" calcext:value-type="float">
            <text:p>2.656.750</text:p>
          </table:table-cell>
          <table:table-cell table:style-name="ce16" table:formula="of:=[.K31]/[.L31]" office:value-type="float" office:value="23203.5803112826" calcext:value-type="float">
            <text:p>23.204</text:p>
          </table:table-cell>
          <table:table-cell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4"/>
          <table:table-cell table:style-name="ce37" table:number-columns-repeated="2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style-name="ce27"/>
          <table:table-cell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7"/>
          <table:table-cell table:style-name="Default"/>
          <table:table-cell table:number-columns-repeated="48"/>
        </table:table-row>
        <table:table-row table:style-name="ro2">
          <table:table-cell table:style-name="Default"/>
          <table:table-cell table:number-columns-repeated="16"/>
          <table:table-cell table:style-name="Default"/>
          <table:table-cell table:number-columns-repeated="48"/>
        </table:table-row>
        <table:table-row table:style-name="ro1" table:number-rows-repeated="39">
          <table:table-cell table:style-name="ce1"/>
          <table:table-cell table:number-columns-repeated="16"/>
          <table:table-cell table:style-name="Default"/>
          <table:table-cell table:number-columns-repeated="48"/>
        </table:table-row>
        <table:table-row table:style-name="ro1">
          <table:table-cell table:style-name="ce1" office:value-type="string" calcext:value-type="string">
            <text:p>IRPEF Regione Toscana: </text:p>
          </table:table-cell>
          <table:table-cell table:number-columns-repeated="16"/>
          <table:table-cell table:style-name="Default"/>
          <table:table-cell table:number-columns-repeated="48"/>
        </table:table-row>
        <table:table-row table:style-name="ro1">
          <table:table-cell table:style-name="ce2" office:value-type="string" calcext:value-type="string">
            <text:p>Numero di contribuenti, Reddito imponibile, Frequenze e Reddito imponibile medio per comuni capoluogo di provincia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7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8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14" office:value-type="float" office:value="72576" calcext:value-type="float">
            <text:p>72.576</text:p>
          </table:table-cell>
          <table:table-cell table:style-name="ce14" office:value-type="float" office:value="69689" calcext:value-type="float">
            <text:p>69.689</text:p>
          </table:table-cell>
          <table:table-cell table:style-name="ce14" office:value-type="float" office:value="1480090857" calcext:value-type="float">
            <text:p>1.480.090.857</text:p>
          </table:table-cell>
          <table:table-cell table:style-name="ce22" table:formula="of:=[.D80]/[.C80]" office:value-type="float" office:value="21238.5147871257" calcext:value-type="float">
            <text:p>21.239</text:p>
          </table:table-cell>
          <table:table-cell table:style-name="ce14" office:value-type="float" office:value="73348" calcext:value-type="float">
            <text:p>73.348</text:p>
          </table:table-cell>
          <table:table-cell table:style-name="ce14" office:value-type="float" office:value="70950" calcext:value-type="float">
            <text:p>70.950</text:p>
          </table:table-cell>
          <table:table-cell table:style-name="ce14" office:value-type="float" office:value="1530611308" calcext:value-type="float">
            <text:p>1.530.611.308</text:p>
          </table:table-cell>
          <table:table-cell table:style-name="ce22" table:formula="of:=[.H80]/[.G80]" office:value-type="float" office:value="21573.0980690627" calcext:value-type="float">
            <text:p>21.573</text:p>
          </table:table-cell>
          <table:table-cell table:style-name="ce14" office:value-type="float" office:value="73399" calcext:value-type="float">
            <text:p>73.399</text:p>
          </table:table-cell>
          <table:table-cell table:style-name="ce14" office:value-type="float" office:value="70411" calcext:value-type="float">
            <text:p>70.411</text:p>
          </table:table-cell>
          <table:table-cell table:style-name="ce14" office:value-type="float" office:value="1534872699" calcext:value-type="float">
            <text:p>1.534.872.699</text:p>
          </table:table-cell>
          <table:table-cell table:style-name="ce22" table:formula="of:=[.L80]/[.K80]" office:value-type="float" office:value="21798.7629631734" calcext:value-type="float">
            <text:p>21.79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14" office:value-type="float" office:value="279892" calcext:value-type="float">
            <text:p>279.892</text:p>
          </table:table-cell>
          <table:table-cell table:style-name="ce14" office:value-type="float" office:value="268242" calcext:value-type="float">
            <text:p>268.242</text:p>
          </table:table-cell>
          <table:table-cell table:style-name="ce19" office:value-type="float" office:value="6705842571" calcext:value-type="float">
            <text:p>6.705.842.571</text:p>
          </table:table-cell>
          <table:table-cell table:style-name="ce22" table:formula="of:=[.D81]/[.C81]" office:value-type="float" office:value="24999.2267094638" calcext:value-type="float">
            <text:p>24.999</text:p>
          </table:table-cell>
          <table:table-cell table:style-name="ce14" office:value-type="float" office:value="280190" calcext:value-type="float">
            <text:p>280.190</text:p>
          </table:table-cell>
          <table:table-cell table:style-name="ce14" office:value-type="float" office:value="269362" calcext:value-type="float">
            <text:p>269.362</text:p>
          </table:table-cell>
          <table:table-cell table:style-name="ce14" office:value-type="float" office:value="6877829245" calcext:value-type="float">
            <text:p>6.877.829.245</text:p>
          </table:table-cell>
          <table:table-cell table:style-name="ce22" table:formula="of:=[.H81]/[.G81]" office:value-type="float" office:value="25533.7770175452" calcext:value-type="float">
            <text:p>25.534</text:p>
          </table:table-cell>
          <table:table-cell table:style-name="ce14" office:value-type="float" office:value="279193" calcext:value-type="float">
            <text:p>279.193</text:p>
          </table:table-cell>
          <table:table-cell table:style-name="ce14" office:value-type="float" office:value="265193" calcext:value-type="float">
            <text:p>265.193</text:p>
          </table:table-cell>
          <table:table-cell table:style-name="ce14" office:value-type="float" office:value="6824563422" calcext:value-type="float">
            <text:p>6.824.563.422</text:p>
          </table:table-cell>
          <table:table-cell table:style-name="ce22" table:formula="of:=[.L81]/[.K81]" office:value-type="float" office:value="25734.3271579567" calcext:value-type="float">
            <text:p>25.734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14" office:value-type="float" office:value="60692" calcext:value-type="float">
            <text:p>60.692</text:p>
          </table:table-cell>
          <table:table-cell table:style-name="ce14" office:value-type="float" office:value="58081" calcext:value-type="float">
            <text:p>58.081</text:p>
          </table:table-cell>
          <table:table-cell table:style-name="ce14" office:value-type="float" office:value="1158773116" calcext:value-type="float">
            <text:p>1.158.773.116</text:p>
          </table:table-cell>
          <table:table-cell table:style-name="ce22" table:formula="of:=[.D82]/[.C82]" office:value-type="float" office:value="19950.984246139" calcext:value-type="float">
            <text:p>19.951</text:p>
          </table:table-cell>
          <table:table-cell table:style-name="ce14" office:value-type="float" office:value="61075" calcext:value-type="float">
            <text:p>61.075</text:p>
          </table:table-cell>
          <table:table-cell table:style-name="ce14" office:value-type="float" office:value="58780" calcext:value-type="float">
            <text:p>58.780</text:p>
          </table:table-cell>
          <table:table-cell table:style-name="ce14" office:value-type="float" office:value="1198380676" calcext:value-type="float">
            <text:p>1.198.380.676</text:p>
          </table:table-cell>
          <table:table-cell table:style-name="ce22" table:formula="of:=[.H82]/[.G82]" office:value-type="float" office:value="20387.558285131" calcext:value-type="float">
            <text:p>20.388</text:p>
          </table:table-cell>
          <table:table-cell table:style-name="ce14" office:value-type="float" office:value="61160" calcext:value-type="float">
            <text:p>61.160</text:p>
          </table:table-cell>
          <table:table-cell table:style-name="ce14" office:value-type="float" office:value="58394" calcext:value-type="float">
            <text:p>58.394</text:p>
          </table:table-cell>
          <table:table-cell table:style-name="ce14" office:value-type="float" office:value="1204491644" calcext:value-type="float">
            <text:p>1.204.491.644</text:p>
          </table:table-cell>
          <table:table-cell table:style-name="ce22" table:formula="of:=[.L82]/[.K82]" office:value-type="float" office:value="20626.9761276843" calcext:value-type="float">
            <text:p>20.62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14" office:value-type="float" office:value="111373" calcext:value-type="float">
            <text:p>111.373</text:p>
          </table:table-cell>
          <table:table-cell table:style-name="ce14" office:value-type="float" office:value="107156" calcext:value-type="float">
            <text:p>107.156</text:p>
          </table:table-cell>
          <table:table-cell table:style-name="ce14" office:value-type="float" office:value="2389713462" calcext:value-type="float">
            <text:p>2.389.713.462</text:p>
          </table:table-cell>
          <table:table-cell table:style-name="ce22" table:formula="of:=[.D83]/[.C83]" office:value-type="float" office:value="22301.2566911792" calcext:value-type="float">
            <text:p>22.301</text:p>
          </table:table-cell>
          <table:table-cell table:style-name="ce14" office:value-type="float" office:value="111534" calcext:value-type="float">
            <text:p>111.534</text:p>
          </table:table-cell>
          <table:table-cell table:style-name="ce14" office:value-type="float" office:value="107830" calcext:value-type="float">
            <text:p>107.830</text:p>
          </table:table-cell>
          <table:table-cell table:style-name="ce14" office:value-type="float" office:value="2444107402" calcext:value-type="float">
            <text:p>2.444.107.402</text:p>
          </table:table-cell>
          <table:table-cell table:style-name="ce22" table:formula="of:=[.H83]/[.G83]" office:value-type="float" office:value="22666.302531763" calcext:value-type="float">
            <text:p>22.666</text:p>
          </table:table-cell>
          <table:table-cell table:style-name="ce14" office:value-type="float" office:value="111980" calcext:value-type="float">
            <text:p>111.980</text:p>
          </table:table-cell>
          <table:table-cell table:style-name="ce14" office:value-type="float" office:value="107409" calcext:value-type="float">
            <text:p>107.409</text:p>
          </table:table-cell>
          <table:table-cell table:style-name="ce14" office:value-type="float" office:value="2457254036" calcext:value-type="float">
            <text:p>2.457.254.036</text:p>
          </table:table-cell>
          <table:table-cell table:style-name="ce22" table:formula="of:=[.L83]/[.K83]" office:value-type="float" office:value="22877.5431853941" calcext:value-type="float">
            <text:p>22.87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14" office:value-type="float" office:value="65841" calcext:value-type="float">
            <text:p>65.841</text:p>
          </table:table-cell>
          <table:table-cell table:style-name="ce14" office:value-type="float" office:value="63444" calcext:value-type="float">
            <text:p>63.444</text:p>
          </table:table-cell>
          <table:table-cell table:style-name="ce14" office:value-type="float" office:value="1436747259" calcext:value-type="float">
            <text:p>1.436.747.259</text:p>
          </table:table-cell>
          <table:table-cell table:style-name="ce22" table:formula="of:=[.D84]/[.C84]" office:value-type="float" office:value="22645.9122848496" calcext:value-type="float">
            <text:p>22.646</text:p>
          </table:table-cell>
          <table:table-cell table:style-name="ce14" office:value-type="float" office:value="66291" calcext:value-type="float">
            <text:p>66.291</text:p>
          </table:table-cell>
          <table:table-cell table:style-name="ce14" office:value-type="float" office:value="64199" calcext:value-type="float">
            <text:p>64.199</text:p>
          </table:table-cell>
          <table:table-cell table:style-name="ce14" office:value-type="float" office:value="1480184570" calcext:value-type="float">
            <text:p>1.480.184.570</text:p>
          </table:table-cell>
          <table:table-cell table:style-name="ce22" table:formula="of:=[.H84]/[.G84]" office:value-type="float" office:value="23056.1935544167" calcext:value-type="float">
            <text:p>23.056</text:p>
          </table:table-cell>
          <table:table-cell table:style-name="ce14" office:value-type="float" office:value="66328" calcext:value-type="float">
            <text:p>66.328</text:p>
          </table:table-cell>
          <table:table-cell table:style-name="ce14" office:value-type="float" office:value="63574" calcext:value-type="float">
            <text:p>63.574</text:p>
          </table:table-cell>
          <table:table-cell table:style-name="ce14" office:value-type="float" office:value="1475709807" calcext:value-type="float">
            <text:p>1.475.709.807</text:p>
          </table:table-cell>
          <table:table-cell table:style-name="ce22" table:formula="of:=[.L84]/[.K84]" office:value-type="float" office:value="23212.473762859" calcext:value-type="float">
            <text:p>23.21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14" office:value-type="float" office:value="43339" calcext:value-type="float">
            <text:p>43.339</text:p>
          </table:table-cell>
          <table:table-cell table:style-name="ce14" office:value-type="float" office:value="41313" calcext:value-type="float">
            <text:p>41.313</text:p>
          </table:table-cell>
          <table:table-cell table:style-name="ce14" office:value-type="float" office:value="877582277" calcext:value-type="float">
            <text:p>877.582.277</text:p>
          </table:table-cell>
          <table:table-cell table:style-name="ce22" table:formula="of:=[.D85]/[.C85]" office:value-type="float" office:value="21242.2791131121" calcext:value-type="float">
            <text:p>21.242</text:p>
          </table:table-cell>
          <table:table-cell table:style-name="ce14" office:value-type="float" office:value="43510" calcext:value-type="float">
            <text:p>43.510</text:p>
          </table:table-cell>
          <table:table-cell table:style-name="ce14" office:value-type="float" office:value="41817" calcext:value-type="float">
            <text:p>41.817</text:p>
          </table:table-cell>
          <table:table-cell table:style-name="ce14" office:value-type="float" office:value="907249879" calcext:value-type="float">
            <text:p>907.249.879</text:p>
          </table:table-cell>
          <table:table-cell table:style-name="ce22" table:formula="of:=[.H85]/[.G85]" office:value-type="float" office:value="21695.7189420571" calcext:value-type="float">
            <text:p>21.696</text:p>
          </table:table-cell>
          <table:table-cell table:style-name="ce14" office:value-type="float" office:value="43401" calcext:value-type="float">
            <text:p>43.401</text:p>
          </table:table-cell>
          <table:table-cell table:style-name="ce14" office:value-type="float" office:value="41410" calcext:value-type="float">
            <text:p>41.410</text:p>
          </table:table-cell>
          <table:table-cell table:style-name="ce14" office:value-type="float" office:value="904784614" calcext:value-type="float">
            <text:p>904.784.614</text:p>
          </table:table-cell>
          <table:table-cell table:style-name="ce22" table:formula="of:=[.L85]/[.K85]" office:value-type="float" office:value="21849.4231828061" calcext:value-type="float">
            <text:p>21.84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MASSA</text:p>
          </table:table-cell>
          <table:table-cell table:style-name="ce14" office:value-type="float" office:value="47773" calcext:value-type="float">
            <text:p>47.773</text:p>
          </table:table-cell>
          <table:table-cell table:style-name="ce14" office:value-type="float" office:value="45449" calcext:value-type="float">
            <text:p>45.449</text:p>
          </table:table-cell>
          <table:table-cell table:style-name="ce14" office:value-type="float" office:value="880767166" calcext:value-type="float">
            <text:p>880.767.166</text:p>
          </table:table-cell>
          <table:table-cell table:style-name="ce22" table:formula="of:=[.D86]/[.C86]" office:value-type="float" office:value="19379.2419195142" calcext:value-type="float">
            <text:p>19.379</text:p>
          </table:table-cell>
          <table:table-cell table:style-name="ce14" office:value-type="float" office:value="48010" calcext:value-type="float">
            <text:p>48.010</text:p>
          </table:table-cell>
          <table:table-cell table:style-name="ce14" office:value-type="float" office:value="46100" calcext:value-type="float">
            <text:p>46.100</text:p>
          </table:table-cell>
          <table:table-cell table:style-name="ce14" office:value-type="float" office:value="907956529" calcext:value-type="float">
            <text:p>907.956.529</text:p>
          </table:table-cell>
          <table:table-cell table:style-name="ce22" table:formula="of:=[.H86]/[.G86]" office:value-type="float" office:value="19695.3693926247" calcext:value-type="float">
            <text:p>19.695</text:p>
          </table:table-cell>
          <table:table-cell table:style-name="ce14" office:value-type="float" office:value="48164" calcext:value-type="float">
            <text:p>48.164</text:p>
          </table:table-cell>
          <table:table-cell table:style-name="ce14" office:value-type="float" office:value="45827" calcext:value-type="float">
            <text:p>45.827</text:p>
          </table:table-cell>
          <table:table-cell table:style-name="ce14" office:value-type="float" office:value="905436730" calcext:value-type="float">
            <text:p>905.436.730</text:p>
          </table:table-cell>
          <table:table-cell table:style-name="ce22" table:formula="of:=[.L86]/[.K86]" office:value-type="float" office:value="19757.7133567548" calcext:value-type="float">
            <text:p>19.75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14" office:value-type="float" office:value="65575" calcext:value-type="float">
            <text:p>65.575</text:p>
          </table:table-cell>
          <table:table-cell table:style-name="ce14" office:value-type="float" office:value="62665" calcext:value-type="float">
            <text:p>62.665</text:p>
          </table:table-cell>
          <table:table-cell table:style-name="ce14" office:value-type="float" office:value="1548959022" calcext:value-type="float">
            <text:p>1.548.959.022</text:p>
          </table:table-cell>
          <table:table-cell table:style-name="ce22" table:formula="of:=[.D87]/[.C87]" office:value-type="float" office:value="24718.088598101" calcext:value-type="float">
            <text:p>24.718</text:p>
          </table:table-cell>
          <table:table-cell table:style-name="ce14" office:value-type="float" office:value="65854" calcext:value-type="float">
            <text:p>65.854</text:p>
          </table:table-cell>
          <table:table-cell table:style-name="ce14" office:value-type="float" office:value="63244" calcext:value-type="float">
            <text:p>63.244</text:p>
          </table:table-cell>
          <table:table-cell table:style-name="ce14" office:value-type="float" office:value="1591897312" calcext:value-type="float">
            <text:p>1.591.897.312</text:p>
          </table:table-cell>
          <table:table-cell table:style-name="ce22" table:formula="of:=[.H87]/[.G87]" office:value-type="float" office:value="25170.7246853456" calcext:value-type="float">
            <text:p>25.171</text:p>
          </table:table-cell>
          <table:table-cell table:style-name="ce14" office:value-type="float" office:value="65959" calcext:value-type="float">
            <text:p>65.959</text:p>
          </table:table-cell>
          <table:table-cell table:style-name="ce14" office:value-type="float" office:value="62740" calcext:value-type="float">
            <text:p>62.740</text:p>
          </table:table-cell>
          <table:table-cell table:style-name="ce14" office:value-type="float" office:value="1578538282" calcext:value-type="float">
            <text:p>1.578.538.282</text:p>
          </table:table-cell>
          <table:table-cell table:style-name="ce22" table:formula="of:=[.L87]/[.K87]" office:value-type="float" office:value="25159.9981192222" calcext:value-type="float">
            <text:p>25.160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14" office:value-type="float" office:value="148521" calcext:value-type="float">
            <text:p>148.521</text:p>
          </table:table-cell>
          <table:table-cell table:style-name="ce14" office:value-type="float" office:value="142723" calcext:value-type="float">
            <text:p>142.723</text:p>
          </table:table-cell>
          <table:table-cell table:style-name="ce14" office:value-type="float" office:value="2830138486" calcext:value-type="float">
            <text:p>2.830.138.486</text:p>
          </table:table-cell>
          <table:table-cell table:style-name="ce22" table:formula="of:=[.D88]/[.C88]" office:value-type="float" office:value="19829.5893864339" calcext:value-type="float">
            <text:p>19.830</text:p>
          </table:table-cell>
          <table:table-cell table:style-name="ce14" office:value-type="float" office:value="149008" calcext:value-type="float">
            <text:p>149.008</text:p>
          </table:table-cell>
          <table:table-cell table:style-name="ce14" office:value-type="float" office:value="144170" calcext:value-type="float">
            <text:p>144.170</text:p>
          </table:table-cell>
          <table:table-cell table:style-name="ce14" office:value-type="float" office:value="2925894204" calcext:value-type="float">
            <text:p>2.925.894.204</text:p>
          </table:table-cell>
          <table:table-cell table:style-name="ce22" table:formula="of:=[.H88]/[.G88]" office:value-type="float" office:value="20294.7506693487" calcext:value-type="float">
            <text:p>20.295</text:p>
          </table:table-cell>
          <table:table-cell table:style-name="ce14" office:value-type="float" office:value="149836" calcext:value-type="float">
            <text:p>149.836</text:p>
          </table:table-cell>
          <table:table-cell table:style-name="ce14" office:value-type="float" office:value="143730" calcext:value-type="float">
            <text:p>143.730</text:p>
          </table:table-cell>
          <table:table-cell table:style-name="ce14" office:value-type="float" office:value="2963435275" calcext:value-type="float">
            <text:p>2.963.435.275</text:p>
          </table:table-cell>
          <table:table-cell table:style-name="ce22" table:formula="of:=[.L88]/[.K88]" office:value-type="float" office:value="20618.0705141585" calcext:value-type="float">
            <text:p>20.61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14" office:value-type="float" office:value="64966" calcext:value-type="float">
            <text:p>64.966</text:p>
          </table:table-cell>
          <table:table-cell table:style-name="ce14" office:value-type="float" office:value="62250" calcext:value-type="float">
            <text:p>62.250</text:p>
          </table:table-cell>
          <table:table-cell table:style-name="ce14" office:value-type="float" office:value="1284033036" calcext:value-type="float">
            <text:p>1.284.033.036</text:p>
          </table:table-cell>
          <table:table-cell table:style-name="ce22" table:formula="of:=[.D89]/[.C89]" office:value-type="float" office:value="20627.0367228916" calcext:value-type="float">
            <text:p>20.627</text:p>
          </table:table-cell>
          <table:table-cell table:style-name="ce14" office:value-type="float" office:value="65878" calcext:value-type="float">
            <text:p>65.878</text:p>
          </table:table-cell>
          <table:table-cell table:style-name="ce14" office:value-type="float" office:value="63527" calcext:value-type="float">
            <text:p>63.527</text:p>
          </table:table-cell>
          <table:table-cell table:style-name="ce14" office:value-type="float" office:value="1334406018" calcext:value-type="float">
            <text:p>1.334.406.018</text:p>
          </table:table-cell>
          <table:table-cell table:style-name="ce22" table:formula="of:=[.H89]/[.G89]" office:value-type="float" office:value="21005.3365970375" calcext:value-type="float">
            <text:p>21.005</text:p>
          </table:table-cell>
          <table:table-cell table:style-name="ce14" office:value-type="float" office:value="66080" calcext:value-type="float">
            <text:p>66.080</text:p>
          </table:table-cell>
          <table:table-cell table:style-name="ce14" office:value-type="float" office:value="63208" calcext:value-type="float">
            <text:p>63.208</text:p>
          </table:table-cell>
          <table:table-cell table:style-name="ce14" office:value-type="float" office:value="1340413444" calcext:value-type="float">
            <text:p>1.340.413.444</text:p>
          </table:table-cell>
          <table:table-cell table:style-name="ce22" table:formula="of:=[.L89]/[.K89]" office:value-type="float" office:value="21206.3891279585" calcext:value-type="float">
            <text:p>21.20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10" office:value-type="string" calcext:value-type="string">
            <text:p>SIENA</text:p>
          </table:table-cell>
          <table:table-cell table:style-name="ce14" office:value-type="float" office:value="42225" calcext:value-type="float">
            <text:p>42.225</text:p>
          </table:table-cell>
          <table:table-cell table:style-name="ce14" office:value-type="float" office:value="40715" calcext:value-type="float">
            <text:p>40.715</text:p>
          </table:table-cell>
          <table:table-cell table:style-name="ce14" office:value-type="float" office:value="1035796565" calcext:value-type="float">
            <text:p>1.035.796.565</text:p>
          </table:table-cell>
          <table:table-cell table:style-name="ce22" table:formula="of:=[.D90]/[.C90]" office:value-type="float" office:value="25440.1710671743" calcext:value-type="float">
            <text:p>25.440</text:p>
          </table:table-cell>
          <table:table-cell table:style-name="ce14" office:value-type="float" office:value="42246" calcext:value-type="float">
            <text:p>42.246</text:p>
          </table:table-cell>
          <table:table-cell table:style-name="ce14" office:value-type="float" office:value="40876" calcext:value-type="float">
            <text:p>40.876</text:p>
          </table:table-cell>
          <table:table-cell table:style-name="ce14" office:value-type="float" office:value="1059325320" calcext:value-type="float">
            <text:p>1.059.325.320</text:p>
          </table:table-cell>
          <table:table-cell table:style-name="ce22" table:formula="of:=[.H90]/[.G90]" office:value-type="float" office:value="25915.5817594677" calcext:value-type="float">
            <text:p>25.916</text:p>
          </table:table-cell>
          <table:table-cell table:style-name="ce14" office:value-type="float" office:value="42299" calcext:value-type="float">
            <text:p>42.299</text:p>
          </table:table-cell>
          <table:table-cell table:style-name="ce14" office:value-type="float" office:value="40550" calcext:value-type="float">
            <text:p>40.550</text:p>
          </table:table-cell>
          <table:table-cell table:style-name="ce14" office:value-type="float" office:value="1059873609" calcext:value-type="float">
            <text:p>1.059.873.609</text:p>
          </table:table-cell>
          <table:table-cell table:style-name="ce22" table:formula="of:=[.L90]/[.K90]" office:value-type="float" office:value="26137.4502836005" calcext:value-type="float">
            <text:p>26.13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 calcext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2 – anno di imposta 2021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3 – anno di imposta 2022</text:p>
          </table:table-cell>
          <table:covered-table-cell table:number-columns-repeated="3"/>
          <table:table-cell table:number-columns-repeated="53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0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1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2 Reddito imponibile</text:p>
            <text:p>MEDIO *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14" office:value-type="float" office:value="72590" calcext:value-type="float">
            <text:p>72.590</text:p>
          </table:table-cell>
          <table:table-cell table:style-name="ce14" office:value-type="float" office:value="68999" calcext:value-type="float">
            <text:p>68.999</text:p>
          </table:table-cell>
          <table:table-cell table:style-name="ce14" office:value-type="float" office:value="1489039400" calcext:value-type="float">
            <text:p>1.489.039.400</text:p>
          </table:table-cell>
          <table:table-cell table:style-name="ce22" table:formula="of:=[.D96]/[.C96]" office:value-type="float" office:value="21580.593921651" calcext:value-type="float">
            <text:p>21.581</text:p>
          </table:table-cell>
          <table:table-cell table:style-name="ce14" office:value-type="float" office:value="73113" calcext:value-type="float">
            <text:p>73.113</text:p>
          </table:table-cell>
          <table:table-cell table:style-name="ce14" office:value-type="float" office:value="69911" calcext:value-type="float">
            <text:p>69.911</text:p>
          </table:table-cell>
          <table:table-cell table:style-name="ce14" office:value-type="float" office:value="1583973675" calcext:value-type="float">
            <text:p>1.583.973.675</text:p>
          </table:table-cell>
          <table:table-cell table:style-name="ce22" table:formula="of:=[.H96]/[.G96]" office:value-type="float" office:value="22657.0021169773" calcext:value-type="float">
            <text:p>22.657</text:p>
          </table:table-cell>
          <table:table-cell table:style-name="ce14" office:value-type="float" office:value="73810" calcext:value-type="float">
            <text:p>73.810</text:p>
          </table:table-cell>
          <table:table-cell table:style-name="ce14" office:value-type="float" office:value="70724" calcext:value-type="float">
            <text:p>70.724</text:p>
          </table:table-cell>
          <table:table-cell table:style-name="ce14" office:value-type="float" office:value="1687913838" calcext:value-type="float">
            <text:p>1.687.913.838</text:p>
          </table:table-cell>
          <table:table-cell table:style-name="ce22" table:formula="of:=[.L96]/[.K96]" office:value-type="float" office:value="23866.2100277134" calcext:value-type="float">
            <text:p>23.86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14" office:value-type="float" office:value="273667" calcext:value-type="float">
            <text:p>273.667</text:p>
          </table:table-cell>
          <table:table-cell table:style-name="ce14" office:value-type="float" office:value="256763" calcext:value-type="float">
            <text:p>256.763</text:p>
          </table:table-cell>
          <table:table-cell table:style-name="ce14" office:value-type="float" office:value="6476619796" calcext:value-type="float">
            <text:p>6.476.619.796</text:p>
          </table:table-cell>
          <table:table-cell table:style-name="ce22" table:formula="of:=[.D97]/[.C97]" office:value-type="float" office:value="25224.1163874857" calcext:value-type="float">
            <text:p>25.224</text:p>
          </table:table-cell>
          <table:table-cell table:style-name="ce14" office:value-type="float" office:value="42964" calcext:value-type="float">
            <text:p>42.964</text:p>
          </table:table-cell>
          <table:table-cell table:style-name="ce14" office:value-type="float" office:value="40879" calcext:value-type="float">
            <text:p>40.879</text:p>
          </table:table-cell>
          <table:table-cell table:style-name="ce14" office:value-type="float" office:value="924755751" calcext:value-type="float">
            <text:p>924.755.751</text:p>
          </table:table-cell>
          <table:table-cell table:style-name="ce22" table:formula="of:=[.H97]/[.G97]" office:value-type="float" office:value="22621.7801560704" calcext:value-type="float">
            <text:p>22.622</text:p>
          </table:table-cell>
          <table:table-cell table:style-name="ce14" office:value-type="float" office:value="43398" calcext:value-type="float">
            <text:p>43.398</text:p>
          </table:table-cell>
          <table:table-cell table:style-name="ce14" office:value-type="float" office:value="41388" calcext:value-type="float">
            <text:p>41.388</text:p>
          </table:table-cell>
          <table:table-cell table:style-name="ce14" office:value-type="float" office:value="972905451" calcext:value-type="float">
            <text:p>972.905.451</text:p>
          </table:table-cell>
          <table:table-cell table:style-name="ce22" table:formula="of:=[.L97]/[.K97]" office:value-type="float" office:value="23506.9452739925" calcext:value-type="float">
            <text:p>23.507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14" office:value-type="float" office:value="60798" calcext:value-type="float">
            <text:p>60.798</text:p>
          </table:table-cell>
          <table:table-cell table:style-name="ce14" office:value-type="float" office:value="57516" calcext:value-type="float">
            <text:p>57.516</text:p>
          </table:table-cell>
          <table:table-cell table:style-name="ce14" office:value-type="float" office:value="1186297415" calcext:value-type="float">
            <text:p>1.186.297.415</text:p>
          </table:table-cell>
          <table:table-cell table:style-name="ce22" table:formula="of:=[.D98]/[.C98]" office:value-type="float" office:value="20625.5201161416" calcext:value-type="float">
            <text:p>20.626</text:p>
          </table:table-cell>
          <table:table-cell table:style-name="ce14" office:value-type="float" office:value="275092" calcext:value-type="float">
            <text:p>275.092</text:p>
          </table:table-cell>
          <table:table-cell table:style-name="ce14" office:value-type="float" office:value="259198" calcext:value-type="float">
            <text:p>259.198</text:p>
          </table:table-cell>
          <table:table-cell table:style-name="ce14" office:value-type="float" office:value="6813719389" calcext:value-type="float">
            <text:p>6.813.719.389</text:p>
          </table:table-cell>
          <table:table-cell table:style-name="ce22" table:formula="of:=[.H98]/[.G98]" office:value-type="float" office:value="26287.700479942" calcext:value-type="float">
            <text:p>26.288</text:p>
          </table:table-cell>
          <table:table-cell table:style-name="ce14" office:value-type="float" office:value="280422" calcext:value-type="float">
            <text:p>280.422</text:p>
          </table:table-cell>
          <table:table-cell table:style-name="ce14" office:value-type="float" office:value="264863" calcext:value-type="float">
            <text:p>264.863</text:p>
          </table:table-cell>
          <table:table-cell table:style-name="ce14" office:value-type="float" office:value="7328310015" calcext:value-type="float">
            <text:p>7.328.310.015</text:p>
          </table:table-cell>
          <table:table-cell table:style-name="ce22" table:formula="of:=[.L98]/[.K98]" office:value-type="float" office:value="27668.304047753" calcext:value-type="float">
            <text:p>27.668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14" office:value-type="float" office:value="110876" calcext:value-type="float">
            <text:p>110.876</text:p>
          </table:table-cell>
          <table:table-cell table:style-name="ce14" office:value-type="float" office:value="105752" calcext:value-type="float">
            <text:p>105.752</text:p>
          </table:table-cell>
          <table:table-cell table:style-name="ce14" office:value-type="float" office:value="2397160456" calcext:value-type="float">
            <text:p>2.397.160.456</text:p>
          </table:table-cell>
          <table:table-cell table:style-name="ce22" table:formula="of:=[.D99]/[.C99]" office:value-type="float" office:value="22667.755276496" calcext:value-type="float">
            <text:p>22.668</text:p>
          </table:table-cell>
          <table:table-cell table:style-name="ce14" office:value-type="float" office:value="61285" calcext:value-type="float">
            <text:p>61.285</text:p>
          </table:table-cell>
          <table:table-cell table:style-name="ce14" office:value-type="float" office:value="58286" calcext:value-type="float">
            <text:p>58.286</text:p>
          </table:table-cell>
          <table:table-cell table:style-name="ce14" office:value-type="float" office:value="1253944045" calcext:value-type="float">
            <text:p>1.253.944.045</text:p>
          </table:table-cell>
          <table:table-cell table:style-name="ce22" table:formula="of:=[.H99]/[.G99]" office:value-type="float" office:value="21513.6404110764" calcext:value-type="float">
            <text:p>21.514</text:p>
          </table:table-cell>
          <table:table-cell table:style-name="ce14" office:value-type="float" office:value="61890" calcext:value-type="float">
            <text:p>61.890</text:p>
          </table:table-cell>
          <table:table-cell table:style-name="ce14" office:value-type="float" office:value="58943" calcext:value-type="float">
            <text:p>58.943</text:p>
          </table:table-cell>
          <table:table-cell table:style-name="ce14" office:value-type="float" office:value="1319824068" calcext:value-type="float">
            <text:p>1.319.824.068</text:p>
          </table:table-cell>
          <table:table-cell table:style-name="ce22" table:formula="of:=[.L99]/[.K99]" office:value-type="float" office:value="22391.5319546002" calcext:value-type="float">
            <text:p>22.392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14" office:value-type="float" office:value="65400" calcext:value-type="float">
            <text:p>65.400</text:p>
          </table:table-cell>
          <table:table-cell table:style-name="ce14" office:value-type="float" office:value="62221" calcext:value-type="float">
            <text:p>62.221</text:p>
          </table:table-cell>
          <table:table-cell table:style-name="ce14" office:value-type="float" office:value="1440926533" calcext:value-type="float">
            <text:p>1.440.926.533</text:p>
          </table:table-cell>
          <table:table-cell table:style-name="ce22" table:formula="of:=[.D100]/[.C100]" office:value-type="float" office:value="23158.2027450539" calcext:value-type="float">
            <text:p>23.158</text:p>
          </table:table-cell>
          <table:table-cell table:style-name="ce14" office:value-type="float" office:value="111652" calcext:value-type="float">
            <text:p>111.652</text:p>
          </table:table-cell>
          <table:table-cell table:style-name="ce14" office:value-type="float" office:value="106764" calcext:value-type="float">
            <text:p>106.764</text:p>
          </table:table-cell>
          <table:table-cell table:style-name="ce14" office:value-type="float" office:value="2518563583" calcext:value-type="float">
            <text:p>2.518.563.583</text:p>
          </table:table-cell>
          <table:table-cell table:style-name="ce22" table:formula="of:=[.H100]/[.G100]" office:value-type="float" office:value="23590.0077085909" calcext:value-type="float">
            <text:p>23.590</text:p>
          </table:table-cell>
          <table:table-cell table:style-name="ce14" office:value-type="float" office:value="112670" calcext:value-type="float">
            <text:p>112.670</text:p>
          </table:table-cell>
          <table:table-cell table:style-name="ce14" office:value-type="float" office:value="107878" calcext:value-type="float">
            <text:p>107.878</text:p>
          </table:table-cell>
          <table:table-cell table:style-name="ce14" office:value-type="float" office:value="2638420255" calcext:value-type="float">
            <text:p>2.638.420.255</text:p>
          </table:table-cell>
          <table:table-cell table:style-name="ce22" table:formula="of:=[.L100]/[.K100]" office:value-type="float" office:value="24457.4450304974" calcext:value-type="float">
            <text:p>24.457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14" office:value-type="float" office:value="42727" calcext:value-type="float">
            <text:p>42.727</text:p>
          </table:table-cell>
          <table:table-cell table:style-name="ce14" office:value-type="float" office:value="40477" calcext:value-type="float">
            <text:p>40.477</text:p>
          </table:table-cell>
          <table:table-cell table:style-name="ce14" office:value-type="float" office:value="874474664" calcext:value-type="float">
            <text:p>874.474.664</text:p>
          </table:table-cell>
          <table:table-cell table:style-name="ce22" table:formula="of:=[.D101]/[.C101]" office:value-type="float" office:value="21604.2360846901" calcext:value-type="float">
            <text:p>21.604</text:p>
          </table:table-cell>
          <table:table-cell table:style-name="ce14" office:value-type="float" office:value="66164" calcext:value-type="float">
            <text:p>66.164</text:p>
          </table:table-cell>
          <table:table-cell table:style-name="ce14" office:value-type="float" office:value="63184" calcext:value-type="float">
            <text:p>63.184</text:p>
          </table:table-cell>
          <table:table-cell table:style-name="ce14" office:value-type="float" office:value="1535671005" calcext:value-type="float">
            <text:p>1.535.671.005</text:p>
          </table:table-cell>
          <table:table-cell table:style-name="ce22" table:formula="of:=[.H101]/[.G101]" office:value-type="float" office:value="24304.7449512535" calcext:value-type="float">
            <text:p>24.305</text:p>
          </table:table-cell>
          <table:table-cell table:style-name="ce14" office:value-type="float" office:value="67108" calcext:value-type="float">
            <text:p>67.108</text:p>
          </table:table-cell>
          <table:table-cell table:style-name="ce14" office:value-type="float" office:value="64213" calcext:value-type="float">
            <text:p>64.213</text:p>
          </table:table-cell>
          <table:table-cell table:style-name="ce14" office:value-type="float" office:value="1605680925" calcext:value-type="float">
            <text:p>1.605.680.925</text:p>
          </table:table-cell>
          <table:table-cell table:style-name="ce22" table:formula="of:=[.L101]/[.K101]" office:value-type="float" office:value="25005.5428807251" calcext:value-type="float">
            <text:p>25.00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MASSA</text:p>
          </table:table-cell>
          <table:table-cell table:style-name="ce14" office:value-type="float" office:value="47584" calcext:value-type="float">
            <text:p>47.584</text:p>
          </table:table-cell>
          <table:table-cell table:style-name="ce14" office:value-type="float" office:value="44917" calcext:value-type="float">
            <text:p>44.917</text:p>
          </table:table-cell>
          <table:table-cell table:style-name="ce14" office:value-type="float" office:value="882913905" calcext:value-type="float">
            <text:p>882.913.905</text:p>
          </table:table-cell>
          <table:table-cell table:style-name="ce22" table:formula="of:=[.D102]/[.C102]" office:value-type="float" office:value="19656.5644410802" calcext:value-type="float">
            <text:p>19.657</text:p>
          </table:table-cell>
          <table:table-cell table:style-name="ce14" office:value-type="float" office:value="47981" calcext:value-type="float">
            <text:p>47.981</text:p>
          </table:table-cell>
          <table:table-cell table:style-name="ce14" office:value-type="float" office:value="45510" calcext:value-type="float">
            <text:p>45.510</text:p>
          </table:table-cell>
          <table:table-cell table:style-name="ce14" office:value-type="float" office:value="934720046" calcext:value-type="float">
            <text:p>934.720.046</text:p>
          </table:table-cell>
          <table:table-cell table:style-name="ce22" table:formula="of:=[.H102]/[.G102]" office:value-type="float" office:value="20538.783695891" calcext:value-type="float">
            <text:p>20.539</text:p>
          </table:table-cell>
          <table:table-cell table:style-name="ce14" office:value-type="float" office:value="48561" calcext:value-type="float">
            <text:p>48.561</text:p>
          </table:table-cell>
          <table:table-cell table:style-name="ce14" office:value-type="float" office:value="46140" calcext:value-type="float">
            <text:p>46.140</text:p>
          </table:table-cell>
          <table:table-cell table:style-name="ce14" office:value-type="float" office:value="990127641" calcext:value-type="float">
            <text:p>990.127.641</text:p>
          </table:table-cell>
          <table:table-cell table:style-name="ce22" table:formula="of:=[.L102]/[.K102]" office:value-type="float" office:value="21459.2033159948" calcext:value-type="float">
            <text:p>21.459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14" office:value-type="float" office:value="65107" calcext:value-type="float">
            <text:p>65.107</text:p>
          </table:table-cell>
          <table:table-cell table:style-name="ce14" office:value-type="float" office:value="61281" calcext:value-type="float">
            <text:p>61.281</text:p>
          </table:table-cell>
          <table:table-cell table:style-name="ce14" office:value-type="float" office:value="1546305430" calcext:value-type="float">
            <text:p>1.546.305.430</text:p>
          </table:table-cell>
          <table:table-cell table:style-name="ce22" table:formula="of:=[.D103]/[.C103]" office:value-type="float" office:value="25233.0319348575" calcext:value-type="float">
            <text:p>25.233</text:p>
          </table:table-cell>
          <table:table-cell table:style-name="ce14" office:value-type="float" office:value="65584" calcext:value-type="float">
            <text:p>65.584</text:p>
          </table:table-cell>
          <table:table-cell table:style-name="ce14" office:value-type="float" office:value="62060" calcext:value-type="float">
            <text:p>62.060</text:p>
          </table:table-cell>
          <table:table-cell table:style-name="ce14" office:value-type="float" office:value="1621861984" calcext:value-type="float">
            <text:p>1.621.861.984</text:p>
          </table:table-cell>
          <table:table-cell table:style-name="ce22" table:formula="of:=[.H103]/[.G103]" office:value-type="float" office:value="26133.7735095069" calcext:value-type="float">
            <text:p>26.134</text:p>
          </table:table-cell>
          <table:table-cell table:style-name="ce14" office:value-type="float" office:value="66992" calcext:value-type="float">
            <text:p>66.992</text:p>
          </table:table-cell>
          <table:table-cell table:style-name="ce14" office:value-type="float" office:value="63442" calcext:value-type="float">
            <text:p>63.442</text:p>
          </table:table-cell>
          <table:table-cell table:style-name="ce14" office:value-type="float" office:value="1726641710" calcext:value-type="float">
            <text:p>1.726.641.710</text:p>
          </table:table-cell>
          <table:table-cell table:style-name="ce22" table:formula="of:=[.L103]/[.K103]" office:value-type="float" office:value="27216.0668011727" calcext:value-type="float">
            <text:p>27.21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14" office:value-type="float" office:value="148015" calcext:value-type="float">
            <text:p>148.015</text:p>
          </table:table-cell>
          <table:table-cell table:style-name="ce14" office:value-type="float" office:value="140858" calcext:value-type="float">
            <text:p>140.858</text:p>
          </table:table-cell>
          <table:table-cell table:style-name="ce14" office:value-type="float" office:value="2823674293" calcext:value-type="float">
            <text:p>2.823.674.293</text:p>
          </table:table-cell>
          <table:table-cell table:style-name="ce22" table:formula="of:=[.D104]/[.C104]" office:value-type="float" office:value="20046.2472348038" calcext:value-type="float">
            <text:p>20.046</text:p>
          </table:table-cell>
          <table:table-cell table:style-name="ce14" office:value-type="float" office:value="66104" calcext:value-type="float">
            <text:p>66.104</text:p>
          </table:table-cell>
          <table:table-cell table:style-name="ce14" office:value-type="float" office:value="63078" calcext:value-type="float">
            <text:p>63.078</text:p>
          </table:table-cell>
          <table:table-cell table:style-name="ce14" office:value-type="float" office:value="1383436613" calcext:value-type="float">
            <text:p>1.383.436.613</text:p>
          </table:table-cell>
          <table:table-cell table:style-name="ce22" table:formula="of:=[.H104]/[.G104]" office:value-type="float" office:value="21932.1572180475" calcext:value-type="float">
            <text:p>21.932</text:p>
          </table:table-cell>
          <table:table-cell table:style-name="ce14" office:value-type="float" office:value="66553" calcext:value-type="float">
            <text:p>66.553</text:p>
          </table:table-cell>
          <table:table-cell table:style-name="ce14" office:value-type="float" office:value="63494" calcext:value-type="float">
            <text:p>63.494</text:p>
          </table:table-cell>
          <table:table-cell table:style-name="ce14" office:value-type="float" office:value="1464159976" calcext:value-type="float">
            <text:p>1.464.159.976</text:p>
          </table:table-cell>
          <table:table-cell table:style-name="ce22" table:formula="of:=[.L104]/[.K104]" office:value-type="float" office:value="23059.8162976029" calcext:value-type="float">
            <text:p>23.06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14" office:value-type="float" office:value="65548" calcext:value-type="float">
            <text:p>65.548</text:p>
          </table:table-cell>
          <table:table-cell table:style-name="ce14" office:value-type="float" office:value="62351" calcext:value-type="float">
            <text:p>62.351</text:p>
          </table:table-cell>
          <table:table-cell table:style-name="ce14" office:value-type="float" office:value="1320672001" calcext:value-type="float">
            <text:p>1.320.672.001</text:p>
          </table:table-cell>
          <table:table-cell table:style-name="ce22" table:formula="of:=[.D105]/[.C105]" office:value-type="float" office:value="21181.2481114978" calcext:value-type="float">
            <text:p>21.181</text:p>
          </table:table-cell>
          <table:table-cell table:style-name="ce14" office:value-type="float" office:value="148599" calcext:value-type="float">
            <text:p>148.599</text:p>
          </table:table-cell>
          <table:table-cell table:style-name="ce14" office:value-type="float" office:value="141928" calcext:value-type="float">
            <text:p>141.928</text:p>
          </table:table-cell>
          <table:table-cell table:style-name="ce14" office:value-type="float" office:value="2978009847" calcext:value-type="float">
            <text:p>2.978.009.847</text:p>
          </table:table-cell>
          <table:table-cell table:style-name="ce22" table:formula="of:=[.H105]/[.G105]" office:value-type="float" office:value="20982.5393650302" calcext:value-type="float">
            <text:p>20.983</text:p>
          </table:table-cell>
          <table:table-cell table:style-name="ce14" office:value-type="float" office:value="151341" calcext:value-type="float">
            <text:p>151.341</text:p>
          </table:table-cell>
          <table:table-cell table:style-name="ce14" office:value-type="float" office:value="144743" calcext:value-type="float">
            <text:p>144.743</text:p>
          </table:table-cell>
          <table:table-cell table:style-name="ce14" office:value-type="float" office:value="3200298088" calcext:value-type="float">
            <text:p>3.200.298.088</text:p>
          </table:table-cell>
          <table:table-cell table:style-name="ce22" table:formula="of:=[.L105]/[.K105]" office:value-type="float" office:value="22110.2097372584" calcext:value-type="float">
            <text:p>22.110</text:p>
          </table:table-cell>
          <table:table-cell table:number-columns-repeated="53"/>
        </table:table-row>
        <table:table-row table:style-name="ro2">
          <table:table-cell table:style-name="ce10" office:value-type="string" calcext:value-type="string">
            <text:p>SIENA</text:p>
          </table:table-cell>
          <table:table-cell table:style-name="ce14" office:value-type="float" office:value="41579" calcext:value-type="float">
            <text:p>41.579</text:p>
          </table:table-cell>
          <table:table-cell table:style-name="ce14" office:value-type="float" office:value="39454" calcext:value-type="float">
            <text:p>39.454</text:p>
          </table:table-cell>
          <table:table-cell table:style-name="ce14" office:value-type="float" office:value="1030572303" calcext:value-type="float">
            <text:p>1.030.572.303</text:p>
          </table:table-cell>
          <table:table-cell table:style-name="ce22" table:formula="of:=[.D106]/[.C106]" office:value-type="float" office:value="26120.8572768287" calcext:value-type="float">
            <text:p>26.121</text:p>
          </table:table-cell>
          <table:table-cell table:style-name="ce14" office:value-type="float" office:value="41771" calcext:value-type="float">
            <text:p>41.771</text:p>
          </table:table-cell>
          <table:table-cell table:style-name="ce14" office:value-type="float" office:value="39909" calcext:value-type="float">
            <text:p>39.909</text:p>
          </table:table-cell>
          <table:table-cell table:style-name="ce14" office:value-type="float" office:value="1072682056" calcext:value-type="float">
            <text:p>1.072.682.056</text:p>
          </table:table-cell>
          <table:table-cell table:style-name="ce22" table:formula="of:=[.H106]/[.G106]" office:value-type="float" office:value="26878.1993034153" calcext:value-type="float">
            <text:p>26.878</text:p>
          </table:table-cell>
          <table:table-cell table:style-name="ce14" office:value-type="float" office:value="42160" calcext:value-type="float">
            <text:p>42.160</text:p>
          </table:table-cell>
          <table:table-cell table:style-name="ce14" office:value-type="float" office:value="40322" calcext:value-type="float">
            <text:p>40.322</text:p>
          </table:table-cell>
          <table:table-cell table:style-name="ce14" office:value-type="float" office:value="1138051166" calcext:value-type="float">
            <text:p>1.138.051.166</text:p>
          </table:table-cell>
          <table:table-cell table:style-name="ce22" table:formula="of:=[.L106]/[.K106]" office:value-type="float" office:value="28224.0753434849" calcext:value-type="float">
            <text:p>28.224</text:p>
          </table:table-cell>
          <table:table-cell table:number-columns-repeated="53"/>
        </table:table-row>
        <table:table-row table:style-name="ro2" table:number-rows-repeated="13">
          <table:table-cell table:number-columns-repeated="66"/>
        </table:table-row>
        <table:table-row table:style-name="ro2">
          <table:table-cell table:number-columns-repeated="11"/>
          <table:table-cell table:style-name="ce49"/>
          <table:table-cell table:number-columns-repeated="54"/>
        </table:table-row>
        <table:table-row table:style-name="ro2" table:number-rows-repeated="1048455">
          <table:table-cell table:number-columns-repeated="66"/>
        </table:table-row>
        <table:table-row table:style-name="ro2">
          <table:table-cell table:number-columns-repeated="66"/>
        </table:table-row>
      </table:table>
      <table:table table:name="Foglio1" table:style-name="ta1">
        <table:shapes>
          <draw:frame draw:z-index="0" draw:style-name="gr1" draw:text-style-name="P1" svg:width="23.901cm" svg:height="9.001cm" svg:x="2.272cm" svg:y="50.262cm">
            <draw:object draw:notify-on-update-of-ranges="Foglio1.A5:Foglio1.A15 Foglio1.E4:Foglio1.E4 Foglio1.E5:Foglio1.E15 Foglio1.I4:Foglio1.I4 Foglio1.I5:Foglio1.I15 Foglio1.M4:Foglio1.M4 Foglio1.M5:Foglio1.M15 Foglio1.E20:Foglio1.E20 Foglio1.E21:Foglio1.E31 Foglio1.I20:Foglio1.I20 Foglio1.I21:Foglio1.I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902cm" svg:height="9cm" svg:x="3.841cm" svg:y="40.593cm">
            <draw:object draw:notify-on-update-of-ranges="Foglio1.A40:Foglio1.A50 Foglio1.E39:Foglio1.E39 Foglio1.E40:Foglio1.E50 Foglio1.I39:Foglio1.I39 Foglio1.I40:Foglio1.I50 Foglio1.M39:Foglio1.M39 Foglio1.M40:Foglio1.M50 Foglio1.E55:Foglio1.E55 Foglio1.E56:Foglio1.E66 Foglio1.I55:Foglio1.I55 Foglio1.I56:Foglio1.I6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6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7" table:number-columns-repeated="43" table:default-cell-style-name="ce37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>
            <text:p>IRPEF Regione Toscana: </text:p>
          </table:table-cell>
          <table:table-cell table:number-columns-repeated="65"/>
        </table:table-row>
        <table:table-row table:style-name="ro1">
          <table:table-cell table:style-name="ce2" office:value-type="string" calcext:value-type="string">
            <text:p>Numero di contribuenti, Reddito imponibile, Frequenze e Reddito imponibile medio per Province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3">
          <table:table-cell table:style-name="ce4" office:value-type="string" calcext:value-type="string">
            <text:p>Sigla Provincia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7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8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AR</text:p>
          </table:table-cell>
          <table:table-cell table:style-name="ce14" office:value-type="float" office:value="253812" calcext:value-type="float">
            <text:p>253.812</text:p>
          </table:table-cell>
          <table:table-cell table:style-name="ce14" office:value-type="float" office:value="4784482923" calcext:value-type="float">
            <text:p>4.784.482.923</text:p>
          </table:table-cell>
          <table:table-cell table:style-name="ce14" office:value-type="float" office:value="244643" calcext:value-type="float">
            <text:p>244.643</text:p>
          </table:table-cell>
          <table:table-cell table:style-name="ce22" table:formula="of:=[.C5]/[.D5]" office:value-type="float" office:value="19556.9990680297" calcext:value-type="float">
            <text:p>19.557</text:p>
          </table:table-cell>
          <table:table-cell table:style-name="ce14" office:value-type="float" office:value="255524" calcext:value-type="float">
            <text:p>255.524</text:p>
          </table:table-cell>
          <table:table-cell table:style-name="ce14" office:value-type="float" office:value="4973738854" calcext:value-type="float">
            <text:p>4.973.738.854</text:p>
          </table:table-cell>
          <table:table-cell table:style-name="ce14" office:value-type="float" office:value="248060" calcext:value-type="float">
            <text:p>248.060</text:p>
          </table:table-cell>
          <table:table-cell table:style-name="ce22" table:formula="of:=[.G5]/[.H5]" office:value-type="float" office:value="20050.5476658873" calcext:value-type="float">
            <text:p>20.051</text:p>
          </table:table-cell>
          <table:table-cell table:style-name="ce14" office:value-type="float" office:value="255635" calcext:value-type="float">
            <text:p>255.635</text:p>
          </table:table-cell>
          <table:table-cell table:style-name="ce14" office:value-type="float" office:value="5003612717" calcext:value-type="float">
            <text:p>5.003.612.717</text:p>
          </table:table-cell>
          <table:table-cell table:style-name="ce14" office:value-type="float" office:value="246467" calcext:value-type="float">
            <text:p>246.467</text:p>
          </table:table-cell>
          <table:table-cell table:style-name="ce22" table:formula="of:=[.K5]/[.L5]" office:value-type="float" office:value="20301.349539695" calcext:value-type="float">
            <text:p>20.301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FI</text:p>
          </table:table-cell>
          <table:table-cell table:style-name="ce14" office:value-type="float" office:value="746456" calcext:value-type="float">
            <text:p>746.456</text:p>
          </table:table-cell>
          <table:table-cell table:style-name="ce14" office:value-type="float" office:value="16147030979" calcext:value-type="float">
            <text:p>16.147.030.979</text:p>
          </table:table-cell>
          <table:table-cell table:style-name="ce14" office:value-type="float" office:value="718907" calcext:value-type="float">
            <text:p>718.907</text:p>
          </table:table-cell>
          <table:table-cell table:style-name="ce22" table:formula="of:=[.C6]/[.D6]" office:value-type="float" office:value="22460.5282449608" calcext:value-type="float">
            <text:p>22.461</text:p>
          </table:table-cell>
          <table:table-cell table:style-name="ce14" office:value-type="float" office:value="751220" calcext:value-type="float">
            <text:p>751.220</text:p>
          </table:table-cell>
          <table:table-cell table:style-name="ce14" office:value-type="float" office:value="16697771649" calcext:value-type="float">
            <text:p>16.697.771.649</text:p>
          </table:table-cell>
          <table:table-cell table:style-name="ce14" office:value-type="float" office:value="726810" calcext:value-type="float">
            <text:p>726.810</text:p>
          </table:table-cell>
          <table:table-cell table:style-name="ce22" table:formula="of:=[.G6]/[.H6]" office:value-type="float" office:value="22974.0532587609" calcext:value-type="float">
            <text:p>22.974</text:p>
          </table:table-cell>
          <table:table-cell table:style-name="ce14" office:value-type="float" office:value="752013" calcext:value-type="float">
            <text:p>752.013</text:p>
          </table:table-cell>
          <table:table-cell table:style-name="ce14" office:value-type="float" office:value="16693592536" calcext:value-type="float">
            <text:p>16.693.592.536</text:p>
          </table:table-cell>
          <table:table-cell table:style-name="ce14" office:value-type="float" office:value="720561" calcext:value-type="float">
            <text:p>720.561</text:p>
          </table:table-cell>
          <table:table-cell table:style-name="ce22" table:formula="of:=[.K6]/[.L6]" office:value-type="float" office:value="23167.4938499308" calcext:value-type="float">
            <text:p>23.16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GR</text:p>
          </table:table-cell>
          <table:table-cell table:style-name="ce14" office:value-type="float" office:value="165287" calcext:value-type="float">
            <text:p>165.287</text:p>
          </table:table-cell>
          <table:table-cell table:style-name="ce14" office:value-type="float" office:value="2891548769" calcext:value-type="float">
            <text:p>2.891.548.769</text:p>
          </table:table-cell>
          <table:table-cell table:style-name="ce14" office:value-type="float" office:value="157437" calcext:value-type="float">
            <text:p>157.437</text:p>
          </table:table-cell>
          <table:table-cell table:style-name="ce22" table:formula="of:=[.C7]/[.D7]" office:value-type="float" office:value="18366.3863577177" calcext:value-type="float">
            <text:p>18.366</text:p>
          </table:table-cell>
          <table:table-cell table:style-name="ce14" office:value-type="float" office:value="166097" calcext:value-type="float">
            <text:p>166.097</text:p>
          </table:table-cell>
          <table:table-cell table:style-name="ce14" office:value-type="float" office:value="2995455184" calcext:value-type="float">
            <text:p>2.995.455.184</text:p>
          </table:table-cell>
          <table:table-cell table:style-name="ce14" office:value-type="float" office:value="159432" calcext:value-type="float">
            <text:p>159.432</text:p>
          </table:table-cell>
          <table:table-cell table:style-name="ce22" table:formula="of:=[.G7]/[.H7]" office:value-type="float" office:value="18788.2933413618" calcext:value-type="float">
            <text:p>18.788</text:p>
          </table:table-cell>
          <table:table-cell table:style-name="ce14" office:value-type="float" office:value="165974" calcext:value-type="float">
            <text:p>165.974</text:p>
          </table:table-cell>
          <table:table-cell table:style-name="ce14" office:value-type="float" office:value="3019342095" calcext:value-type="float">
            <text:p>3.019.342.095</text:p>
          </table:table-cell>
          <table:table-cell table:style-name="ce14" office:value-type="float" office:value="158335" calcext:value-type="float">
            <text:p>158.335</text:p>
          </table:table-cell>
          <table:table-cell table:style-name="ce22" table:formula="of:=[.K7]/[.L7]" office:value-type="float" office:value="19069.3282912811" calcext:value-type="float">
            <text:p>19.06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I</text:p>
          </table:table-cell>
          <table:table-cell table:style-name="ce14" office:value-type="float" office:value="242917" calcext:value-type="float">
            <text:p>242.917</text:p>
          </table:table-cell>
          <table:table-cell table:style-name="ce14" office:value-type="float" office:value="4787766645" calcext:value-type="float">
            <text:p>4.787.766.645</text:p>
          </table:table-cell>
          <table:table-cell table:style-name="ce14" office:value-type="float" office:value="233141" calcext:value-type="float">
            <text:p>233.141</text:p>
          </table:table-cell>
          <table:table-cell table:style-name="ce22" table:formula="of:=[.C8]/[.D8]" office:value-type="float" office:value="20535.9273787107" calcext:value-type="float">
            <text:p>20.536</text:p>
          </table:table-cell>
          <table:table-cell table:style-name="ce14" office:value-type="float" office:value="243934" calcext:value-type="float">
            <text:p>243.934</text:p>
          </table:table-cell>
          <table:table-cell table:style-name="ce14" office:value-type="float" office:value="4916678779" calcext:value-type="float">
            <text:p>4.916.678.779</text:p>
          </table:table-cell>
          <table:table-cell table:style-name="ce14" office:value-type="float" office:value="235552" calcext:value-type="float">
            <text:p>235.552</text:p>
          </table:table-cell>
          <table:table-cell table:style-name="ce22" table:formula="of:=[.G8]/[.H8]" office:value-type="float" office:value="20873.0079939886" calcext:value-type="float">
            <text:p>20.873</text:p>
          </table:table-cell>
          <table:table-cell table:style-name="ce14" office:value-type="float" office:value="244542" calcext:value-type="float">
            <text:p>244.542</text:p>
          </table:table-cell>
          <table:table-cell table:style-name="ce14" office:value-type="float" office:value="4936227592" calcext:value-type="float">
            <text:p>4.936.227.592</text:p>
          </table:table-cell>
          <table:table-cell table:style-name="ce14" office:value-type="float" office:value="234369" calcext:value-type="float">
            <text:p>234.369</text:p>
          </table:table-cell>
          <table:table-cell table:style-name="ce22" table:formula="of:=[.K8]/[.L8]" office:value-type="float" office:value="21061.7769073555" calcext:value-type="float">
            <text:p>21.06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U</text:p>
          </table:table-cell>
          <table:table-cell table:style-name="ce14" office:value-type="float" office:value="280235" calcext:value-type="float">
            <text:p>280.235</text:p>
          </table:table-cell>
          <table:table-cell table:style-name="ce14" office:value-type="float" office:value="5460988034" calcext:value-type="float">
            <text:p>5.460.988.034</text:p>
          </table:table-cell>
          <table:table-cell table:style-name="ce14" office:value-type="float" office:value="269121" calcext:value-type="float">
            <text:p>269.121</text:p>
          </table:table-cell>
          <table:table-cell table:style-name="ce22" table:formula="of:=[.C9]/[.D9]" office:value-type="float" office:value="20291.9431556809" calcext:value-type="float">
            <text:p>20.292</text:p>
          </table:table-cell>
          <table:table-cell table:style-name="ce14" office:value-type="float" office:value="281802" calcext:value-type="float">
            <text:p>281.802</text:p>
          </table:table-cell>
          <table:table-cell table:style-name="ce14" office:value-type="float" office:value="5629841917" calcext:value-type="float">
            <text:p>5.629.841.917</text:p>
          </table:table-cell>
          <table:table-cell table:style-name="ce14" office:value-type="float" office:value="272501" calcext:value-type="float">
            <text:p>272.501</text:p>
          </table:table-cell>
          <table:table-cell table:style-name="ce22" table:formula="of:=[.G9]/[.H9]" office:value-type="float" office:value="20659.894521488" calcext:value-type="float">
            <text:p>20.660</text:p>
          </table:table-cell>
          <table:table-cell table:style-name="ce14" office:value-type="float" office:value="282440" calcext:value-type="float">
            <text:p>282.440</text:p>
          </table:table-cell>
          <table:table-cell table:style-name="ce14" office:value-type="float" office:value="5652472778" calcext:value-type="float">
            <text:p>5.652.472.778</text:p>
          </table:table-cell>
          <table:table-cell table:style-name="ce14" office:value-type="float" office:value="270726" calcext:value-type="float">
            <text:p>270.726</text:p>
          </table:table-cell>
          <table:table-cell table:style-name="ce22" table:formula="of:=[.K9]/[.L9]" office:value-type="float" office:value="20878.9432045685" calcext:value-type="float">
            <text:p>20.87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MS</text:p>
          </table:table-cell>
          <table:table-cell table:style-name="ce14" office:value-type="float" office:value="137906" calcext:value-type="float">
            <text:p>137.906</text:p>
          </table:table-cell>
          <table:table-cell table:style-name="ce14" office:value-type="float" office:value="2579534708" calcext:value-type="float">
            <text:p>2.579.534.708</text:p>
          </table:table-cell>
          <table:table-cell table:style-name="ce14" office:value-type="float" office:value="131641" calcext:value-type="float">
            <text:p>131.641</text:p>
          </table:table-cell>
          <table:table-cell table:style-name="ce22" table:formula="of:=[.C10]/[.D10]" office:value-type="float" office:value="19595.222673787" calcext:value-type="float">
            <text:p>19.595</text:p>
          </table:table-cell>
          <table:table-cell table:style-name="ce14" office:value-type="float" office:value="138492" calcext:value-type="float">
            <text:p>138.492</text:p>
          </table:table-cell>
          <table:table-cell table:style-name="ce14" office:value-type="float" office:value="2661852660" calcext:value-type="float">
            <text:p>2.661.852.660</text:p>
          </table:table-cell>
          <table:table-cell table:style-name="ce14" office:value-type="float" office:value="133373" calcext:value-type="float">
            <text:p>133.373</text:p>
          </table:table-cell>
          <table:table-cell table:style-name="ce22" table:formula="of:=[.G10]/[.H10]" office:value-type="float" office:value="19957.9574576563" calcext:value-type="float">
            <text:p>19.958</text:p>
          </table:table-cell>
          <table:table-cell table:style-name="ce14" office:value-type="float" office:value="138595" calcext:value-type="float">
            <text:p>138.595</text:p>
          </table:table-cell>
          <table:table-cell table:style-name="ce14" office:value-type="float" office:value="2660054623" calcext:value-type="float">
            <text:p>2.660.054.623</text:p>
          </table:table-cell>
          <table:table-cell table:style-name="ce14" office:value-type="float" office:value="132455" calcext:value-type="float">
            <text:p>132.455</text:p>
          </table:table-cell>
          <table:table-cell table:style-name="ce22" table:formula="of:=[.K10]/[.L10]" office:value-type="float" office:value="20082.7044883168" calcext:value-type="float">
            <text:p>20.083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14" office:value-type="float" office:value="301299" calcext:value-type="float">
            <text:p>301.299</text:p>
          </table:table-cell>
          <table:table-cell table:style-name="ce14" office:value-type="float" office:value="6102925159" calcext:value-type="float">
            <text:p>6.102.925.159</text:p>
          </table:table-cell>
          <table:table-cell table:style-name="ce14" office:value-type="float" office:value="289253" calcext:value-type="float">
            <text:p>289.253</text:p>
          </table:table-cell>
          <table:table-cell table:style-name="ce22" table:formula="of:=[.C11]/[.D11]" office:value-type="float" office:value="21098.9174148583" calcext:value-type="float">
            <text:p>21.099</text:p>
          </table:table-cell>
          <table:table-cell table:style-name="ce14" office:value-type="float" office:value="303024" calcext:value-type="float">
            <text:p>303.024</text:p>
          </table:table-cell>
          <table:table-cell table:style-name="ce14" office:value-type="float" office:value="6328741621" calcext:value-type="float">
            <text:p>6.328.741.621</text:p>
          </table:table-cell>
          <table:table-cell table:style-name="ce14" office:value-type="float" office:value="292793" calcext:value-type="float">
            <text:p>292.793</text:p>
          </table:table-cell>
          <table:table-cell table:style-name="ce22" table:formula="of:=[.G11]/[.H11]" office:value-type="float" office:value="21615.0714702879" calcext:value-type="float">
            <text:p>21.615</text:p>
          </table:table-cell>
          <table:table-cell table:style-name="ce14" office:value-type="float" office:value="303903" calcext:value-type="float">
            <text:p>303.903</text:p>
          </table:table-cell>
          <table:table-cell table:style-name="ce14" office:value-type="float" office:value="6364230290" calcext:value-type="float">
            <text:p>6.364.230.290</text:p>
          </table:table-cell>
          <table:table-cell table:style-name="ce14" office:value-type="float" office:value="291421" calcext:value-type="float">
            <text:p>291.421</text:p>
          </table:table-cell>
          <table:table-cell table:style-name="ce22" table:formula="of:=[.K11]/[.L11]" office:value-type="float" office:value="21838.6124884617" calcext:value-type="float">
            <text:p>21.83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O</text:p>
          </table:table-cell>
          <table:table-cell table:style-name="ce14" office:value-type="float" office:value="195057" calcext:value-type="float">
            <text:p>195.057</text:p>
          </table:table-cell>
          <table:table-cell table:style-name="ce14" office:value-type="float" office:value="3727366262" calcext:value-type="float">
            <text:p>3.727.366.262</text:p>
          </table:table-cell>
          <table:table-cell table:style-name="ce14" office:value-type="float" office:value="187418" calcext:value-type="float">
            <text:p>187.418</text:p>
          </table:table-cell>
          <table:table-cell table:style-name="ce22" table:formula="of:=[.C12]/[.D12]" office:value-type="float" office:value="19887.9844091816" calcext:value-type="float">
            <text:p>19.888</text:p>
          </table:table-cell>
          <table:table-cell table:style-name="ce14" office:value-type="float" office:value="195886" calcext:value-type="float">
            <text:p>195.886</text:p>
          </table:table-cell>
          <table:table-cell table:style-name="ce14" office:value-type="float" office:value="3853813999" calcext:value-type="float">
            <text:p>3.853.813.999</text:p>
          </table:table-cell>
          <table:table-cell table:style-name="ce14" office:value-type="float" office:value="189538" calcext:value-type="float">
            <text:p>189.538</text:p>
          </table:table-cell>
          <table:table-cell table:style-name="ce22" table:formula="of:=[.G12]/[.H12]" office:value-type="float" office:value="20332.6720710359" calcext:value-type="float">
            <text:p>20.333</text:p>
          </table:table-cell>
          <table:table-cell table:style-name="ce14" office:value-type="float" office:value="197066" calcext:value-type="float">
            <text:p>197.066</text:p>
          </table:table-cell>
          <table:table-cell table:style-name="ce14" office:value-type="float" office:value="3906057418" calcext:value-type="float">
            <text:p>3.906.057.418</text:p>
          </table:table-cell>
          <table:table-cell table:style-name="ce14" office:value-type="float" office:value="189094" calcext:value-type="float">
            <text:p>189.094</text:p>
          </table:table-cell>
          <table:table-cell table:style-name="ce22" table:formula="of:=[.K12]/[.L12]" office:value-type="float" office:value="20656.6967645721" calcext:value-type="float">
            <text:p>20.6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T</text:p>
          </table:table-cell>
          <table:table-cell table:style-name="ce14" office:value-type="float" office:value="208606" calcext:value-type="float">
            <text:p>208.606</text:p>
          </table:table-cell>
          <table:table-cell table:style-name="ce14" office:value-type="float" office:value="3808891228" calcext:value-type="float">
            <text:p>3.808.891.228</text:p>
          </table:table-cell>
          <table:table-cell table:style-name="ce14" office:value-type="float" office:value="199944" calcext:value-type="float">
            <text:p>199.944</text:p>
          </table:table-cell>
          <table:table-cell table:style-name="ce22" table:formula="of:=[.C13]/[.D13]" office:value-type="float" office:value="19049.7900812227" calcext:value-type="float">
            <text:p>19.050</text:p>
          </table:table-cell>
          <table:table-cell table:style-name="ce14" office:value-type="float" office:value="210790" calcext:value-type="float">
            <text:p>210.790</text:p>
          </table:table-cell>
          <table:table-cell table:style-name="ce14" office:value-type="float" office:value="3964961806" calcext:value-type="float">
            <text:p>3.964.961.806</text:p>
          </table:table-cell>
          <table:table-cell table:style-name="ce14" office:value-type="float" office:value="203507" calcext:value-type="float">
            <text:p>203.507</text:p>
          </table:table-cell>
          <table:table-cell table:style-name="ce22" table:formula="of:=[.G13]/[.H13]" office:value-type="float" office:value="19483.1716157184" calcext:value-type="float">
            <text:p>19.483</text:p>
          </table:table-cell>
          <table:table-cell table:style-name="ce14" office:value-type="float" office:value="211517" calcext:value-type="float">
            <text:p>211.517</text:p>
          </table:table-cell>
          <table:table-cell table:style-name="ce14" office:value-type="float" office:value="3988809587" calcext:value-type="float">
            <text:p>3.988.809.587</text:p>
          </table:table-cell>
          <table:table-cell table:style-name="ce14" office:value-type="float" office:value="202520" calcext:value-type="float">
            <text:p>202.520</text:p>
          </table:table-cell>
          <table:table-cell table:style-name="ce22" table:formula="of:=[.K13]/[.L13]" office:value-type="float" office:value="19695.8798489038" calcext:value-type="float">
            <text:p>19.69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SI</text:p>
          </table:table-cell>
          <table:table-cell table:style-name="ce14" office:value-type="float" office:value="202770" calcext:value-type="float">
            <text:p>202.770</text:p>
          </table:table-cell>
          <table:table-cell table:style-name="ce14" office:value-type="float" office:value="4033709312" calcext:value-type="float">
            <text:p>4.033.709.312</text:p>
          </table:table-cell>
          <table:table-cell table:style-name="ce14" office:value-type="float" office:value="195275" calcext:value-type="float">
            <text:p>195.275</text:p>
          </table:table-cell>
          <table:table-cell table:style-name="ce22" table:formula="of:=[.C14]/[.D14]" office:value-type="float" office:value="20656.5577365254" calcext:value-type="float">
            <text:p>20.657</text:p>
          </table:table-cell>
          <table:table-cell table:style-name="ce14" office:value-type="float" office:value="202792" calcext:value-type="float">
            <text:p>202.792</text:p>
          </table:table-cell>
          <table:table-cell table:style-name="ce14" office:value-type="float" office:value="4149176972" calcext:value-type="float">
            <text:p>4.149.176.972</text:p>
          </table:table-cell>
          <table:table-cell table:style-name="ce14" office:value-type="float" office:value="196426" calcext:value-type="float">
            <text:p>196.426</text:p>
          </table:table-cell>
          <table:table-cell table:style-name="ce22" table:formula="of:=[.G14]/[.H14]" office:value-type="float" office:value="21123.3592905216" calcext:value-type="float">
            <text:p>21.123</text:p>
          </table:table-cell>
          <table:table-cell table:style-name="ce14" office:value-type="float" office:value="202974" calcext:value-type="float">
            <text:p>202.974</text:p>
          </table:table-cell>
          <table:table-cell table:style-name="ce14" office:value-type="float" office:value="4184745996" calcext:value-type="float">
            <text:p>4.184.745.996</text:p>
          </table:table-cell>
          <table:table-cell table:style-name="ce14" office:value-type="float" office:value="195351" calcext:value-type="float">
            <text:p>195.351</text:p>
          </table:table-cell>
          <table:table-cell table:style-name="ce22" table:formula="of:=[.K14]/[.L14]" office:value-type="float" office:value="21421.6768585776" calcext:value-type="float">
            <text:p>21.422</text:p>
          </table:table-cell>
          <table:table-cell table:style-name="Default" table:number-columns-repeated="8"/>
          <table:table-cell table:number-columns-repeated="45"/>
        </table:table-row>
        <table:table-row table:style-name="ro4">
          <table:table-cell table:style-name="ce6" office:value-type="string" calcext:value-type="string">
            <text:p>Totale Toscana</text:p>
          </table:table-cell>
          <table:table-cell table:style-name="ce15" office:value-type="float" office:value="2734345" calcext:value-type="float">
            <text:p>2.734.345</text:p>
          </table:table-cell>
          <table:table-cell table:style-name="ce15" office:value-type="float" office:value="54324244019" calcext:value-type="float">
            <text:p>54.324.244.019</text:p>
          </table:table-cell>
          <table:table-cell table:style-name="ce15" office:value-type="float" office:value="2626780" calcext:value-type="float">
            <text:p>2.626.780</text:p>
          </table:table-cell>
          <table:table-cell table:style-name="ce16" table:formula="of:=[.C15]/[.D15]" office:value-type="float" office:value="20680.9264647211" calcext:value-type="float">
            <text:p>20.681</text:p>
          </table:table-cell>
          <table:table-cell table:style-name="ce15" office:value-type="float" office:value="2749561" calcext:value-type="float">
            <text:p>2.749.561</text:p>
          </table:table-cell>
          <table:table-cell table:style-name="ce15" office:value-type="float" office:value="56172033441" calcext:value-type="float">
            <text:p>56.172.033.441</text:p>
          </table:table-cell>
          <table:table-cell table:style-name="ce15" office:value-type="float" office:value="2657992" calcext:value-type="float">
            <text:p>2.657.992</text:p>
          </table:table-cell>
          <table:table-cell table:style-name="ce16" table:formula="of:=[.G15]/[.H15]" office:value-type="float" office:value="21133.2590320061" calcext:value-type="float">
            <text:p>21.133</text:p>
          </table:table-cell>
          <table:table-cell table:style-name="ce15" table:formula="of:=SUM([.J5:.J14])" office:value-type="float" office:value="2754659" calcext:value-type="float">
            <text:p>2.754.659</text:p>
          </table:table-cell>
          <table:table-cell table:style-name="ce15" table:formula="of:=SUM([.K5:.K14])" office:value-type="float" office:value="56409145632" calcext:value-type="float">
            <text:p>56.409.145.632</text:p>
          </table:table-cell>
          <table:table-cell table:style-name="ce15" table:formula="of:=SUM([.L5:.L14])" office:value-type="float" office:value="2641299" calcext:value-type="float">
            <text:p>2.641.299</text:p>
          </table:table-cell>
          <table:table-cell table:style-name="ce16" table:formula="of:=[.K15]/[.L15]" office:value-type="float" office:value="21356.5922040632" calcext:value-type="float">
            <text:p>21.3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 calcext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 table:style-name="Default"/>
          <table:table-cell table:style-name="ce12" office:value-type="string" calcext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2 – anno di imposta 2021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23 – anno di imposta 2022</text:p>
          </table:table-cell>
          <table:covered-table-cell table:number-columns-repeated="2" table:style-name="ce17"/>
          <table:covered-table-cell table:style-name="ce20"/>
          <table:table-cell table:number-columns-repeated="51"/>
          <table:table-cell table:style-name="ce37"/>
          <table:table-cell/>
        </table:table-row>
        <table:table-row table:style-name="ro3">
          <table:table-cell table:style-name="ce4" office:value-type="string" calcext:value-type="string">
            <text:p>Sigla Provincia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0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1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Reddito imponibile <text:span text:style-name="T3">(Ammontare in euro)</text:span></text:p>
          </table:table-cell>
          <table:table-cell table:style-name="ce18" office:value-type="string" calcext:value-type="string">
            <text:p>Contribuenti Reddito imponibile <text:span text:style-name="T3">(Frequenza)</text:span></text:p>
          </table:table-cell>
          <table:table-cell table:style-name="ce21" office:value-type="string" calcext:value-type="string">
            <text:p>2021 Reddito imponibile</text:p>
            <text:p>MEDIO *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AR</text:p>
          </table:table-cell>
          <table:table-cell table:style-name="ce14" office:value-type="float" office:value="253039" calcext:value-type="float">
            <text:p>253.039</text:p>
          </table:table-cell>
          <table:table-cell table:style-name="ce14" office:value-type="float" office:value="4852748692" calcext:value-type="float">
            <text:p>4.852.748.692</text:p>
          </table:table-cell>
          <table:table-cell table:style-name="ce14" office:value-type="float" office:value="241544" calcext:value-type="float">
            <text:p>241.544</text:p>
          </table:table-cell>
          <table:table-cell table:style-name="ce22" table:formula="of:=[.C21]/[.D21]" office:value-type="float" office:value="20090.5370946908" calcext:value-type="float">
            <text:p>20.091</text:p>
          </table:table-cell>
          <table:table-cell table:style-name="ce14" office:value-type="float" office:value="254142" calcext:value-type="float">
            <text:p>254.142</text:p>
          </table:table-cell>
          <table:table-cell table:style-name="ce14" office:value-type="float" office:value="5154796731" calcext:value-type="float">
            <text:p>5.154.796.731</text:p>
          </table:table-cell>
          <table:table-cell table:style-name="ce14" office:value-type="float" office:value="244296" calcext:value-type="float">
            <text:p>244.296</text:p>
          </table:table-cell>
          <table:table-cell table:style-name="ce22" table:formula="of:=[.G21]/[.H21]" office:value-type="float" office:value="21100.6186388643" calcext:value-type="float">
            <text:p>21.101</text:p>
          </table:table-cell>
          <table:table-cell table:style-name="ce14" office:value-type="float" office:value="256818" calcext:value-type="float">
            <text:p>256.818</text:p>
          </table:table-cell>
          <table:table-cell table:style-name="ce14" office:value-type="float" office:value="5492050966" calcext:value-type="float">
            <text:p>5.492.050.966</text:p>
          </table:table-cell>
          <table:table-cell table:style-name="ce14" office:value-type="float" office:value="247309" calcext:value-type="float">
            <text:p>247.309</text:p>
          </table:table-cell>
          <table:table-cell table:style-name="ce22" table:formula="of:=[.K21]/[.L21]" office:value-type="float" office:value="22207.2426236004" calcext:value-type="float">
            <text:p>22.207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FI</text:p>
          </table:table-cell>
          <table:table-cell table:style-name="ce14" office:value-type="float" office:value="740476" calcext:value-type="float">
            <text:p>740.476</text:p>
          </table:table-cell>
          <table:table-cell table:style-name="ce14" office:value-type="float" office:value="15909832451" calcext:value-type="float">
            <text:p>15.909.832.451</text:p>
          </table:table-cell>
          <table:table-cell table:style-name="ce14" office:value-type="float" office:value="702238" calcext:value-type="float">
            <text:p>702.238</text:p>
          </table:table-cell>
          <table:table-cell table:style-name="ce22" table:formula="of:=[.C22]/[.D22]" office:value-type="float" office:value="22655.8979306161" calcext:value-type="float">
            <text:p>22.656</text:p>
          </table:table-cell>
          <table:table-cell table:style-name="ce14" office:value-type="float" office:value="744947" calcext:value-type="float">
            <text:p>744.947</text:p>
          </table:table-cell>
          <table:table-cell table:style-name="ce14" office:value-type="float" office:value="16837500716" calcext:value-type="float">
            <text:p>16.837.500.716</text:p>
          </table:table-cell>
          <table:table-cell table:style-name="ce14" office:value-type="float" office:value="709806" calcext:value-type="float">
            <text:p>709.806</text:p>
          </table:table-cell>
          <table:table-cell table:style-name="ce22" table:formula="of:=[.G22]/[.H22]" office:value-type="float" office:value="23721.2713276585" calcext:value-type="float">
            <text:p>23.721</text:p>
          </table:table-cell>
          <table:table-cell table:style-name="ce14" office:value-type="float" office:value="757048" calcext:value-type="float">
            <text:p>757.048</text:p>
          </table:table-cell>
          <table:table-cell table:style-name="ce14" office:value-type="float" office:value="18061340654" calcext:value-type="float">
            <text:p>18.061.340.654</text:p>
          </table:table-cell>
          <table:table-cell table:style-name="ce14" office:value-type="float" office:value="722756" calcext:value-type="float">
            <text:p>722.756</text:p>
          </table:table-cell>
          <table:table-cell table:style-name="ce22" table:formula="of:=[.K22]/[.L22]" office:value-type="float" office:value="24989.5409432782" calcext:value-type="float">
            <text:p>24.990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GR</text:p>
          </table:table-cell>
          <table:table-cell table:style-name="ce14" office:value-type="float" office:value="164757" calcext:value-type="float">
            <text:p>164.757</text:p>
          </table:table-cell>
          <table:table-cell table:style-name="ce14" office:value-type="float" office:value="2960478399" calcext:value-type="float">
            <text:p>2.960.478.399</text:p>
          </table:table-cell>
          <table:table-cell table:style-name="ce14" office:value-type="float" office:value="155088" calcext:value-type="float">
            <text:p>155.088</text:p>
          </table:table-cell>
          <table:table-cell table:style-name="ce22" table:formula="of:=[.C23]/[.D23]" office:value-type="float" office:value="19089.0229998452" calcext:value-type="float">
            <text:p>19.089</text:p>
          </table:table-cell>
          <table:table-cell table:style-name="ce14" office:value-type="float" office:value="165620" calcext:value-type="float">
            <text:p>165.620</text:p>
          </table:table-cell>
          <table:table-cell table:style-name="ce14" office:value-type="float" office:value="3137706501" calcext:value-type="float">
            <text:p>3.137.706.501</text:p>
          </table:table-cell>
          <table:table-cell table:style-name="ce14" office:value-type="float" office:value="157386" calcext:value-type="float">
            <text:p>157.386</text:p>
          </table:table-cell>
          <table:table-cell table:style-name="ce22" table:formula="of:=[.G23]/[.H23]" office:value-type="float" office:value="19936.3761770424" calcext:value-type="float">
            <text:p>19.936</text:p>
          </table:table-cell>
          <table:table-cell table:style-name="ce14" office:value-type="float" office:value="167014" calcext:value-type="float">
            <text:p>167.014</text:p>
          </table:table-cell>
          <table:table-cell table:style-name="ce14" office:value-type="float" office:value="3303651275" calcext:value-type="float">
            <text:p>3.303.651.275</text:p>
          </table:table-cell>
          <table:table-cell table:style-name="ce14" office:value-type="float" office:value="158779" calcext:value-type="float">
            <text:p>158.779</text:p>
          </table:table-cell>
          <table:table-cell table:style-name="ce22" table:formula="of:=[.K23]/[.L23]" office:value-type="float" office:value="20806.6008414211" calcext:value-type="float">
            <text:p>20.807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LI</text:p>
          </table:table-cell>
          <table:table-cell table:style-name="ce14" office:value-type="float" office:value="241864" calcext:value-type="float">
            <text:p>241.864</text:p>
          </table:table-cell>
          <table:table-cell table:style-name="ce14" office:value-type="float" office:value="4807976247" calcext:value-type="float">
            <text:p>4.807.976.247</text:p>
          </table:table-cell>
          <table:table-cell table:style-name="ce14" office:value-type="float" office:value="230222" calcext:value-type="float">
            <text:p>230.222</text:p>
          </table:table-cell>
          <table:table-cell table:style-name="ce22" table:formula="of:=[.C24]/[.D24]" office:value-type="float" office:value="20884.0868683271" calcext:value-type="float">
            <text:p>20.884</text:p>
          </table:table-cell>
          <table:table-cell table:style-name="ce14" office:value-type="float" office:value="244190" calcext:value-type="float">
            <text:p>244.190</text:p>
          </table:table-cell>
          <table:table-cell table:style-name="ce14" office:value-type="float" office:value="5090238674" calcext:value-type="float">
            <text:p>5.090.238.674</text:p>
          </table:table-cell>
          <table:table-cell table:style-name="ce14" office:value-type="float" office:value="233228" calcext:value-type="float">
            <text:p>233.228</text:p>
          </table:table-cell>
          <table:table-cell table:style-name="ce22" table:formula="of:=[.G24]/[.H24]" office:value-type="float" office:value="21825.1611041556" calcext:value-type="float">
            <text:p>21.825</text:p>
          </table:table-cell>
          <table:table-cell table:style-name="ce14" office:value-type="float" office:value="247008" calcext:value-type="float">
            <text:p>247.008</text:p>
          </table:table-cell>
          <table:table-cell table:style-name="ce14" office:value-type="float" office:value="5369281347" calcext:value-type="float">
            <text:p>5.369.281.347</text:p>
          </table:table-cell>
          <table:table-cell table:style-name="ce14" office:value-type="float" office:value="236222" calcext:value-type="float">
            <text:p>236.222</text:p>
          </table:table-cell>
          <table:table-cell table:style-name="ce22" table:formula="of:=[.K24]/[.L24]" office:value-type="float" office:value="22729.8107161907" calcext:value-type="float">
            <text:p>22.730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LU</text:p>
          </table:table-cell>
          <table:table-cell table:style-name="ce14" office:value-type="float" office:value="279293" calcext:value-type="float">
            <text:p>279.293</text:p>
          </table:table-cell>
          <table:table-cell table:style-name="ce14" office:value-type="float" office:value="5479847744" calcext:value-type="float">
            <text:p>5.479.847.744</text:p>
          </table:table-cell>
          <table:table-cell table:style-name="ce14" office:value-type="float" office:value="265353" calcext:value-type="float">
            <text:p>265.353</text:p>
          </table:table-cell>
          <table:table-cell table:style-name="ce22" table:formula="of:=[.C25]/[.D25]" office:value-type="float" office:value="20651.1618259451" calcext:value-type="float">
            <text:p>20.651</text:p>
          </table:table-cell>
          <table:table-cell table:style-name="ce14" office:value-type="float" office:value="282104" calcext:value-type="float">
            <text:p>282.104</text:p>
          </table:table-cell>
          <table:table-cell table:style-name="ce14" office:value-type="float" office:value="5862241164" calcext:value-type="float">
            <text:p>5.862.241.164</text:p>
          </table:table-cell>
          <table:table-cell table:style-name="ce14" office:value-type="float" office:value="269184" calcext:value-type="float">
            <text:p>269.184</text:p>
          </table:table-cell>
          <table:table-cell table:style-name="ce22" table:formula="of:=[.G25]/[.H25]" office:value-type="float" office:value="21777.8217278887" calcext:value-type="float">
            <text:p>21.778</text:p>
          </table:table-cell>
          <table:table-cell table:style-name="ce14" office:value-type="float" office:value="285977" calcext:value-type="float">
            <text:p>285.977</text:p>
          </table:table-cell>
          <table:table-cell table:style-name="ce14" office:value-type="float" office:value="6357058657" calcext:value-type="float">
            <text:p>6.357.058.657</text:p>
          </table:table-cell>
          <table:table-cell table:style-name="ce14" office:value-type="float" office:value="273315" calcext:value-type="float">
            <text:p>273.315</text:p>
          </table:table-cell>
          <table:table-cell table:style-name="ce22" table:formula="of:=[.K25]/[.L25]" office:value-type="float" office:value="23259.0917329821" calcext:value-type="float">
            <text:p>23.259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MS</text:p>
          </table:table-cell>
          <table:table-cell table:style-name="ce14" office:value-type="float" office:value="136664" calcext:value-type="float">
            <text:p>136.664</text:p>
          </table:table-cell>
          <table:table-cell table:style-name="ce14" office:value-type="float" office:value="2595733160" calcext:value-type="float">
            <text:p>2.595.733.160</text:p>
          </table:table-cell>
          <table:table-cell table:style-name="ce14" office:value-type="float" office:value="129560" calcext:value-type="float">
            <text:p>129.560</text:p>
          </table:table-cell>
          <table:table-cell table:style-name="ce22" table:formula="of:=[.C26]/[.D26]" office:value-type="float" office:value="20034.9888854585" calcext:value-type="float">
            <text:p>20.035</text:p>
          </table:table-cell>
          <table:table-cell table:style-name="ce14" office:value-type="float" office:value="137347" calcext:value-type="float">
            <text:p>137.347</text:p>
          </table:table-cell>
          <table:table-cell table:style-name="ce14" office:value-type="float" office:value="2739780356" calcext:value-type="float">
            <text:p>2.739.780.356</text:p>
          </table:table-cell>
          <table:table-cell table:style-name="ce14" office:value-type="float" office:value="130867" calcext:value-type="float">
            <text:p>130.867</text:p>
          </table:table-cell>
          <table:table-cell table:style-name="ce22" table:formula="of:=[.G26]/[.H26]" office:value-type="float" office:value="20935.6090993146" calcext:value-type="float">
            <text:p>20.936</text:p>
          </table:table-cell>
          <table:table-cell table:style-name="ce14" office:value-type="float" office:value="138895" calcext:value-type="float">
            <text:p>138.895</text:p>
          </table:table-cell>
          <table:table-cell table:style-name="ce14" office:value-type="float" office:value="2894444302" calcext:value-type="float">
            <text:p>2.894.444.302</text:p>
          </table:table-cell>
          <table:table-cell table:style-name="ce14" office:value-type="float" office:value="132594" calcext:value-type="float">
            <text:p>132.594</text:p>
          </table:table-cell>
          <table:table-cell table:style-name="ce22" table:formula="of:=[.K26]/[.L26]" office:value-type="float" office:value="21829.3761557838" calcext:value-type="float">
            <text:p>21.829</text:p>
          </table:table-cell>
          <table:table-cell table:number-columns-repeated="51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14" office:value-type="float" office:value="301728" calcext:value-type="float">
            <text:p>301.728</text:p>
          </table:table-cell>
          <table:table-cell table:style-name="ce14" office:value-type="float" office:value="6202178531" calcext:value-type="float">
            <text:p>6.202.178.531</text:p>
          </table:table-cell>
          <table:table-cell table:style-name="ce14" office:value-type="float" office:value="287075" calcext:value-type="float">
            <text:p>287.075</text:p>
          </table:table-cell>
          <table:table-cell table:style-name="ce22" table:formula="of:=[.C27]/[.D27]" office:value-type="float" office:value="21604.7323208221" calcext:value-type="float">
            <text:p>21.605</text:p>
          </table:table-cell>
          <table:table-cell table:style-name="ce14" office:value-type="float" office:value="304406" calcext:value-type="float">
            <text:p>304.406</text:p>
          </table:table-cell>
          <table:table-cell table:style-name="ce14" office:value-type="float" office:value="6581527639" calcext:value-type="float">
            <text:p>6.581.527.639</text:p>
          </table:table-cell>
          <table:table-cell table:style-name="ce14" office:value-type="float" office:value="290799" calcext:value-type="float">
            <text:p>290.799</text:p>
          </table:table-cell>
          <table:table-cell table:style-name="ce22" table:formula="of:=[.G27]/[.H27]" office:value-type="float" office:value="22632.5662708606" calcext:value-type="float">
            <text:p>22.633</text:p>
          </table:table-cell>
          <table:table-cell table:style-name="ce14" office:value-type="float" office:value="309621" calcext:value-type="float">
            <text:p>309.621</text:p>
          </table:table-cell>
          <table:table-cell table:style-name="ce14" office:value-type="float" office:value="7014601690" calcext:value-type="float">
            <text:p>7.014.601.690</text:p>
          </table:table-cell>
          <table:table-cell table:style-name="ce14" office:value-type="float" office:value="295965" calcext:value-type="float">
            <text:p>295.965</text:p>
          </table:table-cell>
          <table:table-cell table:style-name="ce22" table:formula="of:=[.K27]/[.L27]" office:value-type="float" office:value="23700.7811396618" calcext:value-type="float">
            <text:p>23.701</text:p>
          </table:table-cell>
          <table:table-cell/>
          <table:table-cell table:style-name="ce24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O</text:p>
          </table:table-cell>
          <table:table-cell table:style-name="ce14" office:value-type="float" office:value="194773" calcext:value-type="float">
            <text:p>194.773</text:p>
          </table:table-cell>
          <table:table-cell table:style-name="ce14" office:value-type="float" office:value="3724237156" calcext:value-type="float">
            <text:p>3.724.237.156</text:p>
          </table:table-cell>
          <table:table-cell table:style-name="ce14" office:value-type="float" office:value="185389" calcext:value-type="float">
            <text:p>185.389</text:p>
          </table:table-cell>
          <table:table-cell table:style-name="ce22" table:formula="of:=[.C28]/[.D28]" office:value-type="float" office:value="20088.7709411022" calcext:value-type="float">
            <text:p>20.089</text:p>
          </table:table-cell>
          <table:table-cell table:style-name="ce14" office:value-type="float" office:value="195619" calcext:value-type="float">
            <text:p>195.619</text:p>
          </table:table-cell>
          <table:table-cell table:style-name="ce14" office:value-type="float" office:value="3940681557" calcext:value-type="float">
            <text:p>3.940.681.557</text:p>
          </table:table-cell>
          <table:table-cell table:style-name="ce14" office:value-type="float" office:value="186953" calcext:value-type="float">
            <text:p>186.953</text:p>
          </table:table-cell>
          <table:table-cell table:style-name="ce22" table:formula="of:=[.G28]/[.H28]" office:value-type="float" office:value="21078.4612014784" calcext:value-type="float">
            <text:p>21.078</text:p>
          </table:table-cell>
          <table:table-cell table:style-name="ce14" office:value-type="float" office:value="198986" calcext:value-type="float">
            <text:p>198.986</text:p>
          </table:table-cell>
          <table:table-cell table:style-name="ce14" office:value-type="float" office:value="4227649430" calcext:value-type="float">
            <text:p>4.227.649.430</text:p>
          </table:table-cell>
          <table:table-cell table:style-name="ce14" office:value-type="float" office:value="190366" calcext:value-type="float">
            <text:p>190.366</text:p>
          </table:table-cell>
          <table:table-cell table:style-name="ce22" table:formula="of:=[.K28]/[.L28]" office:value-type="float" office:value="22208.0068394566" calcext:value-type="float">
            <text:p>22.208</text:p>
          </table:table-cell>
          <table:table-cell table:style-name="ce24"/>
          <table:table-cell table:style-name="ce26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PT</text:p>
          </table:table-cell>
          <table:table-cell table:style-name="ce14" office:value-type="float" office:value="209963" calcext:value-type="float">
            <text:p>209.963</text:p>
          </table:table-cell>
          <table:table-cell table:style-name="ce14" office:value-type="float" office:value="3885259824" calcext:value-type="float">
            <text:p>3.885.259.824</text:p>
          </table:table-cell>
          <table:table-cell table:style-name="ce14" office:value-type="float" office:value="199478" calcext:value-type="float">
            <text:p>199.478</text:p>
          </table:table-cell>
          <table:table-cell table:style-name="ce22" table:formula="of:=[.C29]/[.D29]" office:value-type="float" office:value="19477.1344408907" calcext:value-type="float">
            <text:p>19.477</text:p>
          </table:table-cell>
          <table:table-cell table:style-name="ce14" office:value-type="float" office:value="211689" calcext:value-type="float">
            <text:p>211.689</text:p>
          </table:table-cell>
          <table:table-cell table:style-name="ce14" office:value-type="float" office:value="4117775576" calcext:value-type="float">
            <text:p>4.117.775.576</text:p>
          </table:table-cell>
          <table:table-cell table:style-name="ce14" office:value-type="float" office:value="202058" calcext:value-type="float">
            <text:p>202.058</text:p>
          </table:table-cell>
          <table:table-cell table:style-name="ce22" table:formula="of:=[.G29]/[.H29]" office:value-type="float" office:value="20379.176157341" calcext:value-type="float">
            <text:p>20.379</text:p>
          </table:table-cell>
          <table:table-cell table:style-name="ce14" office:value-type="float" office:value="214150" calcext:value-type="float">
            <text:p>214.150</text:p>
          </table:table-cell>
          <table:table-cell table:style-name="ce14" office:value-type="float" office:value="4388448966" calcext:value-type="float">
            <text:p>4.388.448.966</text:p>
          </table:table-cell>
          <table:table-cell table:style-name="ce14" office:value-type="float" office:value="204625" calcext:value-type="float">
            <text:p>204.625</text:p>
          </table:table-cell>
          <table:table-cell table:style-name="ce22" table:formula="of:=[.K29]/[.L29]" office:value-type="float" office:value="21446.2991618815" calcext:value-type="float">
            <text:p>21.446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SI</text:p>
          </table:table-cell>
          <table:table-cell table:style-name="ce14" office:value-type="float" office:value="200060" calcext:value-type="float">
            <text:p>200.060</text:p>
          </table:table-cell>
          <table:table-cell table:style-name="ce14" office:value-type="float" office:value="4052014382" calcext:value-type="float">
            <text:p>4.052.014.382</text:p>
          </table:table-cell>
          <table:table-cell table:style-name="ce14" office:value-type="float" office:value="190292" calcext:value-type="float">
            <text:p>190.292</text:p>
          </table:table-cell>
          <table:table-cell table:style-name="ce22" table:formula="of:=[.C30]/[.D30]" office:value-type="float" office:value="21293.6664809871" calcext:value-type="float">
            <text:p>21.294</text:p>
          </table:table-cell>
          <table:table-cell table:style-name="ce14" office:value-type="float" office:value="200770" calcext:value-type="float">
            <text:p>200.770</text:p>
          </table:table-cell>
          <table:table-cell table:style-name="ce14" office:value-type="float" office:value="4279560841" calcext:value-type="float">
            <text:p>4.279.560.841</text:p>
          </table:table-cell>
          <table:table-cell table:style-name="ce14" office:value-type="float" office:value="192444" calcext:value-type="float">
            <text:p>192.444</text:p>
          </table:table-cell>
          <table:table-cell table:style-name="ce22" table:formula="of:=[.G30]/[.H30]" office:value-type="float" office:value="22237.9541113259" calcext:value-type="float">
            <text:p>22.238</text:p>
          </table:table-cell>
          <table:table-cell table:style-name="ce14" office:value-type="float" office:value="202817" calcext:value-type="float">
            <text:p>202.817</text:p>
          </table:table-cell>
          <table:table-cell table:style-name="ce14" office:value-type="float" office:value="4537584705" calcext:value-type="float">
            <text:p>4.537.584.705</text:p>
          </table:table-cell>
          <table:table-cell table:style-name="ce14" office:value-type="float" office:value="194819" calcext:value-type="float">
            <text:p>194.819</text:p>
          </table:table-cell>
          <table:table-cell table:style-name="ce22" table:formula="of:=[.K30]/[.L30]" office:value-type="float" office:value="23291.2842433233" calcext:value-type="float">
            <text:p>23.291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37"/>
          <table:table-cell/>
        </table:table-row>
        <table:table-row table:style-name="ro4">
          <table:table-cell table:style-name="ce6" office:value-type="string" calcext:value-type="string">
            <text:p>Totale Toscana</text:p>
          </table:table-cell>
          <table:table-cell table:style-name="ce16" office:value-type="float" office:value="2722617" calcext:value-type="float">
            <text:p>2.722.617</text:p>
          </table:table-cell>
          <table:table-cell table:style-name="ce16" office:value-type="float" office:value="54470306586" calcext:value-type="float">
            <text:p>54.470.306.586</text:p>
          </table:table-cell>
          <table:table-cell table:style-name="ce16" office:value-type="float" office:value="2586239" calcext:value-type="float">
            <text:p>2.586.239</text:p>
          </table:table-cell>
          <table:table-cell table:style-name="ce16" table:formula="of:=[.C31]/[.D31]" office:value-type="float" office:value="21061.5904353774" calcext:value-type="float">
            <text:p>21.062</text:p>
          </table:table-cell>
          <table:table-cell table:style-name="ce16" office:value-type="float" office:value="2740834" calcext:value-type="float">
            <text:p>2.740.834</text:p>
          </table:table-cell>
          <table:table-cell table:style-name="ce16" office:value-type="float" office:value="57741809755" calcext:value-type="float">
            <text:p>57.741.809.755</text:p>
          </table:table-cell>
          <table:table-cell table:style-name="ce16" office:value-type="float" office:value="2617021" calcext:value-type="float">
            <text:p>2.617.021</text:p>
          </table:table-cell>
          <table:table-cell table:style-name="ce16" table:formula="of:=[.G31]/[.H31]" office:value-type="float" office:value="22063.9458968805" calcext:value-type="float">
            <text:p>22.064</text:p>
          </table:table-cell>
          <table:table-cell table:style-name="ce16" office:value-type="float" office:value="2778334" calcext:value-type="float">
            <text:p>2.778.334</text:p>
          </table:table-cell>
          <table:table-cell table:style-name="ce16" office:value-type="float" office:value="61646111992" calcext:value-type="float">
            <text:p>61.646.111.992</text:p>
          </table:table-cell>
          <table:table-cell table:style-name="ce16" office:value-type="float" office:value="2656750" calcext:value-type="float">
            <text:p>2.656.750</text:p>
          </table:table-cell>
          <table:table-cell table:style-name="ce16" table:formula="of:=[.K31]/[.L31]" office:value-type="float" office:value="23203.5803112826" calcext:value-type="float">
            <text:p>23.204</text:p>
          </table:table-cell>
          <table:table-cell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4"/>
          <table:table-cell table:style-name="ce37" table:number-columns-repeated="2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style-name="ce27"/>
          <table:table-cell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7"/>
          <table:table-cell table:style-name="Default"/>
          <table:table-cell table:number-columns-repeated="48"/>
        </table:table-row>
        <table:table-row table:style-name="ro1">
          <table:table-cell table:style-name="ce1" office:value-type="string" calcext:value-type="string">
            <text:p>IRPEF Regione Toscana: </text:p>
          </table:table-cell>
          <table:table-cell table:number-columns-repeated="16"/>
          <table:table-cell table:style-name="Default"/>
          <table:table-cell table:number-columns-repeated="48"/>
        </table:table-row>
        <table:table-row table:style-name="ro1">
          <table:table-cell table:style-name="ce2" office:value-type="string" calcext:value-type="string">
            <text:p>Numero di contribuenti, Reddito imponibile, Frequenze e Reddito imponibile medio per comuni capoluogo di provincia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7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8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14" office:value-type="float" office:value="72576" calcext:value-type="float">
            <text:p>72.576</text:p>
          </table:table-cell>
          <table:table-cell table:style-name="ce14" office:value-type="float" office:value="69689" calcext:value-type="float">
            <text:p>69.689</text:p>
          </table:table-cell>
          <table:table-cell table:style-name="ce14" office:value-type="float" office:value="1480090857" calcext:value-type="float">
            <text:p>1.480.090.857</text:p>
          </table:table-cell>
          <table:table-cell table:style-name="ce22" table:formula="of:=[.D40]/[.C40]" office:value-type="float" office:value="21238.5147871257" calcext:value-type="float">
            <text:p>21.239</text:p>
          </table:table-cell>
          <table:table-cell table:style-name="ce14" office:value-type="float" office:value="73348" calcext:value-type="float">
            <text:p>73.348</text:p>
          </table:table-cell>
          <table:table-cell table:style-name="ce14" office:value-type="float" office:value="70950" calcext:value-type="float">
            <text:p>70.950</text:p>
          </table:table-cell>
          <table:table-cell table:style-name="ce14" office:value-type="float" office:value="1530611308" calcext:value-type="float">
            <text:p>1.530.611.308</text:p>
          </table:table-cell>
          <table:table-cell table:style-name="ce22" table:formula="of:=[.H40]/[.G40]" office:value-type="float" office:value="21573.0980690627" calcext:value-type="float">
            <text:p>21.573</text:p>
          </table:table-cell>
          <table:table-cell table:style-name="ce14" office:value-type="float" office:value="73399" calcext:value-type="float">
            <text:p>73.399</text:p>
          </table:table-cell>
          <table:table-cell table:style-name="ce14" office:value-type="float" office:value="70411" calcext:value-type="float">
            <text:p>70.411</text:p>
          </table:table-cell>
          <table:table-cell table:style-name="ce14" office:value-type="float" office:value="1534872699" calcext:value-type="float">
            <text:p>1.534.872.699</text:p>
          </table:table-cell>
          <table:table-cell table:style-name="ce22" table:formula="of:=[.L40]/[.K40]" office:value-type="float" office:value="21798.7629631734" calcext:value-type="float">
            <text:p>21.79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14" office:value-type="float" office:value="279892" calcext:value-type="float">
            <text:p>279.892</text:p>
          </table:table-cell>
          <table:table-cell table:style-name="ce14" office:value-type="float" office:value="268242" calcext:value-type="float">
            <text:p>268.242</text:p>
          </table:table-cell>
          <table:table-cell table:style-name="ce19" office:value-type="float" office:value="6705842571" calcext:value-type="float">
            <text:p>6.705.842.571</text:p>
          </table:table-cell>
          <table:table-cell table:style-name="ce22" table:formula="of:=[.D41]/[.C41]" office:value-type="float" office:value="24999.2267094638" calcext:value-type="float">
            <text:p>24.999</text:p>
          </table:table-cell>
          <table:table-cell table:style-name="ce14" office:value-type="float" office:value="280190" calcext:value-type="float">
            <text:p>280.190</text:p>
          </table:table-cell>
          <table:table-cell table:style-name="ce14" office:value-type="float" office:value="269362" calcext:value-type="float">
            <text:p>269.362</text:p>
          </table:table-cell>
          <table:table-cell table:style-name="ce14" office:value-type="float" office:value="6877829245" calcext:value-type="float">
            <text:p>6.877.829.245</text:p>
          </table:table-cell>
          <table:table-cell table:style-name="ce22" table:formula="of:=[.H41]/[.G41]" office:value-type="float" office:value="25533.7770175452" calcext:value-type="float">
            <text:p>25.534</text:p>
          </table:table-cell>
          <table:table-cell table:style-name="ce14" office:value-type="float" office:value="279193" calcext:value-type="float">
            <text:p>279.193</text:p>
          </table:table-cell>
          <table:table-cell table:style-name="ce14" office:value-type="float" office:value="265193" calcext:value-type="float">
            <text:p>265.193</text:p>
          </table:table-cell>
          <table:table-cell table:style-name="ce14" office:value-type="float" office:value="6824563422" calcext:value-type="float">
            <text:p>6.824.563.422</text:p>
          </table:table-cell>
          <table:table-cell table:style-name="ce22" table:formula="of:=[.L41]/[.K41]" office:value-type="float" office:value="25734.3271579567" calcext:value-type="float">
            <text:p>25.734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14" office:value-type="float" office:value="60692" calcext:value-type="float">
            <text:p>60.692</text:p>
          </table:table-cell>
          <table:table-cell table:style-name="ce14" office:value-type="float" office:value="58081" calcext:value-type="float">
            <text:p>58.081</text:p>
          </table:table-cell>
          <table:table-cell table:style-name="ce14" office:value-type="float" office:value="1158773116" calcext:value-type="float">
            <text:p>1.158.773.116</text:p>
          </table:table-cell>
          <table:table-cell table:style-name="ce22" table:formula="of:=[.D42]/[.C42]" office:value-type="float" office:value="19950.984246139" calcext:value-type="float">
            <text:p>19.951</text:p>
          </table:table-cell>
          <table:table-cell table:style-name="ce14" office:value-type="float" office:value="61075" calcext:value-type="float">
            <text:p>61.075</text:p>
          </table:table-cell>
          <table:table-cell table:style-name="ce14" office:value-type="float" office:value="58780" calcext:value-type="float">
            <text:p>58.780</text:p>
          </table:table-cell>
          <table:table-cell table:style-name="ce14" office:value-type="float" office:value="1198380676" calcext:value-type="float">
            <text:p>1.198.380.676</text:p>
          </table:table-cell>
          <table:table-cell table:style-name="ce22" table:formula="of:=[.H42]/[.G42]" office:value-type="float" office:value="20387.558285131" calcext:value-type="float">
            <text:p>20.388</text:p>
          </table:table-cell>
          <table:table-cell table:style-name="ce14" office:value-type="float" office:value="61160" calcext:value-type="float">
            <text:p>61.160</text:p>
          </table:table-cell>
          <table:table-cell table:style-name="ce14" office:value-type="float" office:value="58394" calcext:value-type="float">
            <text:p>58.394</text:p>
          </table:table-cell>
          <table:table-cell table:style-name="ce14" office:value-type="float" office:value="1204491644" calcext:value-type="float">
            <text:p>1.204.491.644</text:p>
          </table:table-cell>
          <table:table-cell table:style-name="ce22" table:formula="of:=[.L42]/[.K42]" office:value-type="float" office:value="20626.9761276843" calcext:value-type="float">
            <text:p>20.62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14" office:value-type="float" office:value="111373" calcext:value-type="float">
            <text:p>111.373</text:p>
          </table:table-cell>
          <table:table-cell table:style-name="ce14" office:value-type="float" office:value="107156" calcext:value-type="float">
            <text:p>107.156</text:p>
          </table:table-cell>
          <table:table-cell table:style-name="ce14" office:value-type="float" office:value="2389713462" calcext:value-type="float">
            <text:p>2.389.713.462</text:p>
          </table:table-cell>
          <table:table-cell table:style-name="ce22" table:formula="of:=[.D43]/[.C43]" office:value-type="float" office:value="22301.2566911792" calcext:value-type="float">
            <text:p>22.301</text:p>
          </table:table-cell>
          <table:table-cell table:style-name="ce14" office:value-type="float" office:value="111534" calcext:value-type="float">
            <text:p>111.534</text:p>
          </table:table-cell>
          <table:table-cell table:style-name="ce14" office:value-type="float" office:value="107830" calcext:value-type="float">
            <text:p>107.830</text:p>
          </table:table-cell>
          <table:table-cell table:style-name="ce14" office:value-type="float" office:value="2444107402" calcext:value-type="float">
            <text:p>2.444.107.402</text:p>
          </table:table-cell>
          <table:table-cell table:style-name="ce22" table:formula="of:=[.H43]/[.G43]" office:value-type="float" office:value="22666.302531763" calcext:value-type="float">
            <text:p>22.666</text:p>
          </table:table-cell>
          <table:table-cell table:style-name="ce14" office:value-type="float" office:value="111980" calcext:value-type="float">
            <text:p>111.980</text:p>
          </table:table-cell>
          <table:table-cell table:style-name="ce14" office:value-type="float" office:value="107409" calcext:value-type="float">
            <text:p>107.409</text:p>
          </table:table-cell>
          <table:table-cell table:style-name="ce14" office:value-type="float" office:value="2457254036" calcext:value-type="float">
            <text:p>2.457.254.036</text:p>
          </table:table-cell>
          <table:table-cell table:style-name="ce22" table:formula="of:=[.L43]/[.K43]" office:value-type="float" office:value="22877.5431853941" calcext:value-type="float">
            <text:p>22.87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14" office:value-type="float" office:value="65841" calcext:value-type="float">
            <text:p>65.841</text:p>
          </table:table-cell>
          <table:table-cell table:style-name="ce14" office:value-type="float" office:value="63444" calcext:value-type="float">
            <text:p>63.444</text:p>
          </table:table-cell>
          <table:table-cell table:style-name="ce14" office:value-type="float" office:value="1436747259" calcext:value-type="float">
            <text:p>1.436.747.259</text:p>
          </table:table-cell>
          <table:table-cell table:style-name="ce22" table:formula="of:=[.D44]/[.C44]" office:value-type="float" office:value="22645.9122848496" calcext:value-type="float">
            <text:p>22.646</text:p>
          </table:table-cell>
          <table:table-cell table:style-name="ce14" office:value-type="float" office:value="66291" calcext:value-type="float">
            <text:p>66.291</text:p>
          </table:table-cell>
          <table:table-cell table:style-name="ce14" office:value-type="float" office:value="64199" calcext:value-type="float">
            <text:p>64.199</text:p>
          </table:table-cell>
          <table:table-cell table:style-name="ce14" office:value-type="float" office:value="1480184570" calcext:value-type="float">
            <text:p>1.480.184.570</text:p>
          </table:table-cell>
          <table:table-cell table:style-name="ce22" table:formula="of:=[.H44]/[.G44]" office:value-type="float" office:value="23056.1935544167" calcext:value-type="float">
            <text:p>23.056</text:p>
          </table:table-cell>
          <table:table-cell table:style-name="ce14" office:value-type="float" office:value="66328" calcext:value-type="float">
            <text:p>66.328</text:p>
          </table:table-cell>
          <table:table-cell table:style-name="ce14" office:value-type="float" office:value="63574" calcext:value-type="float">
            <text:p>63.574</text:p>
          </table:table-cell>
          <table:table-cell table:style-name="ce14" office:value-type="float" office:value="1475709807" calcext:value-type="float">
            <text:p>1.475.709.807</text:p>
          </table:table-cell>
          <table:table-cell table:style-name="ce22" table:formula="of:=[.L44]/[.K44]" office:value-type="float" office:value="23212.473762859" calcext:value-type="float">
            <text:p>23.21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14" office:value-type="float" office:value="43339" calcext:value-type="float">
            <text:p>43.339</text:p>
          </table:table-cell>
          <table:table-cell table:style-name="ce14" office:value-type="float" office:value="41313" calcext:value-type="float">
            <text:p>41.313</text:p>
          </table:table-cell>
          <table:table-cell table:style-name="ce14" office:value-type="float" office:value="877582277" calcext:value-type="float">
            <text:p>877.582.277</text:p>
          </table:table-cell>
          <table:table-cell table:style-name="ce22" table:formula="of:=[.D45]/[.C45]" office:value-type="float" office:value="21242.2791131121" calcext:value-type="float">
            <text:p>21.242</text:p>
          </table:table-cell>
          <table:table-cell table:style-name="ce14" office:value-type="float" office:value="43510" calcext:value-type="float">
            <text:p>43.510</text:p>
          </table:table-cell>
          <table:table-cell table:style-name="ce14" office:value-type="float" office:value="41817" calcext:value-type="float">
            <text:p>41.817</text:p>
          </table:table-cell>
          <table:table-cell table:style-name="ce14" office:value-type="float" office:value="907249879" calcext:value-type="float">
            <text:p>907.249.879</text:p>
          </table:table-cell>
          <table:table-cell table:style-name="ce22" table:formula="of:=[.H45]/[.G45]" office:value-type="float" office:value="21695.7189420571" calcext:value-type="float">
            <text:p>21.696</text:p>
          </table:table-cell>
          <table:table-cell table:style-name="ce14" office:value-type="float" office:value="43401" calcext:value-type="float">
            <text:p>43.401</text:p>
          </table:table-cell>
          <table:table-cell table:style-name="ce14" office:value-type="float" office:value="41410" calcext:value-type="float">
            <text:p>41.410</text:p>
          </table:table-cell>
          <table:table-cell table:style-name="ce14" office:value-type="float" office:value="904784614" calcext:value-type="float">
            <text:p>904.784.614</text:p>
          </table:table-cell>
          <table:table-cell table:style-name="ce22" table:formula="of:=[.L45]/[.K45]" office:value-type="float" office:value="21849.4231828061" calcext:value-type="float">
            <text:p>21.84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MASSA</text:p>
          </table:table-cell>
          <table:table-cell table:style-name="ce14" office:value-type="float" office:value="47773" calcext:value-type="float">
            <text:p>47.773</text:p>
          </table:table-cell>
          <table:table-cell table:style-name="ce14" office:value-type="float" office:value="45449" calcext:value-type="float">
            <text:p>45.449</text:p>
          </table:table-cell>
          <table:table-cell table:style-name="ce14" office:value-type="float" office:value="880767166" calcext:value-type="float">
            <text:p>880.767.166</text:p>
          </table:table-cell>
          <table:table-cell table:style-name="ce22" table:formula="of:=[.D46]/[.C46]" office:value-type="float" office:value="19379.2419195142" calcext:value-type="float">
            <text:p>19.379</text:p>
          </table:table-cell>
          <table:table-cell table:style-name="ce14" office:value-type="float" office:value="48010" calcext:value-type="float">
            <text:p>48.010</text:p>
          </table:table-cell>
          <table:table-cell table:style-name="ce14" office:value-type="float" office:value="46100" calcext:value-type="float">
            <text:p>46.100</text:p>
          </table:table-cell>
          <table:table-cell table:style-name="ce14" office:value-type="float" office:value="907956529" calcext:value-type="float">
            <text:p>907.956.529</text:p>
          </table:table-cell>
          <table:table-cell table:style-name="ce22" table:formula="of:=[.H46]/[.G46]" office:value-type="float" office:value="19695.3693926247" calcext:value-type="float">
            <text:p>19.695</text:p>
          </table:table-cell>
          <table:table-cell table:style-name="ce14" office:value-type="float" office:value="48164" calcext:value-type="float">
            <text:p>48.164</text:p>
          </table:table-cell>
          <table:table-cell table:style-name="ce14" office:value-type="float" office:value="45827" calcext:value-type="float">
            <text:p>45.827</text:p>
          </table:table-cell>
          <table:table-cell table:style-name="ce14" office:value-type="float" office:value="905436730" calcext:value-type="float">
            <text:p>905.436.730</text:p>
          </table:table-cell>
          <table:table-cell table:style-name="ce22" table:formula="of:=[.L46]/[.K46]" office:value-type="float" office:value="19757.7133567548" calcext:value-type="float">
            <text:p>19.75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14" office:value-type="float" office:value="65575" calcext:value-type="float">
            <text:p>65.575</text:p>
          </table:table-cell>
          <table:table-cell table:style-name="ce14" office:value-type="float" office:value="62665" calcext:value-type="float">
            <text:p>62.665</text:p>
          </table:table-cell>
          <table:table-cell table:style-name="ce14" office:value-type="float" office:value="1548959022" calcext:value-type="float">
            <text:p>1.548.959.022</text:p>
          </table:table-cell>
          <table:table-cell table:style-name="ce22" table:formula="of:=[.D47]/[.C47]" office:value-type="float" office:value="24718.088598101" calcext:value-type="float">
            <text:p>24.718</text:p>
          </table:table-cell>
          <table:table-cell table:style-name="ce14" office:value-type="float" office:value="65854" calcext:value-type="float">
            <text:p>65.854</text:p>
          </table:table-cell>
          <table:table-cell table:style-name="ce14" office:value-type="float" office:value="63244" calcext:value-type="float">
            <text:p>63.244</text:p>
          </table:table-cell>
          <table:table-cell table:style-name="ce14" office:value-type="float" office:value="1591897312" calcext:value-type="float">
            <text:p>1.591.897.312</text:p>
          </table:table-cell>
          <table:table-cell table:style-name="ce22" table:formula="of:=[.H47]/[.G47]" office:value-type="float" office:value="25170.7246853456" calcext:value-type="float">
            <text:p>25.171</text:p>
          </table:table-cell>
          <table:table-cell table:style-name="ce14" office:value-type="float" office:value="65959" calcext:value-type="float">
            <text:p>65.959</text:p>
          </table:table-cell>
          <table:table-cell table:style-name="ce14" office:value-type="float" office:value="62740" calcext:value-type="float">
            <text:p>62.740</text:p>
          </table:table-cell>
          <table:table-cell table:style-name="ce14" office:value-type="float" office:value="1578538282" calcext:value-type="float">
            <text:p>1.578.538.282</text:p>
          </table:table-cell>
          <table:table-cell table:style-name="ce22" table:formula="of:=[.L47]/[.K47]" office:value-type="float" office:value="25159.9981192222" calcext:value-type="float">
            <text:p>25.160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14" office:value-type="float" office:value="148521" calcext:value-type="float">
            <text:p>148.521</text:p>
          </table:table-cell>
          <table:table-cell table:style-name="ce14" office:value-type="float" office:value="142723" calcext:value-type="float">
            <text:p>142.723</text:p>
          </table:table-cell>
          <table:table-cell table:style-name="ce14" office:value-type="float" office:value="2830138486" calcext:value-type="float">
            <text:p>2.830.138.486</text:p>
          </table:table-cell>
          <table:table-cell table:style-name="ce22" table:formula="of:=[.D48]/[.C48]" office:value-type="float" office:value="19829.5893864339" calcext:value-type="float">
            <text:p>19.830</text:p>
          </table:table-cell>
          <table:table-cell table:style-name="ce14" office:value-type="float" office:value="149008" calcext:value-type="float">
            <text:p>149.008</text:p>
          </table:table-cell>
          <table:table-cell table:style-name="ce14" office:value-type="float" office:value="144170" calcext:value-type="float">
            <text:p>144.170</text:p>
          </table:table-cell>
          <table:table-cell table:style-name="ce14" office:value-type="float" office:value="2925894204" calcext:value-type="float">
            <text:p>2.925.894.204</text:p>
          </table:table-cell>
          <table:table-cell table:style-name="ce22" table:formula="of:=[.H48]/[.G48]" office:value-type="float" office:value="20294.7506693487" calcext:value-type="float">
            <text:p>20.295</text:p>
          </table:table-cell>
          <table:table-cell table:style-name="ce14" office:value-type="float" office:value="149836" calcext:value-type="float">
            <text:p>149.836</text:p>
          </table:table-cell>
          <table:table-cell table:style-name="ce14" office:value-type="float" office:value="143730" calcext:value-type="float">
            <text:p>143.730</text:p>
          </table:table-cell>
          <table:table-cell table:style-name="ce14" office:value-type="float" office:value="2963435275" calcext:value-type="float">
            <text:p>2.963.435.275</text:p>
          </table:table-cell>
          <table:table-cell table:style-name="ce22" table:formula="of:=[.L48]/[.K48]" office:value-type="float" office:value="20618.0705141585" calcext:value-type="float">
            <text:p>20.61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14" office:value-type="float" office:value="64966" calcext:value-type="float">
            <text:p>64.966</text:p>
          </table:table-cell>
          <table:table-cell table:style-name="ce14" office:value-type="float" office:value="62250" calcext:value-type="float">
            <text:p>62.250</text:p>
          </table:table-cell>
          <table:table-cell table:style-name="ce14" office:value-type="float" office:value="1284033036" calcext:value-type="float">
            <text:p>1.284.033.036</text:p>
          </table:table-cell>
          <table:table-cell table:style-name="ce22" table:formula="of:=[.D49]/[.C49]" office:value-type="float" office:value="20627.0367228916" calcext:value-type="float">
            <text:p>20.627</text:p>
          </table:table-cell>
          <table:table-cell table:style-name="ce14" office:value-type="float" office:value="65878" calcext:value-type="float">
            <text:p>65.878</text:p>
          </table:table-cell>
          <table:table-cell table:style-name="ce14" office:value-type="float" office:value="63527" calcext:value-type="float">
            <text:p>63.527</text:p>
          </table:table-cell>
          <table:table-cell table:style-name="ce14" office:value-type="float" office:value="1334406018" calcext:value-type="float">
            <text:p>1.334.406.018</text:p>
          </table:table-cell>
          <table:table-cell table:style-name="ce22" table:formula="of:=[.H49]/[.G49]" office:value-type="float" office:value="21005.3365970375" calcext:value-type="float">
            <text:p>21.005</text:p>
          </table:table-cell>
          <table:table-cell table:style-name="ce14" office:value-type="float" office:value="66080" calcext:value-type="float">
            <text:p>66.080</text:p>
          </table:table-cell>
          <table:table-cell table:style-name="ce14" office:value-type="float" office:value="63208" calcext:value-type="float">
            <text:p>63.208</text:p>
          </table:table-cell>
          <table:table-cell table:style-name="ce14" office:value-type="float" office:value="1340413444" calcext:value-type="float">
            <text:p>1.340.413.444</text:p>
          </table:table-cell>
          <table:table-cell table:style-name="ce22" table:formula="of:=[.L49]/[.K49]" office:value-type="float" office:value="21206.3891279585" calcext:value-type="float">
            <text:p>21.20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10" office:value-type="string" calcext:value-type="string">
            <text:p>SIENA</text:p>
          </table:table-cell>
          <table:table-cell table:style-name="ce14" office:value-type="float" office:value="42225" calcext:value-type="float">
            <text:p>42.225</text:p>
          </table:table-cell>
          <table:table-cell table:style-name="ce14" office:value-type="float" office:value="40715" calcext:value-type="float">
            <text:p>40.715</text:p>
          </table:table-cell>
          <table:table-cell table:style-name="ce14" office:value-type="float" office:value="1035796565" calcext:value-type="float">
            <text:p>1.035.796.565</text:p>
          </table:table-cell>
          <table:table-cell table:style-name="ce22" table:formula="of:=[.D50]/[.C50]" office:value-type="float" office:value="25440.1710671743" calcext:value-type="float">
            <text:p>25.440</text:p>
          </table:table-cell>
          <table:table-cell table:style-name="ce14" office:value-type="float" office:value="42246" calcext:value-type="float">
            <text:p>42.246</text:p>
          </table:table-cell>
          <table:table-cell table:style-name="ce14" office:value-type="float" office:value="40876" calcext:value-type="float">
            <text:p>40.876</text:p>
          </table:table-cell>
          <table:table-cell table:style-name="ce14" office:value-type="float" office:value="1059325320" calcext:value-type="float">
            <text:p>1.059.325.320</text:p>
          </table:table-cell>
          <table:table-cell table:style-name="ce22" table:formula="of:=[.H50]/[.G50]" office:value-type="float" office:value="25915.5817594677" calcext:value-type="float">
            <text:p>25.916</text:p>
          </table:table-cell>
          <table:table-cell table:style-name="ce14" office:value-type="float" office:value="42299" calcext:value-type="float">
            <text:p>42.299</text:p>
          </table:table-cell>
          <table:table-cell table:style-name="ce14" office:value-type="float" office:value="40550" calcext:value-type="float">
            <text:p>40.550</text:p>
          </table:table-cell>
          <table:table-cell table:style-name="ce14" office:value-type="float" office:value="1059873609" calcext:value-type="float">
            <text:p>1.059.873.609</text:p>
          </table:table-cell>
          <table:table-cell table:style-name="ce22" table:formula="of:=[.L50]/[.K50]" office:value-type="float" office:value="26137.4502836005" calcext:value-type="float">
            <text:p>26.13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 calcext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2 – anno di imposta 2021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2023 – anno di imposta 2022</text:p>
          </table:table-cell>
          <table:covered-table-cell table:number-columns-repeated="3"/>
          <table:table-cell table:number-columns-repeated="53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0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1 Reddito imponibile</text:p>
            <text:p>MEDIO *</text:p>
          </table:table-cell>
          <table:table-cell table:style-name="ce13" office:value-type="string" calcext:value-type="string">
            <text:p>Numero contribuenti</text:p>
          </table:table-cell>
          <table:table-cell table:style-name="ce18" office:value-type="string" calcext:value-type="string">
            <text:p>Contribuenti Reddito imponibile (Frequenza)</text:p>
          </table:table-cell>
          <table:table-cell table:style-name="ce18" office:value-type="string" calcext:value-type="string">
            <text:p>Reddito imponibile (Ammontare in euro)</text:p>
          </table:table-cell>
          <table:table-cell table:style-name="ce21" office:value-type="string" calcext:value-type="string">
            <text:p>2022 Reddito imponibile</text:p>
            <text:p>MEDIO *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14" office:value-type="float" office:value="72590" calcext:value-type="float">
            <text:p>72.590</text:p>
          </table:table-cell>
          <table:table-cell table:style-name="ce14" office:value-type="float" office:value="68999" calcext:value-type="float">
            <text:p>68.999</text:p>
          </table:table-cell>
          <table:table-cell table:style-name="ce14" office:value-type="float" office:value="1489039400" calcext:value-type="float">
            <text:p>1.489.039.400</text:p>
          </table:table-cell>
          <table:table-cell table:style-name="ce22" table:formula="of:=[.D56]/[.C56]" office:value-type="float" office:value="21580.593921651" calcext:value-type="float">
            <text:p>21.581</text:p>
          </table:table-cell>
          <table:table-cell table:style-name="ce14" office:value-type="float" office:value="73113" calcext:value-type="float">
            <text:p>73.113</text:p>
          </table:table-cell>
          <table:table-cell table:style-name="ce14" office:value-type="float" office:value="69911" calcext:value-type="float">
            <text:p>69.911</text:p>
          </table:table-cell>
          <table:table-cell table:style-name="ce14" office:value-type="float" office:value="1583973675" calcext:value-type="float">
            <text:p>1.583.973.675</text:p>
          </table:table-cell>
          <table:table-cell table:style-name="ce22" table:formula="of:=[.H56]/[.G56]" office:value-type="float" office:value="22657.0021169773" calcext:value-type="float">
            <text:p>22.657</text:p>
          </table:table-cell>
          <table:table-cell table:style-name="ce14" office:value-type="float" office:value="73810" calcext:value-type="float">
            <text:p>73.810</text:p>
          </table:table-cell>
          <table:table-cell table:style-name="ce14" office:value-type="float" office:value="70724" calcext:value-type="float">
            <text:p>70.724</text:p>
          </table:table-cell>
          <table:table-cell table:style-name="ce14" office:value-type="float" office:value="1687913838" calcext:value-type="float">
            <text:p>1.687.913.838</text:p>
          </table:table-cell>
          <table:table-cell table:style-name="ce22" table:formula="of:=[.L56]/[.K56]" office:value-type="float" office:value="23866.2100277134" calcext:value-type="float">
            <text:p>23.86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14" office:value-type="float" office:value="273667" calcext:value-type="float">
            <text:p>273.667</text:p>
          </table:table-cell>
          <table:table-cell table:style-name="ce14" office:value-type="float" office:value="256763" calcext:value-type="float">
            <text:p>256.763</text:p>
          </table:table-cell>
          <table:table-cell table:style-name="ce14" office:value-type="float" office:value="6476619796" calcext:value-type="float">
            <text:p>6.476.619.796</text:p>
          </table:table-cell>
          <table:table-cell table:style-name="ce22" table:formula="of:=[.D57]/[.C57]" office:value-type="float" office:value="25224.1163874857" calcext:value-type="float">
            <text:p>25.224</text:p>
          </table:table-cell>
          <table:table-cell table:style-name="ce14" office:value-type="float" office:value="42964" calcext:value-type="float">
            <text:p>42.964</text:p>
          </table:table-cell>
          <table:table-cell table:style-name="ce14" office:value-type="float" office:value="40879" calcext:value-type="float">
            <text:p>40.879</text:p>
          </table:table-cell>
          <table:table-cell table:style-name="ce14" office:value-type="float" office:value="924755751" calcext:value-type="float">
            <text:p>924.755.751</text:p>
          </table:table-cell>
          <table:table-cell table:style-name="ce22" table:formula="of:=[.H57]/[.G57]" office:value-type="float" office:value="22621.7801560704" calcext:value-type="float">
            <text:p>22.622</text:p>
          </table:table-cell>
          <table:table-cell table:style-name="ce14" office:value-type="float" office:value="43398" calcext:value-type="float">
            <text:p>43.398</text:p>
          </table:table-cell>
          <table:table-cell table:style-name="ce14" office:value-type="float" office:value="41388" calcext:value-type="float">
            <text:p>41.388</text:p>
          </table:table-cell>
          <table:table-cell table:style-name="ce14" office:value-type="float" office:value="972905451" calcext:value-type="float">
            <text:p>972.905.451</text:p>
          </table:table-cell>
          <table:table-cell table:style-name="ce22" table:formula="of:=[.L57]/[.K57]" office:value-type="float" office:value="23506.9452739925" calcext:value-type="float">
            <text:p>23.507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14" office:value-type="float" office:value="60798" calcext:value-type="float">
            <text:p>60.798</text:p>
          </table:table-cell>
          <table:table-cell table:style-name="ce14" office:value-type="float" office:value="57516" calcext:value-type="float">
            <text:p>57.516</text:p>
          </table:table-cell>
          <table:table-cell table:style-name="ce14" office:value-type="float" office:value="1186297415" calcext:value-type="float">
            <text:p>1.186.297.415</text:p>
          </table:table-cell>
          <table:table-cell table:style-name="ce22" table:formula="of:=[.D58]/[.C58]" office:value-type="float" office:value="20625.5201161416" calcext:value-type="float">
            <text:p>20.626</text:p>
          </table:table-cell>
          <table:table-cell table:style-name="ce14" office:value-type="float" office:value="275092" calcext:value-type="float">
            <text:p>275.092</text:p>
          </table:table-cell>
          <table:table-cell table:style-name="ce14" office:value-type="float" office:value="259198" calcext:value-type="float">
            <text:p>259.198</text:p>
          </table:table-cell>
          <table:table-cell table:style-name="ce14" office:value-type="float" office:value="6813719389" calcext:value-type="float">
            <text:p>6.813.719.389</text:p>
          </table:table-cell>
          <table:table-cell table:style-name="ce22" table:formula="of:=[.H58]/[.G58]" office:value-type="float" office:value="26287.700479942" calcext:value-type="float">
            <text:p>26.288</text:p>
          </table:table-cell>
          <table:table-cell table:style-name="ce14" office:value-type="float" office:value="280422" calcext:value-type="float">
            <text:p>280.422</text:p>
          </table:table-cell>
          <table:table-cell table:style-name="ce14" office:value-type="float" office:value="264863" calcext:value-type="float">
            <text:p>264.863</text:p>
          </table:table-cell>
          <table:table-cell table:style-name="ce14" office:value-type="float" office:value="7328310015" calcext:value-type="float">
            <text:p>7.328.310.015</text:p>
          </table:table-cell>
          <table:table-cell table:style-name="ce22" table:formula="of:=[.L58]/[.K58]" office:value-type="float" office:value="27668.304047753" calcext:value-type="float">
            <text:p>27.668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14" office:value-type="float" office:value="110876" calcext:value-type="float">
            <text:p>110.876</text:p>
          </table:table-cell>
          <table:table-cell table:style-name="ce14" office:value-type="float" office:value="105752" calcext:value-type="float">
            <text:p>105.752</text:p>
          </table:table-cell>
          <table:table-cell table:style-name="ce14" office:value-type="float" office:value="2397160456" calcext:value-type="float">
            <text:p>2.397.160.456</text:p>
          </table:table-cell>
          <table:table-cell table:style-name="ce22" table:formula="of:=[.D59]/[.C59]" office:value-type="float" office:value="22667.755276496" calcext:value-type="float">
            <text:p>22.668</text:p>
          </table:table-cell>
          <table:table-cell table:style-name="ce14" office:value-type="float" office:value="61285" calcext:value-type="float">
            <text:p>61.285</text:p>
          </table:table-cell>
          <table:table-cell table:style-name="ce14" office:value-type="float" office:value="58286" calcext:value-type="float">
            <text:p>58.286</text:p>
          </table:table-cell>
          <table:table-cell table:style-name="ce14" office:value-type="float" office:value="1253944045" calcext:value-type="float">
            <text:p>1.253.944.045</text:p>
          </table:table-cell>
          <table:table-cell table:style-name="ce22" table:formula="of:=[.H59]/[.G59]" office:value-type="float" office:value="21513.6404110764" calcext:value-type="float">
            <text:p>21.514</text:p>
          </table:table-cell>
          <table:table-cell table:style-name="ce14" office:value-type="float" office:value="61890" calcext:value-type="float">
            <text:p>61.890</text:p>
          </table:table-cell>
          <table:table-cell table:style-name="ce14" office:value-type="float" office:value="58943" calcext:value-type="float">
            <text:p>58.943</text:p>
          </table:table-cell>
          <table:table-cell table:style-name="ce14" office:value-type="float" office:value="1319824068" calcext:value-type="float">
            <text:p>1.319.824.068</text:p>
          </table:table-cell>
          <table:table-cell table:style-name="ce22" table:formula="of:=[.L59]/[.K59]" office:value-type="float" office:value="22391.5319546002" calcext:value-type="float">
            <text:p>22.392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14" office:value-type="float" office:value="65400" calcext:value-type="float">
            <text:p>65.400</text:p>
          </table:table-cell>
          <table:table-cell table:style-name="ce14" office:value-type="float" office:value="62221" calcext:value-type="float">
            <text:p>62.221</text:p>
          </table:table-cell>
          <table:table-cell table:style-name="ce14" office:value-type="float" office:value="1440926533" calcext:value-type="float">
            <text:p>1.440.926.533</text:p>
          </table:table-cell>
          <table:table-cell table:style-name="ce22" table:formula="of:=[.D60]/[.C60]" office:value-type="float" office:value="23158.2027450539" calcext:value-type="float">
            <text:p>23.158</text:p>
          </table:table-cell>
          <table:table-cell table:style-name="ce14" office:value-type="float" office:value="111652" calcext:value-type="float">
            <text:p>111.652</text:p>
          </table:table-cell>
          <table:table-cell table:style-name="ce14" office:value-type="float" office:value="106764" calcext:value-type="float">
            <text:p>106.764</text:p>
          </table:table-cell>
          <table:table-cell table:style-name="ce14" office:value-type="float" office:value="2518563583" calcext:value-type="float">
            <text:p>2.518.563.583</text:p>
          </table:table-cell>
          <table:table-cell table:style-name="ce22" table:formula="of:=[.H60]/[.G60]" office:value-type="float" office:value="23590.0077085909" calcext:value-type="float">
            <text:p>23.590</text:p>
          </table:table-cell>
          <table:table-cell table:style-name="ce14" office:value-type="float" office:value="112670" calcext:value-type="float">
            <text:p>112.670</text:p>
          </table:table-cell>
          <table:table-cell table:style-name="ce14" office:value-type="float" office:value="107878" calcext:value-type="float">
            <text:p>107.878</text:p>
          </table:table-cell>
          <table:table-cell table:style-name="ce14" office:value-type="float" office:value="2638420255" calcext:value-type="float">
            <text:p>2.638.420.255</text:p>
          </table:table-cell>
          <table:table-cell table:style-name="ce22" table:formula="of:=[.L60]/[.K60]" office:value-type="float" office:value="24457.4450304974" calcext:value-type="float">
            <text:p>24.457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14" office:value-type="float" office:value="42727" calcext:value-type="float">
            <text:p>42.727</text:p>
          </table:table-cell>
          <table:table-cell table:style-name="ce14" office:value-type="float" office:value="40477" calcext:value-type="float">
            <text:p>40.477</text:p>
          </table:table-cell>
          <table:table-cell table:style-name="ce14" office:value-type="float" office:value="874474664" calcext:value-type="float">
            <text:p>874.474.664</text:p>
          </table:table-cell>
          <table:table-cell table:style-name="ce22" table:formula="of:=[.D61]/[.C61]" office:value-type="float" office:value="21604.2360846901" calcext:value-type="float">
            <text:p>21.604</text:p>
          </table:table-cell>
          <table:table-cell table:style-name="ce14" office:value-type="float" office:value="66164" calcext:value-type="float">
            <text:p>66.164</text:p>
          </table:table-cell>
          <table:table-cell table:style-name="ce14" office:value-type="float" office:value="63184" calcext:value-type="float">
            <text:p>63.184</text:p>
          </table:table-cell>
          <table:table-cell table:style-name="ce14" office:value-type="float" office:value="1535671005" calcext:value-type="float">
            <text:p>1.535.671.005</text:p>
          </table:table-cell>
          <table:table-cell table:style-name="ce22" table:formula="of:=[.H61]/[.G61]" office:value-type="float" office:value="24304.7449512535" calcext:value-type="float">
            <text:p>24.305</text:p>
          </table:table-cell>
          <table:table-cell table:style-name="ce14" office:value-type="float" office:value="67108" calcext:value-type="float">
            <text:p>67.108</text:p>
          </table:table-cell>
          <table:table-cell table:style-name="ce14" office:value-type="float" office:value="64213" calcext:value-type="float">
            <text:p>64.213</text:p>
          </table:table-cell>
          <table:table-cell table:style-name="ce14" office:value-type="float" office:value="1605680925" calcext:value-type="float">
            <text:p>1.605.680.925</text:p>
          </table:table-cell>
          <table:table-cell table:style-name="ce22" table:formula="of:=[.L61]/[.K61]" office:value-type="float" office:value="25005.5428807251" calcext:value-type="float">
            <text:p>25.00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MASSA</text:p>
          </table:table-cell>
          <table:table-cell table:style-name="ce14" office:value-type="float" office:value="47584" calcext:value-type="float">
            <text:p>47.584</text:p>
          </table:table-cell>
          <table:table-cell table:style-name="ce14" office:value-type="float" office:value="44917" calcext:value-type="float">
            <text:p>44.917</text:p>
          </table:table-cell>
          <table:table-cell table:style-name="ce14" office:value-type="float" office:value="882913905" calcext:value-type="float">
            <text:p>882.913.905</text:p>
          </table:table-cell>
          <table:table-cell table:style-name="ce22" table:formula="of:=[.D62]/[.C62]" office:value-type="float" office:value="19656.5644410802" calcext:value-type="float">
            <text:p>19.657</text:p>
          </table:table-cell>
          <table:table-cell table:style-name="ce14" office:value-type="float" office:value="47981" calcext:value-type="float">
            <text:p>47.981</text:p>
          </table:table-cell>
          <table:table-cell table:style-name="ce14" office:value-type="float" office:value="45510" calcext:value-type="float">
            <text:p>45.510</text:p>
          </table:table-cell>
          <table:table-cell table:style-name="ce14" office:value-type="float" office:value="934720046" calcext:value-type="float">
            <text:p>934.720.046</text:p>
          </table:table-cell>
          <table:table-cell table:style-name="ce22" table:formula="of:=[.H62]/[.G62]" office:value-type="float" office:value="20538.783695891" calcext:value-type="float">
            <text:p>20.539</text:p>
          </table:table-cell>
          <table:table-cell table:style-name="ce14" office:value-type="float" office:value="48561" calcext:value-type="float">
            <text:p>48.561</text:p>
          </table:table-cell>
          <table:table-cell table:style-name="ce14" office:value-type="float" office:value="46140" calcext:value-type="float">
            <text:p>46.140</text:p>
          </table:table-cell>
          <table:table-cell table:style-name="ce14" office:value-type="float" office:value="990127641" calcext:value-type="float">
            <text:p>990.127.641</text:p>
          </table:table-cell>
          <table:table-cell table:style-name="ce22" table:formula="of:=[.L62]/[.K62]" office:value-type="float" office:value="21459.2033159948" calcext:value-type="float">
            <text:p>21.459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14" office:value-type="float" office:value="65107" calcext:value-type="float">
            <text:p>65.107</text:p>
          </table:table-cell>
          <table:table-cell table:style-name="ce14" office:value-type="float" office:value="61281" calcext:value-type="float">
            <text:p>61.281</text:p>
          </table:table-cell>
          <table:table-cell table:style-name="ce14" office:value-type="float" office:value="1546305430" calcext:value-type="float">
            <text:p>1.546.305.430</text:p>
          </table:table-cell>
          <table:table-cell table:style-name="ce22" table:formula="of:=[.D63]/[.C63]" office:value-type="float" office:value="25233.0319348575" calcext:value-type="float">
            <text:p>25.233</text:p>
          </table:table-cell>
          <table:table-cell table:style-name="ce14" office:value-type="float" office:value="65584" calcext:value-type="float">
            <text:p>65.584</text:p>
          </table:table-cell>
          <table:table-cell table:style-name="ce14" office:value-type="float" office:value="62060" calcext:value-type="float">
            <text:p>62.060</text:p>
          </table:table-cell>
          <table:table-cell table:style-name="ce14" office:value-type="float" office:value="1621861984" calcext:value-type="float">
            <text:p>1.621.861.984</text:p>
          </table:table-cell>
          <table:table-cell table:style-name="ce22" table:formula="of:=[.H63]/[.G63]" office:value-type="float" office:value="26133.7735095069" calcext:value-type="float">
            <text:p>26.134</text:p>
          </table:table-cell>
          <table:table-cell table:style-name="ce14" office:value-type="float" office:value="66992" calcext:value-type="float">
            <text:p>66.992</text:p>
          </table:table-cell>
          <table:table-cell table:style-name="ce14" office:value-type="float" office:value="63442" calcext:value-type="float">
            <text:p>63.442</text:p>
          </table:table-cell>
          <table:table-cell table:style-name="ce14" office:value-type="float" office:value="1726641710" calcext:value-type="float">
            <text:p>1.726.641.710</text:p>
          </table:table-cell>
          <table:table-cell table:style-name="ce22" table:formula="of:=[.L63]/[.K63]" office:value-type="float" office:value="27216.0668011727" calcext:value-type="float">
            <text:p>27.216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14" office:value-type="float" office:value="148015" calcext:value-type="float">
            <text:p>148.015</text:p>
          </table:table-cell>
          <table:table-cell table:style-name="ce14" office:value-type="float" office:value="140858" calcext:value-type="float">
            <text:p>140.858</text:p>
          </table:table-cell>
          <table:table-cell table:style-name="ce14" office:value-type="float" office:value="2823674293" calcext:value-type="float">
            <text:p>2.823.674.293</text:p>
          </table:table-cell>
          <table:table-cell table:style-name="ce22" table:formula="of:=[.D64]/[.C64]" office:value-type="float" office:value="20046.2472348038" calcext:value-type="float">
            <text:p>20.046</text:p>
          </table:table-cell>
          <table:table-cell table:style-name="ce14" office:value-type="float" office:value="66104" calcext:value-type="float">
            <text:p>66.104</text:p>
          </table:table-cell>
          <table:table-cell table:style-name="ce14" office:value-type="float" office:value="63078" calcext:value-type="float">
            <text:p>63.078</text:p>
          </table:table-cell>
          <table:table-cell table:style-name="ce14" office:value-type="float" office:value="1383436613" calcext:value-type="float">
            <text:p>1.383.436.613</text:p>
          </table:table-cell>
          <table:table-cell table:style-name="ce22" table:formula="of:=[.H64]/[.G64]" office:value-type="float" office:value="21932.1572180475" calcext:value-type="float">
            <text:p>21.932</text:p>
          </table:table-cell>
          <table:table-cell table:style-name="ce14" office:value-type="float" office:value="66553" calcext:value-type="float">
            <text:p>66.553</text:p>
          </table:table-cell>
          <table:table-cell table:style-name="ce14" office:value-type="float" office:value="63494" calcext:value-type="float">
            <text:p>63.494</text:p>
          </table:table-cell>
          <table:table-cell table:style-name="ce14" office:value-type="float" office:value="1464159976" calcext:value-type="float">
            <text:p>1.464.159.976</text:p>
          </table:table-cell>
          <table:table-cell table:style-name="ce22" table:formula="of:=[.L64]/[.K64]" office:value-type="float" office:value="23059.8162976029" calcext:value-type="float">
            <text:p>23.06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14" office:value-type="float" office:value="65548" calcext:value-type="float">
            <text:p>65.548</text:p>
          </table:table-cell>
          <table:table-cell table:style-name="ce14" office:value-type="float" office:value="62351" calcext:value-type="float">
            <text:p>62.351</text:p>
          </table:table-cell>
          <table:table-cell table:style-name="ce14" office:value-type="float" office:value="1320672001" calcext:value-type="float">
            <text:p>1.320.672.001</text:p>
          </table:table-cell>
          <table:table-cell table:style-name="ce22" table:formula="of:=[.D65]/[.C65]" office:value-type="float" office:value="21181.2481114978" calcext:value-type="float">
            <text:p>21.181</text:p>
          </table:table-cell>
          <table:table-cell table:style-name="ce14" office:value-type="float" office:value="148599" calcext:value-type="float">
            <text:p>148.599</text:p>
          </table:table-cell>
          <table:table-cell table:style-name="ce14" office:value-type="float" office:value="141928" calcext:value-type="float">
            <text:p>141.928</text:p>
          </table:table-cell>
          <table:table-cell table:style-name="ce14" office:value-type="float" office:value="2978009847" calcext:value-type="float">
            <text:p>2.978.009.847</text:p>
          </table:table-cell>
          <table:table-cell table:style-name="ce22" table:formula="of:=[.H65]/[.G65]" office:value-type="float" office:value="20982.5393650302" calcext:value-type="float">
            <text:p>20.983</text:p>
          </table:table-cell>
          <table:table-cell table:style-name="ce14" office:value-type="float" office:value="151341" calcext:value-type="float">
            <text:p>151.341</text:p>
          </table:table-cell>
          <table:table-cell table:style-name="ce14" office:value-type="float" office:value="144743" calcext:value-type="float">
            <text:p>144.743</text:p>
          </table:table-cell>
          <table:table-cell table:style-name="ce14" office:value-type="float" office:value="3200298088" calcext:value-type="float">
            <text:p>3.200.298.088</text:p>
          </table:table-cell>
          <table:table-cell table:style-name="ce22" table:formula="of:=[.L65]/[.K65]" office:value-type="float" office:value="22110.2097372584" calcext:value-type="float">
            <text:p>22.110</text:p>
          </table:table-cell>
          <table:table-cell table:number-columns-repeated="53"/>
        </table:table-row>
        <table:table-row table:style-name="ro2">
          <table:table-cell table:style-name="ce10" office:value-type="string" calcext:value-type="string">
            <text:p>SIENA</text:p>
          </table:table-cell>
          <table:table-cell table:style-name="ce14" office:value-type="float" office:value="41579" calcext:value-type="float">
            <text:p>41.579</text:p>
          </table:table-cell>
          <table:table-cell table:style-name="ce14" office:value-type="float" office:value="39454" calcext:value-type="float">
            <text:p>39.454</text:p>
          </table:table-cell>
          <table:table-cell table:style-name="ce14" office:value-type="float" office:value="1030572303" calcext:value-type="float">
            <text:p>1.030.572.303</text:p>
          </table:table-cell>
          <table:table-cell table:style-name="ce22" table:formula="of:=[.D66]/[.C66]" office:value-type="float" office:value="26120.8572768287" calcext:value-type="float">
            <text:p>26.121</text:p>
          </table:table-cell>
          <table:table-cell table:style-name="ce14" office:value-type="float" office:value="41771" calcext:value-type="float">
            <text:p>41.771</text:p>
          </table:table-cell>
          <table:table-cell table:style-name="ce14" office:value-type="float" office:value="39909" calcext:value-type="float">
            <text:p>39.909</text:p>
          </table:table-cell>
          <table:table-cell table:style-name="ce14" office:value-type="float" office:value="1072682056" calcext:value-type="float">
            <text:p>1.072.682.056</text:p>
          </table:table-cell>
          <table:table-cell table:style-name="ce22" table:formula="of:=[.H66]/[.G66]" office:value-type="float" office:value="26878.1993034153" calcext:value-type="float">
            <text:p>26.878</text:p>
          </table:table-cell>
          <table:table-cell table:style-name="ce14" office:value-type="float" office:value="42160" calcext:value-type="float">
            <text:p>42.160</text:p>
          </table:table-cell>
          <table:table-cell table:style-name="ce14" office:value-type="float" office:value="40322" calcext:value-type="float">
            <text:p>40.322</text:p>
          </table:table-cell>
          <table:table-cell table:style-name="ce14" office:value-type="float" office:value="1138051166" calcext:value-type="float">
            <text:p>1.138.051.166</text:p>
          </table:table-cell>
          <table:table-cell table:style-name="ce22" table:formula="of:=[.L66]/[.K66]" office:value-type="float" office:value="28224.0753434849" calcext:value-type="float">
            <text:p>28.224</text:p>
          </table:table-cell>
          <table:table-cell table:number-columns-repeated="53"/>
        </table:table-row>
        <table:table-row table:style-name="ro2" table:number-rows-repeated="13">
          <table:table-cell table:number-columns-repeated="66"/>
        </table:table-row>
        <table:table-row table:style-name="ro2">
          <table:table-cell table:number-columns-repeated="11"/>
          <table:table-cell table:style-name="ce23" office:value-type="string" calcext:value-type="string">
            <text:p>GRAFICI DA CORREGGERE</text:p>
          </table:table-cell>
          <table:table-cell table:number-columns-repeated="54"/>
        </table:table-row>
        <table:table-row table:style-name="ro2" table:number-rows-repeated="1048495">
          <table:table-cell table:number-columns-repeated="66"/>
        </table:table-row>
        <table:table-row table:style-name="ro2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1" number:min-decimal-places="1" number:min-integer-digits="1"/>
    </number:number-style>
    <number:number-style style:name="N105">
      <number:number number:decimal-places="1" number:min-decimal-places="1" number:min-integer-digits="1" number:grouping="true"/>
    </number:number-style>
    <number:number-style style:name="N106">
      <number:number number:decimal-places="12" number:min-decimal-places="12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 number:title="Personalizzato">
      <number:number number:decimal-places="1" number:min-decimal-places="1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8:38:55.2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4:59:22.539000000</meta:creation-date>
    <dc:date>2024-05-27T08:40:04.879000000</dc:date>
    <meta:editing-duration>PT2M13S</meta:editing-duration>
    <meta:editing-cycles>3</meta:editing-cycles>
    <meta:generator>LibreOffice/7.1.2.2$Windows_X86_64 LibreOffice_project/8a45595d069ef5570103caea1b71cc9d82b2aae4</meta:generator>
    <meta:document-statistic meta:table-count="2" meta:cell-count="128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02cm" svg:height="9.002cm" xlink:href=".." xlink:type="simple" chart:class="chart:bar" chart:style-name="ch1">
        <chart:title svg:x="6.671cm" svg:y="0.316cm" chart:style-name="ch2">
          <text:p>TOSCANA: Reddito Imponibile Medio - serie storica 2018 - 2021</text:p>
        </chart:title>
        <chart:legend chart:legend-position="end" svg:x="19.496cm" svg:y="2.213cm" style:legend-expansion="high" chart:style-name="ch3"/>
        <chart:plot-area chart:style-name="ch4" table:cell-range-address="Foglio1.A5:Foglio1.A15 Foglio1.E4:Foglio1.E15 Foglio1.I4:Foglio1.I15 Foglio1.M4:Foglio1.M15 Foglio1.E20:Foglio1.E31 Foglio1.I20:Foglio1.I31" chart:data-source-has-labels="both" svg:x="0.478cm" svg:y="1.115cm" svg:width="18.54cm" svg:height="7.707cm">
          <chart:coordinate-region svg:x="1.734cm" svg:y="1.314cm" svg:width="16.97cm" svg:height="6.861cm"/>
          <chart:axis chart:dimension="x" chart:name="primary-x" chart:style-name="ch5" chartooo:axis-type="auto">
            <chartooo:date-scale/>
            <chart:categories table:cell-range-address="Foglio1.A5:Foglio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E5:Foglio1.E15" chart:label-cell-address="Foglio1.E4:Foglio1.E4" chart:class="chart:bar">
            <chart:data-point chart:repeated="11"/>
          </chart:series>
          <chart:series chart:style-name="ch9" chart:values-cell-range-address="Foglio1.I5:Foglio1.I15" chart:label-cell-address="Foglio1.I4:Foglio1.I4" chart:class="chart:bar">
            <chart:data-point chart:repeated="11"/>
          </chart:series>
          <chart:series chart:style-name="ch10" chart:values-cell-range-address="Foglio1.M5:Foglio1.M15" chart:label-cell-address="Foglio1.M4:Foglio1.M4" chart:class="chart:bar">
            <chart:data-point chart:repeated="11"/>
          </chart:series>
          <chart:series chart:style-name="ch11" chart:values-cell-range-address="Foglio1.E21:Foglio1.E31" chart:label-cell-address="Foglio1.E20:Foglio1.E20" chart:class="chart:bar">
            <chart:data-point chart:repeated="11"/>
          </chart:series>
          <chart:series chart:style-name="ch12" chart:values-cell-range-address="Foglio1.I21:Foglio1.I31" chart:label-cell-address="Foglio1.I20:Foglio1.I20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Foglio1.E4:Foglio1.E4</svg:desc>
                </draw:g>
              </table:table-cell>
              <table:table-cell office:value-type="string">
                <text:p>2018 Reddito imponibile
MEDIO *</text:p>
                <draw:g>
                  <svg:desc>Foglio1.I4:Foglio1.I4</svg:desc>
                </draw:g>
              </table:table-cell>
              <table:table-cell office:value-type="string">
                <text:p>2019 Reddito imponibile
MEDIO *</text:p>
                <draw:g>
                  <svg:desc>Foglio1.M4:Foglio1.M4</svg:desc>
                </draw:g>
              </table:table-cell>
              <table:table-cell office:value-type="string">
                <text:p>2020 Reddito imponibile
MEDIO *</text:p>
                <draw:g>
                  <svg:desc>Foglio1.E20:Foglio1.E20</svg:desc>
                </draw:g>
              </table:table-cell>
              <table:table-cell office:value-type="string">
                <text:p>2021 Reddito imponibile
MEDIO *</text:p>
                <draw:g>
                  <svg:desc>Foglio1.I20:Foglio1.I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</text:p>
                <draw:g>
                  <svg:desc>Foglio1.A5:Foglio1.A15</svg:desc>
                </draw:g>
              </table:table-cell>
              <table:table-cell office:value-type="float" office:value="19556.9990680297">
                <text:p>19556.9990680297</text:p>
                <draw:g>
                  <svg:desc>Foglio1.E5:Foglio1.E15</svg:desc>
                </draw:g>
              </table:table-cell>
              <table:table-cell office:value-type="float" office:value="20050.5476658873">
                <text:p>20050.5476658873</text:p>
                <draw:g>
                  <svg:desc>Foglio1.I5:Foglio1.I15</svg:desc>
                </draw:g>
              </table:table-cell>
              <table:table-cell office:value-type="float" office:value="20301.349539695">
                <text:p>20301.349539695</text:p>
                <draw:g>
                  <svg:desc>Foglio1.M5:Foglio1.M15</svg:desc>
                </draw:g>
              </table:table-cell>
              <table:table-cell office:value-type="float" office:value="20090.5370946908">
                <text:p>20090.5370946908</text:p>
                <draw:g>
                  <svg:desc>Foglio1.E21:Foglio1.E31</svg:desc>
                </draw:g>
              </table:table-cell>
              <table:table-cell office:value-type="float" office:value="21100.6186388643">
                <text:p>21100.6186388643</text:p>
                <draw:g>
                  <svg:desc>Foglio1.I21:Foglio1.I31</svg:desc>
                </draw:g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22460.5282449608">
                <text:p>22460.5282449608</text:p>
              </table:table-cell>
              <table:table-cell office:value-type="float" office:value="22974.0532587609">
                <text:p>22974.0532587609</text:p>
              </table:table-cell>
              <table:table-cell office:value-type="float" office:value="23167.4938499308">
                <text:p>23167.4938499308</text:p>
              </table:table-cell>
              <table:table-cell office:value-type="float" office:value="22655.8979306161">
                <text:p>22655.8979306161</text:p>
              </table:table-cell>
              <table:table-cell office:value-type="float" office:value="23721.2713276585">
                <text:p>23721.2713276585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18366.3863577177">
                <text:p>18366.3863577177</text:p>
              </table:table-cell>
              <table:table-cell office:value-type="float" office:value="18788.2933413618">
                <text:p>18788.2933413618</text:p>
              </table:table-cell>
              <table:table-cell office:value-type="float" office:value="19069.3282912811">
                <text:p>19069.3282912811</text:p>
              </table:table-cell>
              <table:table-cell office:value-type="float" office:value="19089.0229998452">
                <text:p>19089.0229998452</text:p>
              </table:table-cell>
              <table:table-cell office:value-type="float" office:value="19936.3761770424">
                <text:p>19936.3761770424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20535.9273787107">
                <text:p>20535.9273787107</text:p>
              </table:table-cell>
              <table:table-cell office:value-type="float" office:value="20873.0079939886">
                <text:p>20873.0079939886</text:p>
              </table:table-cell>
              <table:table-cell office:value-type="float" office:value="21061.7769073555">
                <text:p>21061.7769073555</text:p>
              </table:table-cell>
              <table:table-cell office:value-type="float" office:value="20884.0868683271">
                <text:p>20884.0868683271</text:p>
              </table:table-cell>
              <table:table-cell office:value-type="float" office:value="21825.1611041556">
                <text:p>21825.1611041556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20291.9431556809">
                <text:p>20291.9431556809</text:p>
              </table:table-cell>
              <table:table-cell office:value-type="float" office:value="20659.894521488">
                <text:p>20659.894521488</text:p>
              </table:table-cell>
              <table:table-cell office:value-type="float" office:value="20878.9432045685">
                <text:p>20878.9432045685</text:p>
              </table:table-cell>
              <table:table-cell office:value-type="float" office:value="20651.1618259451">
                <text:p>20651.1618259451</text:p>
              </table:table-cell>
              <table:table-cell office:value-type="float" office:value="21777.8217278887">
                <text:p>21777.8217278887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19595.222673787">
                <text:p>19595.222673787</text:p>
              </table:table-cell>
              <table:table-cell office:value-type="float" office:value="19957.9574576563">
                <text:p>19957.9574576563</text:p>
              </table:table-cell>
              <table:table-cell office:value-type="float" office:value="20082.7044883168">
                <text:p>20082.7044883168</text:p>
              </table:table-cell>
              <table:table-cell office:value-type="float" office:value="20034.9888854585">
                <text:p>20034.9888854585</text:p>
              </table:table-cell>
              <table:table-cell office:value-type="float" office:value="20935.6090993146">
                <text:p>20935.6090993146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21098.9174148583">
                <text:p>21098.9174148583</text:p>
              </table:table-cell>
              <table:table-cell office:value-type="float" office:value="21615.0714702879">
                <text:p>21615.0714702879</text:p>
              </table:table-cell>
              <table:table-cell office:value-type="float" office:value="21838.6124884617">
                <text:p>21838.6124884617</text:p>
              </table:table-cell>
              <table:table-cell office:value-type="float" office:value="21604.7323208221">
                <text:p>21604.7323208221</text:p>
              </table:table-cell>
              <table:table-cell office:value-type="float" office:value="22632.5662708606">
                <text:p>22632.5662708606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19887.9844091816">
                <text:p>19887.9844091816</text:p>
              </table:table-cell>
              <table:table-cell office:value-type="float" office:value="20332.6720710359">
                <text:p>20332.6720710359</text:p>
              </table:table-cell>
              <table:table-cell office:value-type="float" office:value="20656.6967645721">
                <text:p>20656.6967645721</text:p>
              </table:table-cell>
              <table:table-cell office:value-type="float" office:value="20088.7709411022">
                <text:p>20088.7709411022</text:p>
              </table:table-cell>
              <table:table-cell office:value-type="float" office:value="21078.4612014784">
                <text:p>21078.461201478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9049.7900812227">
                <text:p>19049.7900812227</text:p>
              </table:table-cell>
              <table:table-cell office:value-type="float" office:value="19483.1716157184">
                <text:p>19483.1716157184</text:p>
              </table:table-cell>
              <table:table-cell office:value-type="float" office:value="19695.8798489038">
                <text:p>19695.8798489038</text:p>
              </table:table-cell>
              <table:table-cell office:value-type="float" office:value="19477.1344408907">
                <text:p>19477.1344408907</text:p>
              </table:table-cell>
              <table:table-cell office:value-type="float" office:value="20379.176157341">
                <text:p>20379.176157341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0656.5577365254">
                <text:p>20656.5577365254</text:p>
              </table:table-cell>
              <table:table-cell office:value-type="float" office:value="21123.3592905216">
                <text:p>21123.3592905216</text:p>
              </table:table-cell>
              <table:table-cell office:value-type="float" office:value="21421.6768585776">
                <text:p>21421.6768585776</text:p>
              </table:table-cell>
              <table:table-cell office:value-type="float" office:value="21293.6664809871">
                <text:p>21293.6664809871</text:p>
              </table:table-cell>
              <table:table-cell office:value-type="float" office:value="22237.9541113259">
                <text:p>22237.9541113259</text:p>
              </table:table-cell>
            </table:table-row>
            <table:table-row>
              <table:table-cell office:value-type="string">
                <text:p>Totale Toscana</text:p>
              </table:table-cell>
              <table:table-cell office:value-type="float" office:value="20680.9264647211">
                <text:p>20680.9264647211</text:p>
              </table:table-cell>
              <table:table-cell office:value-type="float" office:value="21133.2590320061">
                <text:p>21133.2590320061</text:p>
              </table:table-cell>
              <table:table-cell office:value-type="float" office:value="21356.5922040632">
                <text:p>21356.5922040632</text:p>
              </table:table-cell>
              <table:table-cell office:value-type="float" office:value="21061.5904353774">
                <text:p>21061.5904353774</text:p>
              </table:table-cell>
              <table:table-cell office:value-type="float" office:value="22063.9458968805">
                <text:p>22063.94589688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03cm" svg:height="9.001cm" xlink:href=".." xlink:type="simple" chart:class="chart:bar" chart:style-name="ch1">
        <chart:title svg:x="2.893cm" svg:y="0.275cm" chart:style-name="ch2">
          <text:p>Comuni Toscani: Reddito imponibile Medio - Serie storica 2018 - 2021</text:p>
        </chart:title>
        <chart:legend chart:legend-position="end" svg:x="15.497cm" svg:y="2.212cm" style:legend-expansion="high" chart:style-name="ch3"/>
        <chart:plot-area chart:style-name="ch4" table:cell-range-address="Foglio1.A40:Foglio1.A50 Foglio1.E39:Foglio1.E50 Foglio1.I39:Foglio1.I50 Foglio1.M39:Foglio1.M50 Foglio1.E55:Foglio1.E66 Foglio1.I55:Foglio1.I66" chart:data-source-has-labels="both" svg:x="0.398cm" svg:y="1.115cm" svg:width="14.701cm" svg:height="7.706cm">
          <chart:coordinate-region svg:x="1.654cm" svg:y="1.115cm" svg:width="13.445cm" svg:height="5.742cm"/>
          <chart:axis chart:dimension="x" chart:name="primary-x" chart:style-name="ch5" chartooo:axis-type="auto">
            <chartooo:date-scale/>
            <chart:categories table:cell-range-address="Foglio1.A40:Foglio1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E40:Foglio1.E50" chart:label-cell-address="Foglio1.E39:Foglio1.E39" chart:class="chart:bar">
            <chart:data-point chart:repeated="11"/>
          </chart:series>
          <chart:series chart:style-name="ch9" chart:values-cell-range-address="Foglio1.I40:Foglio1.I50" chart:label-cell-address="Foglio1.I39:Foglio1.I39" chart:class="chart:bar">
            <chart:data-point chart:repeated="11"/>
          </chart:series>
          <chart:series chart:style-name="ch10" chart:values-cell-range-address="Foglio1.M40:Foglio1.M50" chart:label-cell-address="Foglio1.M39:Foglio1.M39" chart:class="chart:bar">
            <chart:data-point chart:repeated="11"/>
          </chart:series>
          <chart:series chart:style-name="ch11" chart:values-cell-range-address="Foglio1.E56:Foglio1.E66" chart:label-cell-address="Foglio1.E55:Foglio1.E55" chart:class="chart:bar">
            <chart:data-point chart:repeated="11"/>
          </chart:series>
          <chart:series chart:style-name="ch12" chart:values-cell-range-address="Foglio1.I56:Foglio1.I66" chart:label-cell-address="Foglio1.I55:Foglio1.I5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Foglio1.E39:Foglio1.E39</svg:desc>
                </draw:g>
              </table:table-cell>
              <table:table-cell office:value-type="string">
                <text:p>2018 Reddito imponibile
MEDIO *</text:p>
                <draw:g>
                  <svg:desc>Foglio1.I39:Foglio1.I39</svg:desc>
                </draw:g>
              </table:table-cell>
              <table:table-cell office:value-type="string">
                <text:p>2019 Reddito imponibile
MEDIO *</text:p>
                <draw:g>
                  <svg:desc>Foglio1.M39:Foglio1.M39</svg:desc>
                </draw:g>
              </table:table-cell>
              <table:table-cell office:value-type="string">
                <text:p>2020 Reddito imponibile
MEDIO *</text:p>
                <draw:g>
                  <svg:desc>Foglio1.E55:Foglio1.E55</svg:desc>
                </draw:g>
              </table:table-cell>
              <table:table-cell office:value-type="string">
                <text:p>2021 Reddito imponibile
MEDIO *</text:p>
                <draw:g>
                  <svg:desc>Foglio1.I55:Foglio1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Foglio1.A40:Foglio1.A50</svg:desc>
                </draw:g>
              </table:table-cell>
              <table:table-cell office:value-type="float" office:value="21238.5147871257">
                <text:p>21238.5147871257</text:p>
                <draw:g>
                  <svg:desc>Foglio1.E40:Foglio1.E50</svg:desc>
                </draw:g>
              </table:table-cell>
              <table:table-cell office:value-type="float" office:value="21573.0980690627">
                <text:p>21573.0980690627</text:p>
                <draw:g>
                  <svg:desc>Foglio1.I40:Foglio1.I50</svg:desc>
                </draw:g>
              </table:table-cell>
              <table:table-cell office:value-type="float" office:value="21798.7629631734">
                <text:p>21798.7629631734</text:p>
                <draw:g>
                  <svg:desc>Foglio1.M40:Foglio1.M50</svg:desc>
                </draw:g>
              </table:table-cell>
              <table:table-cell office:value-type="float" office:value="21580.593921651">
                <text:p>21580.593921651</text:p>
                <draw:g>
                  <svg:desc>Foglio1.E56:Foglio1.E66</svg:desc>
                </draw:g>
              </table:table-cell>
              <table:table-cell office:value-type="float" office:value="22657.0021169773">
                <text:p>22657.0021169773</text:p>
                <draw:g>
                  <svg:desc>Foglio1.I56:Foglio1.I66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4999.2267094638">
                <text:p>24999.2267094638</text:p>
              </table:table-cell>
              <table:table-cell office:value-type="float" office:value="25533.7770175452">
                <text:p>25533.7770175452</text:p>
              </table:table-cell>
              <table:table-cell office:value-type="float" office:value="25734.3271579567">
                <text:p>25734.3271579567</text:p>
              </table:table-cell>
              <table:table-cell office:value-type="float" office:value="25224.1163874857">
                <text:p>25224.1163874857</text:p>
              </table:table-cell>
              <table:table-cell office:value-type="float" office:value="22621.7801560704">
                <text:p>22621.780156070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9950.984246139">
                <text:p>19950.984246139</text:p>
              </table:table-cell>
              <table:table-cell office:value-type="float" office:value="20387.558285131">
                <text:p>20387.558285131</text:p>
              </table:table-cell>
              <table:table-cell office:value-type="float" office:value="20626.9761276843">
                <text:p>20626.9761276843</text:p>
              </table:table-cell>
              <table:table-cell office:value-type="float" office:value="20625.5201161416">
                <text:p>20625.5201161416</text:p>
              </table:table-cell>
              <table:table-cell office:value-type="float" office:value="26287.700479942">
                <text:p>26287.70047994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2301.2566911792">
                <text:p>22301.2566911792</text:p>
              </table:table-cell>
              <table:table-cell office:value-type="float" office:value="22666.302531763">
                <text:p>22666.302531763</text:p>
              </table:table-cell>
              <table:table-cell office:value-type="float" office:value="22877.5431853941">
                <text:p>22877.5431853941</text:p>
              </table:table-cell>
              <table:table-cell office:value-type="float" office:value="22667.755276496">
                <text:p>22667.755276496</text:p>
              </table:table-cell>
              <table:table-cell office:value-type="float" office:value="21513.6404110764">
                <text:p>21513.6404110764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2645.9122848496">
                <text:p>22645.9122848496</text:p>
              </table:table-cell>
              <table:table-cell office:value-type="float" office:value="23056.1935544167">
                <text:p>23056.1935544167</text:p>
              </table:table-cell>
              <table:table-cell office:value-type="float" office:value="23212.473762859">
                <text:p>23212.473762859</text:p>
              </table:table-cell>
              <table:table-cell office:value-type="float" office:value="23158.2027450539">
                <text:p>23158.2027450539</text:p>
              </table:table-cell>
              <table:table-cell office:value-type="float" office:value="23590.0077085909">
                <text:p>23590.0077085909</text:p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1242.2791131121">
                <text:p>21242.2791131121</text:p>
              </table:table-cell>
              <table:table-cell office:value-type="float" office:value="21695.7189420571">
                <text:p>21695.7189420571</text:p>
              </table:table-cell>
              <table:table-cell office:value-type="float" office:value="21849.4231828061">
                <text:p>21849.4231828061</text:p>
              </table:table-cell>
              <table:table-cell office:value-type="float" office:value="21604.2360846901">
                <text:p>21604.2360846901</text:p>
              </table:table-cell>
              <table:table-cell office:value-type="float" office:value="24304.7449512535">
                <text:p>24304.7449512535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19379.2419195142">
                <text:p>19379.2419195142</text:p>
              </table:table-cell>
              <table:table-cell office:value-type="float" office:value="19695.3693926247">
                <text:p>19695.3693926247</text:p>
              </table:table-cell>
              <table:table-cell office:value-type="float" office:value="19757.7133567548">
                <text:p>19757.7133567548</text:p>
              </table:table-cell>
              <table:table-cell office:value-type="float" office:value="19656.5644410802">
                <text:p>19656.5644410802</text:p>
              </table:table-cell>
              <table:table-cell office:value-type="float" office:value="20538.783695891">
                <text:p>20538.78369589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4718.088598101">
                <text:p>24718.088598101</text:p>
              </table:table-cell>
              <table:table-cell office:value-type="float" office:value="25170.7246853456">
                <text:p>25170.7246853456</text:p>
              </table:table-cell>
              <table:table-cell office:value-type="float" office:value="25159.9981192222">
                <text:p>25159.9981192222</text:p>
              </table:table-cell>
              <table:table-cell office:value-type="float" office:value="25233.0319348575">
                <text:p>25233.0319348575</text:p>
              </table:table-cell>
              <table:table-cell office:value-type="float" office:value="26133.7735095069">
                <text:p>26133.7735095069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9829.5893864339">
                <text:p>19829.5893864339</text:p>
              </table:table-cell>
              <table:table-cell office:value-type="float" office:value="20294.7506693487">
                <text:p>20294.7506693487</text:p>
              </table:table-cell>
              <table:table-cell office:value-type="float" office:value="20618.0705141585">
                <text:p>20618.0705141585</text:p>
              </table:table-cell>
              <table:table-cell office:value-type="float" office:value="20046.2472348038">
                <text:p>20046.2472348038</text:p>
              </table:table-cell>
              <table:table-cell office:value-type="float" office:value="21932.1572180475">
                <text:p>21932.1572180475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0627.0367228916">
                <text:p>20627.0367228916</text:p>
              </table:table-cell>
              <table:table-cell office:value-type="float" office:value="21005.3365970375">
                <text:p>21005.3365970375</text:p>
              </table:table-cell>
              <table:table-cell office:value-type="float" office:value="21206.3891279585">
                <text:p>21206.3891279585</text:p>
              </table:table-cell>
              <table:table-cell office:value-type="float" office:value="21181.2481114978">
                <text:p>21181.2481114978</text:p>
              </table:table-cell>
              <table:table-cell office:value-type="float" office:value="20982.5393650302">
                <text:p>20982.539365030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5440.1710671743">
                <text:p>25440.1710671743</text:p>
              </table:table-cell>
              <table:table-cell office:value-type="float" office:value="25915.5817594677">
                <text:p>25915.5817594677</text:p>
              </table:table-cell>
              <table:table-cell office:value-type="float" office:value="26137.4502836005">
                <text:p>26137.4502836005</text:p>
              </table:table-cell>
              <table:table-cell office:value-type="float" office:value="26120.8572768287">
                <text:p>26120.8572768287</text:p>
              </table:table-cell>
              <table:table-cell office:value-type="float" office:value="26878.1993034153">
                <text:p>26878.19930341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902cm" svg:height="9.002cm" xlink:href=".." xlink:type="simple" chart:class="chart:bar" chart:style-name="ch1">
        <chart:title svg:x="6.671cm" svg:y="0.316cm" chart:style-name="ch2">
          <text:p>TOSCANA: Reddito Imponibile Medio - serie storica 2018 - 2022</text:p>
        </chart:title>
        <chart:legend chart:legend-position="end" svg:x="19.496cm" svg:y="1.766cm" style:legend-expansion="high" chart:style-name="ch3"/>
        <chart:plot-area chart:style-name="ch4" table:cell-range-address="new.A5:new.A15 new.E4:new.E15 new.I4:new.I15 new.M4:new.M15 new.E20:new.E31 new.I20:new.I31 new.M20:new.M31" chart:data-source-has-labels="both" svg:x="0.478cm" svg:y="1.115cm" svg:width="18.54cm" svg:height="7.707cm">
          <chart:coordinate-region svg:x="1.734cm" svg:y="1.314cm" svg:width="16.97cm" svg:height="6.861cm"/>
          <chart:axis chart:dimension="x" chart:name="primary-x" chart:style-name="ch5" chartooo:axis-type="auto">
            <chartooo:date-scale/>
            <chart:categories table:cell-range-address="new.A5:new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E5:new.E15" chart:label-cell-address="new.E4:new.E4" chart:class="chart:bar">
            <chart:data-point chart:repeated="11"/>
          </chart:series>
          <chart:series chart:style-name="ch9" chart:values-cell-range-address="new.I5:new.I15" chart:label-cell-address="new.I4:new.I4" chart:class="chart:bar">
            <chart:data-point chart:repeated="11"/>
          </chart:series>
          <chart:series chart:style-name="ch10" chart:values-cell-range-address="new.M5:new.M15" chart:label-cell-address="new.M4:new.M4" chart:class="chart:bar">
            <chart:data-point chart:repeated="11"/>
          </chart:series>
          <chart:series chart:style-name="ch11" chart:values-cell-range-address="new.E21:new.E31" chart:label-cell-address="new.E20:new.E20" chart:class="chart:bar">
            <chart:data-point chart:repeated="11"/>
          </chart:series>
          <chart:series chart:style-name="ch12" chart:values-cell-range-address="new.I21:new.I31" chart:label-cell-address="new.I20:new.I20" chart:class="chart:bar">
            <chart:data-point chart:repeated="11"/>
          </chart:series>
          <chart:series chart:style-name="ch13" chart:values-cell-range-address="new.M21:new.M31" chart:label-cell-address="new.M20:new.M20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new.E4:new.E4</svg:desc>
                </draw:g>
              </table:table-cell>
              <table:table-cell office:value-type="string">
                <text:p>2018 Reddito imponibile
MEDIO *</text:p>
                <draw:g>
                  <svg:desc>new.I4:new.I4</svg:desc>
                </draw:g>
              </table:table-cell>
              <table:table-cell office:value-type="string">
                <text:p>2019 Reddito imponibile
MEDIO *</text:p>
                <draw:g>
                  <svg:desc>new.M4:new.M4</svg:desc>
                </draw:g>
              </table:table-cell>
              <table:table-cell office:value-type="string">
                <text:p>2020 Reddito imponibile
MEDIO *</text:p>
                <draw:g>
                  <svg:desc>new.E20:new.E20</svg:desc>
                </draw:g>
              </table:table-cell>
              <table:table-cell office:value-type="string">
                <text:p>2021 Reddito imponibile
MEDIO *</text:p>
                <draw:g>
                  <svg:desc>new.I20:new.I20</svg:desc>
                </draw:g>
              </table:table-cell>
              <table:table-cell office:value-type="string">
                <text:p>2022 Reddito imponibile
MEDIO *</text:p>
                <draw:g>
                  <svg:desc>new.M20:new.M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</text:p>
                <draw:g>
                  <svg:desc>new.A5:new.A15</svg:desc>
                </draw:g>
              </table:table-cell>
              <table:table-cell office:value-type="float" office:value="19556.9990680297">
                <text:p>19556.9990680297</text:p>
                <draw:g>
                  <svg:desc>new.E5:new.E15</svg:desc>
                </draw:g>
              </table:table-cell>
              <table:table-cell office:value-type="float" office:value="20050.5476658873">
                <text:p>20050.5476658873</text:p>
                <draw:g>
                  <svg:desc>new.I5:new.I15</svg:desc>
                </draw:g>
              </table:table-cell>
              <table:table-cell office:value-type="float" office:value="20301.349539695">
                <text:p>20301.349539695</text:p>
                <draw:g>
                  <svg:desc>new.M5:new.M15</svg:desc>
                </draw:g>
              </table:table-cell>
              <table:table-cell office:value-type="float" office:value="20090.5370946908">
                <text:p>20090.5370946908</text:p>
                <draw:g>
                  <svg:desc>new.E21:new.E31</svg:desc>
                </draw:g>
              </table:table-cell>
              <table:table-cell office:value-type="float" office:value="21100.6186388643">
                <text:p>21100.6186388643</text:p>
                <draw:g>
                  <svg:desc>new.I21:new.I31</svg:desc>
                </draw:g>
              </table:table-cell>
              <table:table-cell office:value-type="float" office:value="22207.2426236004">
                <text:p>22207.2426236004</text:p>
                <draw:g>
                  <svg:desc>new.M21:new.M31</svg:desc>
                </draw:g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22460.5282449608">
                <text:p>22460.5282449608</text:p>
              </table:table-cell>
              <table:table-cell office:value-type="float" office:value="22974.0532587609">
                <text:p>22974.0532587609</text:p>
              </table:table-cell>
              <table:table-cell office:value-type="float" office:value="23167.4938499308">
                <text:p>23167.4938499308</text:p>
              </table:table-cell>
              <table:table-cell office:value-type="float" office:value="22655.8979306161">
                <text:p>22655.8979306161</text:p>
              </table:table-cell>
              <table:table-cell office:value-type="float" office:value="23721.2713276585">
                <text:p>23721.2713276585</text:p>
              </table:table-cell>
              <table:table-cell office:value-type="float" office:value="24989.5409432782">
                <text:p>24989.5409432782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18366.3863577177">
                <text:p>18366.3863577177</text:p>
              </table:table-cell>
              <table:table-cell office:value-type="float" office:value="18788.2933413618">
                <text:p>18788.2933413618</text:p>
              </table:table-cell>
              <table:table-cell office:value-type="float" office:value="19069.3282912811">
                <text:p>19069.3282912811</text:p>
              </table:table-cell>
              <table:table-cell office:value-type="float" office:value="19089.0229998452">
                <text:p>19089.0229998452</text:p>
              </table:table-cell>
              <table:table-cell office:value-type="float" office:value="19936.3761770424">
                <text:p>19936.3761770424</text:p>
              </table:table-cell>
              <table:table-cell office:value-type="float" office:value="20806.6008414211">
                <text:p>20806.6008414211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20535.9273787107">
                <text:p>20535.9273787107</text:p>
              </table:table-cell>
              <table:table-cell office:value-type="float" office:value="20873.0079939886">
                <text:p>20873.0079939886</text:p>
              </table:table-cell>
              <table:table-cell office:value-type="float" office:value="21061.7769073555">
                <text:p>21061.7769073555</text:p>
              </table:table-cell>
              <table:table-cell office:value-type="float" office:value="20884.0868683271">
                <text:p>20884.0868683271</text:p>
              </table:table-cell>
              <table:table-cell office:value-type="float" office:value="21825.1611041556">
                <text:p>21825.1611041556</text:p>
              </table:table-cell>
              <table:table-cell office:value-type="float" office:value="22729.8107161907">
                <text:p>22729.8107161907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20291.9431556809">
                <text:p>20291.9431556809</text:p>
              </table:table-cell>
              <table:table-cell office:value-type="float" office:value="20659.894521488">
                <text:p>20659.894521488</text:p>
              </table:table-cell>
              <table:table-cell office:value-type="float" office:value="20878.9432045685">
                <text:p>20878.9432045685</text:p>
              </table:table-cell>
              <table:table-cell office:value-type="float" office:value="20651.1618259451">
                <text:p>20651.1618259451</text:p>
              </table:table-cell>
              <table:table-cell office:value-type="float" office:value="21777.8217278887">
                <text:p>21777.8217278887</text:p>
              </table:table-cell>
              <table:table-cell office:value-type="float" office:value="23259.0917329821">
                <text:p>23259.0917329821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19595.222673787">
                <text:p>19595.222673787</text:p>
              </table:table-cell>
              <table:table-cell office:value-type="float" office:value="19957.9574576563">
                <text:p>19957.9574576563</text:p>
              </table:table-cell>
              <table:table-cell office:value-type="float" office:value="20082.7044883168">
                <text:p>20082.7044883168</text:p>
              </table:table-cell>
              <table:table-cell office:value-type="float" office:value="20034.9888854585">
                <text:p>20034.9888854585</text:p>
              </table:table-cell>
              <table:table-cell office:value-type="float" office:value="20935.6090993146">
                <text:p>20935.6090993146</text:p>
              </table:table-cell>
              <table:table-cell office:value-type="float" office:value="21829.3761557838">
                <text:p>21829.3761557838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21098.9174148583">
                <text:p>21098.9174148583</text:p>
              </table:table-cell>
              <table:table-cell office:value-type="float" office:value="21615.0714702879">
                <text:p>21615.0714702879</text:p>
              </table:table-cell>
              <table:table-cell office:value-type="float" office:value="21838.6124884617">
                <text:p>21838.6124884617</text:p>
              </table:table-cell>
              <table:table-cell office:value-type="float" office:value="21604.7323208221">
                <text:p>21604.7323208221</text:p>
              </table:table-cell>
              <table:table-cell office:value-type="float" office:value="22632.5662708606">
                <text:p>22632.5662708606</text:p>
              </table:table-cell>
              <table:table-cell office:value-type="float" office:value="23700.7811396618">
                <text:p>23700.7811396618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19887.9844091816">
                <text:p>19887.9844091816</text:p>
              </table:table-cell>
              <table:table-cell office:value-type="float" office:value="20332.6720710359">
                <text:p>20332.6720710359</text:p>
              </table:table-cell>
              <table:table-cell office:value-type="float" office:value="20656.6967645721">
                <text:p>20656.6967645721</text:p>
              </table:table-cell>
              <table:table-cell office:value-type="float" office:value="20088.7709411022">
                <text:p>20088.7709411022</text:p>
              </table:table-cell>
              <table:table-cell office:value-type="float" office:value="21078.4612014784">
                <text:p>21078.4612014784</text:p>
              </table:table-cell>
              <table:table-cell office:value-type="float" office:value="22208.0068394566">
                <text:p>22208.0068394566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9049.7900812227">
                <text:p>19049.7900812227</text:p>
              </table:table-cell>
              <table:table-cell office:value-type="float" office:value="19483.1716157184">
                <text:p>19483.1716157184</text:p>
              </table:table-cell>
              <table:table-cell office:value-type="float" office:value="19695.8798489038">
                <text:p>19695.8798489038</text:p>
              </table:table-cell>
              <table:table-cell office:value-type="float" office:value="19477.1344408907">
                <text:p>19477.1344408907</text:p>
              </table:table-cell>
              <table:table-cell office:value-type="float" office:value="20379.176157341">
                <text:p>20379.176157341</text:p>
              </table:table-cell>
              <table:table-cell office:value-type="float" office:value="21446.2991618815">
                <text:p>21446.2991618815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0656.5577365254">
                <text:p>20656.5577365254</text:p>
              </table:table-cell>
              <table:table-cell office:value-type="float" office:value="21123.3592905216">
                <text:p>21123.3592905216</text:p>
              </table:table-cell>
              <table:table-cell office:value-type="float" office:value="21421.6768585776">
                <text:p>21421.6768585776</text:p>
              </table:table-cell>
              <table:table-cell office:value-type="float" office:value="21293.6664809871">
                <text:p>21293.6664809871</text:p>
              </table:table-cell>
              <table:table-cell office:value-type="float" office:value="22237.9541113259">
                <text:p>22237.9541113259</text:p>
              </table:table-cell>
              <table:table-cell office:value-type="float" office:value="23291.2842433233">
                <text:p>23291.2842433233</text:p>
              </table:table-cell>
            </table:table-row>
            <table:table-row>
              <table:table-cell office:value-type="string">
                <text:p>Totale Toscana</text:p>
              </table:table-cell>
              <table:table-cell office:value-type="float" office:value="20680.9264647211">
                <text:p>20680.9264647211</text:p>
              </table:table-cell>
              <table:table-cell office:value-type="float" office:value="21133.2590320061">
                <text:p>21133.2590320061</text:p>
              </table:table-cell>
              <table:table-cell office:value-type="float" office:value="21356.5922040632">
                <text:p>21356.5922040632</text:p>
              </table:table-cell>
              <table:table-cell office:value-type="float" office:value="21061.5904353774">
                <text:p>21061.5904353774</text:p>
              </table:table-cell>
              <table:table-cell office:value-type="float" office:value="22063.9458968805">
                <text:p>22063.9458968805</text:p>
              </table:table-cell>
              <table:table-cell office:value-type="float" office:value="23203.5803112826">
                <text:p>23203.5803112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903cm" svg:height="9.001cm" xlink:href=".." xlink:type="simple" chart:class="chart:bar" chart:style-name="ch1">
        <chart:title svg:x="2.896cm" svg:y="0.278cm" chart:style-name="ch2">
          <text:p>Comuni Toscani: Reddito imponibile Medio - Serie storica 2018 - 2022</text:p>
        </chart:title>
        <chart:legend chart:legend-position="end" svg:x="15.447cm" svg:y="0.57cm" style:legend-expansion="custom" svg:width="4.196cm" svg:height="6.64cm" style:legend-expansion-aspect-ratio="0.631927710843373" chart:style-name="ch3"/>
        <chart:plot-area chart:style-name="ch4" table:cell-range-address="new.A80:new.A90 new.E79:new.E90 new.I79:new.I90 new.M79:new.M90 new.E95:new.E106 new.I95:new.I106 new.M95:new.M106" chart:data-source-has-labels="both" svg:x="0.398cm" svg:y="1.115cm" svg:width="14.701cm" svg:height="7.706cm">
          <chart:coordinate-region svg:x="1.654cm" svg:y="1.115cm" svg:width="13.445cm" svg:height="5.742cm"/>
          <chart:axis chart:dimension="x" chart:name="primary-x" chart:style-name="ch5" chartooo:axis-type="auto">
            <chartooo:date-scale/>
            <chart:categories table:cell-range-address="new.A80:new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E80:new.E90" chart:label-cell-address="new.E79:new.E79" chart:class="chart:bar">
            <chart:data-point chart:repeated="11"/>
          </chart:series>
          <chart:series chart:style-name="ch9" chart:values-cell-range-address="new.I80:new.I90" chart:label-cell-address="new.I79:new.I79" chart:class="chart:bar">
            <chart:data-point chart:repeated="11"/>
          </chart:series>
          <chart:series chart:style-name="ch10" chart:values-cell-range-address="new.M80:new.M90" chart:label-cell-address="new.M79:new.M79" chart:class="chart:bar">
            <chart:data-point chart:repeated="11"/>
          </chart:series>
          <chart:series chart:style-name="ch11" chart:values-cell-range-address="new.E96:new.E106" chart:label-cell-address="new.E95:new.E95" chart:class="chart:bar">
            <chart:data-point chart:repeated="11"/>
          </chart:series>
          <chart:series chart:style-name="ch12" chart:values-cell-range-address="new.I96:new.I106" chart:label-cell-address="new.I95:new.I95" chart:class="chart:bar">
            <chart:data-point chart:repeated="11"/>
          </chart:series>
          <chart:series chart:style-name="ch13" chart:values-cell-range-address="new.M96:new.M106" chart:label-cell-address="new.M95:new.M95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new.E79:new.E79</svg:desc>
                </draw:g>
              </table:table-cell>
              <table:table-cell office:value-type="string">
                <text:p>2018 Reddito imponibile
MEDIO *</text:p>
                <draw:g>
                  <svg:desc>new.I79:new.I79</svg:desc>
                </draw:g>
              </table:table-cell>
              <table:table-cell office:value-type="string">
                <text:p>2019 Reddito imponibile
MEDIO *</text:p>
                <draw:g>
                  <svg:desc>new.M79:new.M79</svg:desc>
                </draw:g>
              </table:table-cell>
              <table:table-cell office:value-type="string">
                <text:p>2020 Reddito imponibile
MEDIO *</text:p>
                <draw:g>
                  <svg:desc>new.E95:new.E95</svg:desc>
                </draw:g>
              </table:table-cell>
              <table:table-cell office:value-type="string">
                <text:p>2021 Reddito imponibile
MEDIO *</text:p>
                <draw:g>
                  <svg:desc>new.I95:new.I95</svg:desc>
                </draw:g>
              </table:table-cell>
              <table:table-cell office:value-type="string">
                <text:p>2022 Reddito imponibile
MEDIO *</text:p>
                <draw:g>
                  <svg:desc>new.M95:new.M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80:new.A90</svg:desc>
                </draw:g>
              </table:table-cell>
              <table:table-cell office:value-type="float" office:value="21238.5147871257">
                <text:p>21238.5147871257</text:p>
                <draw:g>
                  <svg:desc>new.E80:new.E90</svg:desc>
                </draw:g>
              </table:table-cell>
              <table:table-cell office:value-type="float" office:value="21573.0980690627">
                <text:p>21573.0980690627</text:p>
                <draw:g>
                  <svg:desc>new.I80:new.I90</svg:desc>
                </draw:g>
              </table:table-cell>
              <table:table-cell office:value-type="float" office:value="21798.7629631734">
                <text:p>21798.7629631734</text:p>
                <draw:g>
                  <svg:desc>new.M80:new.M90</svg:desc>
                </draw:g>
              </table:table-cell>
              <table:table-cell office:value-type="float" office:value="21580.593921651">
                <text:p>21580.593921651</text:p>
                <draw:g>
                  <svg:desc>new.E96:new.E106</svg:desc>
                </draw:g>
              </table:table-cell>
              <table:table-cell office:value-type="float" office:value="22657.0021169773">
                <text:p>22657.0021169773</text:p>
                <draw:g>
                  <svg:desc>new.I96:new.I106</svg:desc>
                </draw:g>
              </table:table-cell>
              <table:table-cell office:value-type="float" office:value="23866.2100277134">
                <text:p>23866.2100277134</text:p>
                <draw:g>
                  <svg:desc>new.M96:new.M106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4999.2267094638">
                <text:p>24999.2267094638</text:p>
              </table:table-cell>
              <table:table-cell office:value-type="float" office:value="25533.7770175452">
                <text:p>25533.7770175452</text:p>
              </table:table-cell>
              <table:table-cell office:value-type="float" office:value="25734.3271579567">
                <text:p>25734.3271579567</text:p>
              </table:table-cell>
              <table:table-cell office:value-type="float" office:value="25224.1163874857">
                <text:p>25224.1163874857</text:p>
              </table:table-cell>
              <table:table-cell office:value-type="float" office:value="22621.7801560704">
                <text:p>22621.7801560704</text:p>
              </table:table-cell>
              <table:table-cell office:value-type="float" office:value="23506.9452739925">
                <text:p>23506.9452739925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9950.984246139">
                <text:p>19950.984246139</text:p>
              </table:table-cell>
              <table:table-cell office:value-type="float" office:value="20387.558285131">
                <text:p>20387.558285131</text:p>
              </table:table-cell>
              <table:table-cell office:value-type="float" office:value="20626.9761276843">
                <text:p>20626.9761276843</text:p>
              </table:table-cell>
              <table:table-cell office:value-type="float" office:value="20625.5201161416">
                <text:p>20625.5201161416</text:p>
              </table:table-cell>
              <table:table-cell office:value-type="float" office:value="26287.700479942">
                <text:p>26287.700479942</text:p>
              </table:table-cell>
              <table:table-cell office:value-type="float" office:value="27668.304047753">
                <text:p>27668.304047753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2301.2566911792">
                <text:p>22301.2566911792</text:p>
              </table:table-cell>
              <table:table-cell office:value-type="float" office:value="22666.302531763">
                <text:p>22666.302531763</text:p>
              </table:table-cell>
              <table:table-cell office:value-type="float" office:value="22877.5431853941">
                <text:p>22877.5431853941</text:p>
              </table:table-cell>
              <table:table-cell office:value-type="float" office:value="22667.755276496">
                <text:p>22667.755276496</text:p>
              </table:table-cell>
              <table:table-cell office:value-type="float" office:value="21513.6404110764">
                <text:p>21513.6404110764</text:p>
              </table:table-cell>
              <table:table-cell office:value-type="float" office:value="22391.5319546002">
                <text:p>22391.5319546002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2645.9122848496">
                <text:p>22645.9122848496</text:p>
              </table:table-cell>
              <table:table-cell office:value-type="float" office:value="23056.1935544167">
                <text:p>23056.1935544167</text:p>
              </table:table-cell>
              <table:table-cell office:value-type="float" office:value="23212.473762859">
                <text:p>23212.473762859</text:p>
              </table:table-cell>
              <table:table-cell office:value-type="float" office:value="23158.2027450539">
                <text:p>23158.2027450539</text:p>
              </table:table-cell>
              <table:table-cell office:value-type="float" office:value="23590.0077085909">
                <text:p>23590.0077085909</text:p>
              </table:table-cell>
              <table:table-cell office:value-type="float" office:value="24457.4450304974">
                <text:p>24457.4450304974</text:p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1242.2791131121">
                <text:p>21242.2791131121</text:p>
              </table:table-cell>
              <table:table-cell office:value-type="float" office:value="21695.7189420571">
                <text:p>21695.7189420571</text:p>
              </table:table-cell>
              <table:table-cell office:value-type="float" office:value="21849.4231828061">
                <text:p>21849.4231828061</text:p>
              </table:table-cell>
              <table:table-cell office:value-type="float" office:value="21604.2360846901">
                <text:p>21604.2360846901</text:p>
              </table:table-cell>
              <table:table-cell office:value-type="float" office:value="24304.7449512535">
                <text:p>24304.7449512535</text:p>
              </table:table-cell>
              <table:table-cell office:value-type="float" office:value="25005.5428807251">
                <text:p>25005.5428807251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19379.2419195142">
                <text:p>19379.2419195142</text:p>
              </table:table-cell>
              <table:table-cell office:value-type="float" office:value="19695.3693926247">
                <text:p>19695.3693926247</text:p>
              </table:table-cell>
              <table:table-cell office:value-type="float" office:value="19757.7133567548">
                <text:p>19757.7133567548</text:p>
              </table:table-cell>
              <table:table-cell office:value-type="float" office:value="19656.5644410802">
                <text:p>19656.5644410802</text:p>
              </table:table-cell>
              <table:table-cell office:value-type="float" office:value="20538.783695891">
                <text:p>20538.783695891</text:p>
              </table:table-cell>
              <table:table-cell office:value-type="float" office:value="21459.2033159948">
                <text:p>21459.2033159948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4718.088598101">
                <text:p>24718.088598101</text:p>
              </table:table-cell>
              <table:table-cell office:value-type="float" office:value="25170.7246853456">
                <text:p>25170.7246853456</text:p>
              </table:table-cell>
              <table:table-cell office:value-type="float" office:value="25159.9981192222">
                <text:p>25159.9981192222</text:p>
              </table:table-cell>
              <table:table-cell office:value-type="float" office:value="25233.0319348575">
                <text:p>25233.0319348575</text:p>
              </table:table-cell>
              <table:table-cell office:value-type="float" office:value="26133.7735095069">
                <text:p>26133.7735095069</text:p>
              </table:table-cell>
              <table:table-cell office:value-type="float" office:value="27216.0668011727">
                <text:p>27216.066801172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9829.5893864339">
                <text:p>19829.5893864339</text:p>
              </table:table-cell>
              <table:table-cell office:value-type="float" office:value="20294.7506693487">
                <text:p>20294.7506693487</text:p>
              </table:table-cell>
              <table:table-cell office:value-type="float" office:value="20618.0705141585">
                <text:p>20618.0705141585</text:p>
              </table:table-cell>
              <table:table-cell office:value-type="float" office:value="20046.2472348038">
                <text:p>20046.2472348038</text:p>
              </table:table-cell>
              <table:table-cell office:value-type="float" office:value="21932.1572180475">
                <text:p>21932.1572180475</text:p>
              </table:table-cell>
              <table:table-cell office:value-type="float" office:value="23059.8162976029">
                <text:p>23059.816297602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0627.0367228916">
                <text:p>20627.0367228916</text:p>
              </table:table-cell>
              <table:table-cell office:value-type="float" office:value="21005.3365970375">
                <text:p>21005.3365970375</text:p>
              </table:table-cell>
              <table:table-cell office:value-type="float" office:value="21206.3891279585">
                <text:p>21206.3891279585</text:p>
              </table:table-cell>
              <table:table-cell office:value-type="float" office:value="21181.2481114978">
                <text:p>21181.2481114978</text:p>
              </table:table-cell>
              <table:table-cell office:value-type="float" office:value="20982.5393650302">
                <text:p>20982.5393650302</text:p>
              </table:table-cell>
              <table:table-cell office:value-type="float" office:value="22110.2097372584">
                <text:p>22110.209737258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5440.1710671743">
                <text:p>25440.1710671743</text:p>
              </table:table-cell>
              <table:table-cell office:value-type="float" office:value="25915.5817594677">
                <text:p>25915.5817594677</text:p>
              </table:table-cell>
              <table:table-cell office:value-type="float" office:value="26137.4502836005">
                <text:p>26137.4502836005</text:p>
              </table:table-cell>
              <table:table-cell office:value-type="float" office:value="26120.8572768287">
                <text:p>26120.8572768287</text:p>
              </table:table-cell>
              <table:table-cell office:value-type="float" office:value="26878.1993034153">
                <text:p>26878.1993034153</text:p>
              </table:table-cell>
              <table:table-cell office:value-type="float" office:value="28224.0753434849">
                <text:p>28224.07534348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