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officeooo:paragraph-rsid="00217a74" style:font-name-complex="Times New Roman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fo:font-size="16.5pt" fo:font-weight="bold" style:font-size-asian="16.5pt" style:font-weight-asian="bold" style:font-name-complex="Times New Roman"/>
    </style:style>
    <style:style style:name="P10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16" style:family="paragraph" style:parent-style-name="Standard">
      <style:text-properties fo:font-variant="small-caps"/>
    </style:style>
    <style:style style:name="P17" style:family="paragraph" style:parent-style-name="Standard">
      <style:text-properties fo:font-variant="small-caps"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imes New Roman" officeooo:paragraph-rsid="00217a74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imes New Roman" fo:font-size="11pt" fo:font-style="normal" fo:font-weight="normal" officeooo:rsid="00217a74" officeooo:paragraph-rsid="00217a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imes New Roman" fo:font-size="15pt" fo:font-style="normal" fo:font-weight="normal" officeooo:rsid="00217a74" officeooo:paragraph-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size="13pt" fo:font-style="normal" fo:font-weight="bold" officeooo:rsid="00191457" officeooo:paragraph-rsid="0029132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variant="small-caps" style:use-window-font-color="true" loext:opacity="0%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7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8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3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40" style:family="paragraph" style:parent-style-name="Standard" style:list-style-name="L5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82667" officeooo:paragraph-rsid="00298a60" style:font-size-asian="10.5pt" style:font-style-asian="italic" style:font-weight-asian="bold" style:font-name-complex="Times New Roman" style:font-size-complex="10.5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217a74"/>
    </style:style>
    <style:style style:name="P42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 style:list-style-name="L3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 style:list-style-name="WW8Num1">
      <style:paragraph-properties fo:margin-left="1.259cm" fo:margin-right="0cm" fo:margin-top="0cm" fo:margin-bottom="0.635cm" style:contextual-spacing="false" fo:text-align="justify" style:justify-single-word="false" fo:text-indent="-0.63cm" style:auto-text-indent="false"/>
      <style:text-properties fo:font-variant="small-caps" style:font-name="Times New Roman" fo:font-size="12pt" fo:font-weight="bold" officeooo:paragraph-rsid="00217a74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9pt" fo:font-style="normal" fo:font-weight="bold" officeooo:rsid="00257728" officeooo:paragraph-rsid="0025772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9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57728" officeooo:paragraph-rsid="00257728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0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1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rsid="002393f0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2" style:family="paragraph" style:parent-style-name="Text_20_body" style:list-style-name="WW8Num1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f4ec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7" style:family="text">
      <style:text-properties fo:font-variant="small-caps" style:font-name="Times New Roman" style:font-name-complex="Times New Roman"/>
    </style:style>
    <style:style style:name="T8" style:family="text">
      <style:text-properties fo:font-variant="small-caps" style:font-name="Times New Roman" fo:font-style="italic" style:font-style-asian="italic" style:font-name-complex="Times New Roman"/>
    </style:style>
    <style:style style:name="T9" style:family="text">
      <style:text-properties fo:font-variant="small-caps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small-caps" style:font-name="Times New Roman" fo:font-size="13pt" fo:font-style="normal" fo:font-weight="bold" officeooo:rsid="00217a7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variant="small-caps" style:font-name="Times New Roman" fo:font-size="15pt" fo:font-style="normal" fo:font-weight="normal" officeooo: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2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variant="small-caps" style:font-name="Times New Roman" fo:font-size="12pt" fo:font-weight="bold" officeooo:rsid="00238a85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small-caps" style:font-name="Times New Roman" fo:font-size="12pt" fo:font-weight="bold" officeooo:rsid="00217a74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small-caps" style:font-name="Times New Roman" fo:font-size="9pt" fo:font-weight="bold" officeooo:rsid="00257728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ff0000" loext:opacity="100%" style:font-name="Times New Roman" style:font-name-complex="Times New Roman"/>
    </style:style>
    <style:style style:name="T17" style:family="text">
      <style:text-properties officeooo:rsid="001f4e50"/>
    </style:style>
    <style:style style:name="T18" style:family="text">
      <style:text-properties officeooo:rsid="00217a74"/>
    </style:style>
    <style:style style:name="T19" style:family="text">
      <style:text-properties style:use-window-font-color="true" loext:opacity="0%" fo:font-size="12pt" fo:language="it" fo:country="IT" officeooo:rsid="00217a7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0" style:family="text">
      <style:text-properties style:use-window-font-color="true" loext:opacity="0%" fo:language="it" fo:country="IT" officeooo:rsid="00222762" style:letter-kerning="true" style:font-name-asian="SimSun1" style:language-asian="zh" style:country-asian="CN" style:language-complex="hi" style:country-complex="IN"/>
    </style:style>
    <style:style style:name="T21" style:family="text">
      <style:text-properties style:use-window-font-color="true" loext:opacity="0%" fo:language="it" fo:country="IT" officeooo:rsid="002383cd" style:letter-kerning="true" style:font-name-asian="SimSun1" style:language-asian="zh" style:country-asian="CN" style:language-complex="hi" style:country-complex="IN"/>
    </style:style>
    <style:style style:name="T22" style:family="text">
      <style:text-properties style:use-window-font-color="true" loext:opacity="0%" fo:language="it" fo:country="IT" officeooo:rsid="00238a85" style:letter-kerning="true" style:font-name-asian="SimSun1" style:language-asian="zh" style:country-asian="CN" style:language-complex="hi" style:country-complex="IN"/>
    </style:style>
    <style:style style:name="T23" style:family="text">
      <style:text-properties style:use-window-font-color="true" loext:opacity="0%" fo:language="it" fo:country="IT" officeooo:rsid="0026fb3d" style:letter-kerning="true" style:font-name-asian="SimSun1" style:language-asian="zh" style:country-asian="CN" style:language-complex="hi" style:country-complex="IN"/>
    </style:style>
    <style:style style:name="T24" style:family="text">
      <style:text-properties style:use-window-font-color="true" loext:opacity="0%" fo:language="it" fo:country="IT" officeooo:rsid="002b63b7" style:letter-kerning="true" style:font-name-asian="SimSun1" style:language-asian="zh" style:country-asian="CN" style:language-complex="hi" style:country-complex="IN"/>
    </style:style>
    <style:style style:name="T25" style:family="text">
      <style:text-properties style:use-window-font-color="true" loext:opacity="0%" fo:language="it" fo:country="IT" officeooo:rsid="002e0d30" style:letter-kerning="true" style:font-name-asian="SimSun1" style:language-asian="zh" style:country-asian="CN" style:language-complex="hi" style:country-complex="IN"/>
    </style:style>
    <style:style style:name="T26" style:family="text">
      <style:text-properties style:use-window-font-color="true" loext:opacity="0%" style:font-name-asian="TimesNewRoman" style:font-style-complex="italic"/>
    </style:style>
    <style:style style:name="T27" style:family="text">
      <style:text-properties style:use-window-font-color="true" loext:opacity="0%" officeooo:rsid="002393f0" style:font-name-asian="TimesNewRoman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38a85" style:font-size-asian="10pt" style:font-size-complex="10pt"/>
    </style:style>
    <style:style style:name="T30" style:family="text">
      <style:text-properties officeooo:rsid="00238a85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2393f0"/>
    </style:style>
    <style:style style:name="T34" style:family="text">
      <style:text-properties style:font-name-complex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<text:s/>– A <text:s/>–</text:p>
      <text:p text:style-name="P1"/>
      <text:p text:style-name="P1"/>
      <text:p text:style-name="P1"><text:tab/><text:tab/><text:tab/><text:tab/><text:tab/><text:tab/><text:tab/>Al Comune di Grosseto</text:p>
      <text:p text:style-name="P1"><text:tab/><text:tab/><text:tab/><text:tab/><text:tab/><text:tab/><text:tab/>Piazza Duomo, 1</text:p>
      <text:p text:style-name="P1"><text:tab/><text:tab/><text:tab/><text:tab/><text:tab/><text:tab/><text:tab/>GROSSETO</text:p>
      <text:p text:style-name="P1"/>
      <text:p text:style-name="P1"><text:tab/> <text:s text:c="3"/><text:tab/><text:tab/><text:tab/><text:tab/><text:tab/> <text:s text:c="3"/>c.a. <text:s/>Dirigente</text:p>
      <text:p text:style-name="P1"><text:s text:c="83"/><text:span text:style-name="T17">Settore Servizi per il Cittadino e per la Famiglia</text:span></text:p>
      <text:p text:style-name="P1"><text:tab/><text:tab/><text:tab/><text:tab/><text:tab/><text:tab/><text:tab/>Servizio Servizi Educativi, Sport </text:p>
      <text:p text:style-name="P1"><text:tab/><text:tab/><text:tab/><text:tab/><text:tab/><text:tab/><text:tab/>Dott. Felice Carullo</text:p>
      <text:p text:style-name="P1"/>
      <text:p text:style-name="Standard"><text:span text:style-name="T1"><text:tab/><text:tab/><text:tab/><text:tab/><text:tab/><text:tab/><text:tab/></text:span><text:span text:style-name="T3">comune.grosseto@postacert.toscana.it</text:span></text:p>
      <text:p text:style-name="P1"/>
      <text:p text:style-name="Standard"/>
      <text:p text:style-name="P36"><text:span text:style-name="T4"><text:s/></text:span><text:span text:style-name="T5">- </text:span><text:span text:style-name="T6">INDAGINE ESPLORATIVA </text:span><text:span text:style-name="T5">- </text:span></text:p>
      <text:p text:style-name="P6"/>
      <text:p text:style-name="P30"><text:span text:style-name="T21">MANIFESTAZIONE DI INTERESSE PER L’AFFIDAMENTO IN </text:span><text:span text:style-name="T20">CONCESSIONE</text:span><text:span text:style-name="T21"> DEL SERVIZIO DI GESTIONE DE</text:span><text:span text:style-name="T20">LL’</text:span><text:span text:style-name="T21">IMPIANT</text:span><text:span text:style-name="T20">O</text:span><text:span text:style-name="T21"> SPORTIV</text:span><text:span text:style-name="T20">O COMUNALE </text:span><text:span text:style-name="T24">PALESTRA “</text:span><text:span text:style-name="T25">YMCA”</text:span><text:span text:style-name="T24"> POSTA NEL SOTTOTRIBUNA JANNELLA DI VIA DELLA REPUBBLICA, GROSSETO.</text:span></text:p>
      <text:p text:style-name="P5"/>
      <text:p text:style-name="P16"/>
      <text:p text:style-name="P37"/>
      <text:p text:style-name="P19">il sottoscritto <text:span text:style-name="T18">(nome e cognome)</text:span> ___________________________________________ nato a ________________________________ </text:p>
      <text:p text:style-name="P18"/>
      <text:p text:style-name="P18">il __________________, residente in _______________ indirizzo _______________________ </text:p>
      <text:p text:style-name="P18"/>
      <text:p text:style-name="P18">numero____________ cap__________provincia ___________codice fiscale_________________</text:p>
      <text:p text:style-name="P18"/>
      <text:p text:style-name="P34"><text:span text:style-name="T7">nella sua qualità di___________________________ <text:s/></text:span><text:span text:style-name="T8">(eventualmente</text:span><text:span text:style-name="T7">) giusta procura </text:span></text:p>
      <text:p text:style-name="P2"/>
      <text:p text:style-name="P18">(generale/speciale) ________________________________in data ______________________ </text:p>
      <text:p text:style-name="P18"/>
      <text:p text:style-name="P34"><text:span text:style-name="T7">a rogito del notaio _________________________</text:span><text:span text:style-name="T1"> </text:span><text:span text:style-name="T7">n. rep</text:span><text:span text:style-name="T1">.___________ </text:span><text:span text:style-name="T7">del </text:span><text:span text:style-name="T1">_________________</text:span></text:p>
      <text:p text:style-name="P18"/>
      <text:p text:style-name="P18">autorizzato a rappresentare legalmente <text:span text:style-name="T19">l’operatore economico/raggruppamento/consorzio/altro</text:span>: ____________________________________________</text:p>
      <text:p text:style-name="P18"/>
      <text:p text:style-name="P18">________________________________________________________________________________</text:p>
      <text:p text:style-name="P18"/>
      <text:p text:style-name="P18">con sede legale in __________________________ <text:s/>indirizzo ____________________________ </text:p>
      <text:p text:style-name="P18"/>
      <text:p text:style-name="P18">numero________ cap__________ provincia ___________codice fiscale__________________ </text:p>
      <text:p text:style-name="P18"/>
      <text:p text:style-name="P18">partita iva _________________________________</text:p>
      <text:p text:style-name="P18"/>
      <text:p text:style-name="P32">affiliazione alle relative Federazioni od al CONI per la disciplina di competenza, o ad Ente di Promozione Sportiva n. _________________ del______________________</text:p>
      <text:p text:style-name="P18"/>
      <text:p text:style-name="P18">telefono______________________ <text:span text:style-name="T18">e-mail _________________________________</text:span></text:p>
      <text:p text:style-name="P17"><text:soft-page-break/></text:p>
      <text:p text:style-name="Standard"><text:span text:style-name="T9">P.E.C. <text:s/></text:span><text:span text:style-name="T7">_____________________________</text:span></text:p>
      <text:p text:style-name="P7"/>
      <text:p text:style-name="P31"/>
      <text:p text:style-name="P28">MANIFESTA IL PROPRIO INTERESSE <text:span text:style-name="T22">ALL’AFFIDAMENTO IN OGGETTO</text:span> </text:p>
      <text:p text:style-name="P20"/>
      <text:p text:style-name="P20">E</text:p>
      <text:p text:style-name="P8"/>
      <text:p text:style-name="P22">AI SENSI DEGLI ART. 46 E 47 DEL DPR 445/2000,</text:p>
      <text:p text:style-name="P22"/>
      <text:p text:style-name="P23">Consapevole della responsabilità penale cui può andare incontro nel caso di affermazioni mendaci e delle relative sanzioni penali di cui all’art. 76 del dpr <text:s/>445/2000</text:p>
      <text:p text:style-name="P9"/>
      <text:p text:style-name="P24">DICHIARA:</text:p>
      <text:p text:style-name="P24"/>
      <text:list xml:id="list3441943001" text:style-name="L1">
        <text:list-item>
          <text:p text:style-name="P41"><text:span text:style-name="T10">di voler partecipare in qualita’ di</text:span><text:span text:style-name="T11"> </text:span></text:p>
        </text:list-item>
      </text:list>
      <text:p text:style-name="P25"/>
      <text:p text:style-name="P21">[ <text:s text:c="2"/>] imprenditore individuale/societa’/altro ________________ (specificare il tipo);</text:p>
      <text:p text:style-name="P21"/>
      <text:p text:style-name="P21">[ <text:s text:c="2"/>] consorzio stabile che concorre in proprio;</text:p>
      <text:p text:style-name="P21"/>
      <text:p text:style-name="P21">[ <text:s text:c="2"/>] consorzio stabile che concorre per consorziata/e;</text:p>
      <text:p text:style-name="P21"/>
      <text:p text:style-name="P21">[ <text:s text:c="2"/>] consorziata esecutrice del consorzio _______________________;</text:p>
      <text:p text:style-name="P21"/>
      <text:p text:style-name="P21">[ <text:s text:c="2"/>] raggruppamento temporaneo di concorrenti, consorzio ordinario di concorrenti o geie costituito tra le imprese _____________________________________;</text:p>
      <text:p text:style-name="P21"/>
      <text:p text:style-name="P21">[ <text:s text:c="2"/>] raggruppamento temporaneo di concorrenti, consorzio ordinario di concorrenti o geie da costituirsi tra le imprese _____________________________________;</text:p>
      <text:p text:style-name="P21"/>
      <text:p text:style-name="P21"/>
      <text:list xml:id="list1157349958" text:style-name="L2">
        <text:list-item>
          <text:p text:style-name="P42"><text:span text:style-name="T30">[ <text:s/>] </text:span>di possedere i requisiti di ordine generale per la partecipazione previsti dall’avviso di manifestazione di interesse di cui all’oggetto, non trovandosi in una delle cause previste dagli artt. <text:span text:style-name="T28">94 </text:span>e <text:span text:style-name="T28">95 </text:span>del d.lgs. n. <text:span text:style-name="T28">36/2023</text:span> e non avendo affidato incarichi in violazione dell’art.<text:span text:style-name="T28"> 53,</text:span> comma <text:span text:style-name="T28">16</text:span>-ter, lett. c) del d.lgs. n. <text:span text:style-name="T28">165/2001;</text:span></text:p>
        </text:list-item>
      </text:list>
      <text:p text:style-name="P29"><text:s/></text:p>
      <text:list xml:id="list2786020320" text:style-name="L3">
        <text:list-item>
          <text:p text:style-name="P43">[ <text:s text:c="2"/>] di essere iscritto al registro delle imprese presso la camera di commercio, industria, artigianato ed agricoltura di _____________________________ n. _____________ ;</text:p>
        </text:list-item>
      </text:list>
      <text:list xml:id="list114107055086315" text:continue-list="list1157349958" text:style-name="L2">
        <text:list-header>
          <text:p text:style-name="P46"/>
          <text:p text:style-name="P42"/>
        </text:list-header>
        <text:list-item>
          <text:p text:style-name="P42"><text:span text:style-name="T30">[ <text:s/>] </text:span>di possedere i requisiti di idoneità professionale, di capacità economico-finanziaria e tecniche-professionali previsti dall’avviso di manifestazione di interesse di cui all’oggetto;</text:p>
        </text:list-item>
      </text:list>
      <text:p text:style-name="P26"/>
      <text:list xml:id="list114107396764679" text:continue-numbering="true" text:style-name="L2">
        <text:list-item>
          <text:p text:style-name="P44">[ <text:s text:c="2"/>] di aver svolto nel triennio 2021/2023 attività a carattere continuativo in impianti similari per almeno 12 mesi;</text:p>
        </text:list-item>
      </text:list>
      <text:p text:style-name="P27"/>
      <text:list xml:id="list114107484870473" text:continue-numbering="true" text:style-name="L2">
        <text:list-item>
          <text:p text:style-name="P47"><text:span text:style-name="T31">[ <text:s text:c="2"/>]</text:span> DI ESSERE IN POSSESSO DELLA REGOLARITA’ CONTRIBUTIVA/TRIBUTARIA E SULLA SICUREZZA DELLA DITTA;</text:p>
          <text:p text:style-name="P42"/>
          <text:p text:style-name="P42"/>
        </text:list-item>
        <text:list-item>
          <text:p text:style-name="P48"><text:soft-page-break/><text:span text:style-name="T30">[ <text:s/>] </text:span>di voler partecipare alla successiva procedura di affidamento, ai sensi dell’art. <text:span text:style-name="T29">187</text:span> del d.lgs. n. <text:span text:style-name="T28">36/2023</text:span>;</text:p>
        </text:list-item>
      </text:list>
      <text:p text:style-name="P33"/>
      <text:list xml:id="list114106186292787" text:continue-numbering="true" text:style-name="L2">
        <text:list-item>
          <text:p text:style-name="P49">[ <text:s text:c="2"/>] <text:span text:style-name="T32">DI ESSERE ISCRITTI AL PORTALE REGIONALE </text:span>start</text:p>
          <text:p text:style-name="P42"/>
        </text:list-item>
      </text:list>
      <text:p text:style-name="P11"/>
      <text:list xml:id="list3653208292" text:style-name="WW8Num1">
        <text:list-item>
          <text:p text:style-name="P52"><text:span text:style-name="T13">[ <text:s/>] </text:span><text:span text:style-name="T12">di aver preso visione </text:span><text:span text:style-name="T14">ed avere piena conoscenza dell’avviso di mani</text:span><text:span text:style-name="T15">F</text:span><text:span text:style-name="T14">estazione di interesse cui la presente istanza si riferisce, accettandone tutte le disposizioni ivi contenute.</text:span></text:p>
          <text:p text:style-name="P45"/>
        </text:list-item>
      </text:list>
      <text:p text:style-name="P24">TRATTAMENTO DEI DATI PERSONALI</text:p>
      <text:p text:style-name="P10"/>
      <text:p text:style-name="P10"/>
      <text:p text:style-name="P10">Barrare la casella:</text:p>
      <text:p text:style-name="P10"/>
      <text:p text:style-name="P35"><text:span text:style-name="T2">[ <text:s text:c="2"/>] </text:span><text:span text:style-name="T1">Acconsente</text:span><text:span text:style-name="T16">, </text:span><text:span text:style-name="T1">ai sensi e per gli effetti del </text:span><text:bookmark-start text:name="_Hlk511059932"/><text:span text:style-name="T1">Regolamento UE 2016/679</text:span><text:bookmark-end text:name="_Hlk511059932"/><text:span text:style-name="T1">, con la sottoscrizione del presente modulo, al trattamento dei dati personali secondo le modalità e nei limiti dell’informativa di cui all’avviso di manifestazione d’interesse.</text:span></text:p>
      <text:p text:style-name="P3"/>
      <text:p text:style-name="P3"/>
      <text:p text:style-name="P4"><text:span text:style-name="T18">Luogo e data </text:span>___________________________</text:p>
      <text:p text:style-name="P4"/>
      <text:p text:style-name="P4"><text:span text:style-name="T18">Firma digitale __________________________</text:span> <text:s text:c="83"/></text:p>
      <text:p text:style-name="P3"/>
      <text:p text:style-name="P3"/>
      <text:p text:style-name="P3"/>
      <text:p text:style-name="P12">Il suddetto documento, compilato e firmato digitalmente dal/dai soggetto/i competenti, deve essere trasmesso via PEC, così come indicato nell’Avviso di manifestazione d’interesse.</text:p>
      <text:p text:style-name="P12"/>
      <text:p text:style-name="P12"/>
      <text:p text:style-name="P13"><text:span text:style-name="T23">Da allegare</text:span> uno dei seguenti documenti:</text:p>
      <text:list xml:id="list1471882336" text:style-name="L4">
        <text:list-item>
          <text:p text:style-name="P50">idonee dichiarazioni bancarie o, se del caso, comprovata copertura assicurativa contro i rischi professionali;</text:p>
        </text:list-item>
        <text:list-item>
          <text:p text:style-name="P50">bilanci o estratti dei bilanci d'impresa anno 20<text:span text:style-name="T33">21</text:span>, 202<text:span text:style-name="T33">2,</text:span> 202<text:span text:style-name="T33">3</text:span>;</text:p>
        </text:list-item>
        <text:list-item>
          <text:p text:style-name="P39"><text:span text:style-name="T26">una dichiarazione sottoscritta, in conformità alle disposizioni del Decreto del Presidente della Repubblica 28/12/2000 n. 445, concernente il fatturato globale d'impresa degli ultimi tre anni (20</text:span><text:span text:style-name="T27">21, 2022, 2023)</text:span></text:p>
          <text:p text:style-name="P51"/>
        </text:list-item>
      </text:list>
      <text:p text:style-name="P15"><text:span text:style-name="T26">che </text:span><text:span text:style-name="T34">dimostri che il fatturato annuo non è inferiore al corrispettivo annuo posto a base di gara.</text:span></text:p>
      <text:p text:style-name="P14"/>
      <text:list xml:id="list4105919441" text:style-name="L5">
        <text:list-item>
          <text:p text:style-name="P40">Piano economico-finanziario (PEF) di gestione</text:p>
        </text:list-item>
        <text:list-item>
          <text:p text:style-name="P40">Progetto tecnico di gestion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ook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Gentium Book Basic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font-variant="small-caps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, 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, 'Gentium Book Basic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, 'Times New Roman'" style:font-family-generic="roman" style:font-pitch="variable" fo:font-weight="bold" style:letter-kerning="true" style:font-name-asian="SimSun1" style:font-family-asian="SimSun, 宋体" style:font-pitch-asian="variable" style:font-weight-asian="bold" style:font-name-complex="Mangal" style:font-family-complex="Mangal, 'Gentium Book Basic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, 'Gentium Book Basic'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creation-date>2019-04-23T16:16:00</meta:creation-date>
    <dc:date>2024-06-25T11:58:05.700000000</dc:date>
    <meta:editing-cycles>21</meta:editing-cycles>
    <meta:editing-duration>PT1H9M53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66" meta:word-count="628" meta:character-count="5211" meta:non-whitespace-character-count="4392"/>
  </office:meta>
</office:document-meta>
</file>