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20022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1pt" officeooo:paragraph-rsid="002239cf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20022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01d53d4" officeooo:paragraph-rsid="0017c155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7c155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Calibri" fo:font-size="11pt" officeooo:paragraph-rsid="002239cf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Calibri" fo:font-size="11pt" officeooo:rsid="001bf0af" officeooo:paragraph-rsid="002239cf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226f64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2239cf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officeooo:paragraph-rsid="00226f64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officeooo:paragraph-rsid="00227d88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fo:font-style="normal" fo:font-weight="normal" officeooo:rsid="00150304" officeooo:paragraph-rsid="002239c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font-name="Calibri" fo:font-size="11pt" officeooo:paragraph-rsid="0017c155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officeooo:paragraph-rsid="0017c155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style:font-name="Arial" fo:font-weight="bold" officeooo:paragraph-rsid="0017c155" style:font-weight-asian="bold" style:font-name-complex="Arial1"/>
    </style:style>
    <style:style style:name="P17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18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style:font-name="Arial" fo:font-size="11pt" officeooo:rsid="0019ea51" officeooo:paragraph-rsid="0017c155" style:font-size-asian="11pt" style:font-name-complex="Arial1" style:font-size-complex="11pt"/>
    </style:style>
    <style:style style:name="P19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officeooo:paragraph-rsid="0017c155"/>
    </style:style>
    <style:style style:name="P20" style:family="paragraph" style:parent-style-name="Standard">
      <style:paragraph-properties fo:margin-left="13.018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21" style:family="paragraph" style:parent-style-name="Standard">
      <style:paragraph-properties fo:margin-left="13.018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17c155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paragraph-rsid="00200221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200221" fo:background-color="transparen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200221" fo:background-color="transparen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2239c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00221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39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200221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200221" fo:background-color="transparent" style:font-name-asian="Calibri" style:font-size-asian="11pt" style:font-name-complex="Calibri" style:font-size-complex="11p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style="italic" officeooo:rsid="0018a28f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fo:background-color="transparent" loext:char-shading-value="0" style:font-size-asian="11pt" style:font-name-complex="Arial1" style:font-size-complex="11pt"/>
    </style:style>
    <style:style style:name="T5" style:family="text">
      <style:text-properties fo:font-size="11pt" officeooo:rsid="001bf0af" fo:background-color="transparent" loext:char-shading-value="0" style:font-size-asian="11pt" style:font-name-complex="Arial1" style:font-size-complex="11pt"/>
    </style:style>
    <style:style style:name="T6" style:family="text">
      <style:text-properties fo:font-size="11pt" fo:font-style="normal" fo:font-weight="normal" officeooo:rsid="0015030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officeooo:rsid="0019ea51" style:font-weight-asian="bold" style:font-name-complex="Arial1"/>
    </style:style>
    <style:style style:name="T9" style:family="text">
      <style:text-properties style:font-name="Arial" fo:font-weight="bold" officeooo:rsid="001f6920" style:font-weight-asian="bold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officeooo:rsid="0019ea51" style:font-size-asian="11pt" style:font-name-complex="Arial1" style:font-size-complex="11pt"/>
    </style:style>
    <style:style style:name="T12" style:family="text">
      <style:text-properties officeooo:rsid="0018d006"/>
    </style:style>
    <style:style style:name="T13" style:family="text">
      <style:text-properties fo:color="#000000" loext:opacity="100%" style:font-name="Calibri" fo:font-size="11pt" fo:font-weight="bold" officeooo:rsid="007ef8dd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loext:opacity="100%" style:font-name="Calibri" fo:font-size="11pt" fo:font-weight="bold" officeooo:rsid="006093e2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tyle="normal" fo:font-weight="bold" officeooo:rsid="001f7db3" style:font-name-asian="Calibri1" style:font-style-asian="normal" style:font-weight-asian="bold" style:font-style-complex="normal" style:font-weight-complex="bold"/>
    </style:style>
    <style:style style:name="T18" style:family="text">
      <style:text-properties style:font-name="Calibri" fo:font-style="normal" fo:font-weight="bold" officeooo:rsid="001f7db3" style:font-name-asian="Calibri1" style:font-style-asian="normal" style:font-weight-asian="bold" style:font-name-complex="Calibri1" style:font-style-complex="normal" style:font-weight-complex="bold"/>
    </style:style>
    <style:style style:name="T19" style:family="text">
      <style:text-properties style:font-name="Calibri" fo:font-style="normal" fo:font-weight="normal" officeooo:rsid="001f7db3" style:font-name-asian="Calibri1" style:font-style-asian="normal" style:font-weight-asian="normal" style:font-style-complex="normal" style:font-weight-complex="normal"/>
    </style:style>
    <style:style style:name="T20" style:family="text">
      <style:text-properties style:font-name="Calibri" fo:font-style="normal" fo:font-weight="normal" officeooo:rsid="001bf0af" style:font-name-asian="Calibri1" style:font-style-asian="normal" style:font-weight-asian="normal" style:font-style-complex="normal" style:font-weight-complex="normal"/>
    </style:style>
    <style:style style:name="T21" style:family="text">
      <style:text-properties style:font-name="Calibri" fo:font-style="normal" fo:font-weight="normal" officeooo:rsid="0018d006" style:font-name-asian="Calibri1" style:font-style-asian="normal" style:font-weight-asian="normal" style:font-style-complex="normal" style:font-weight-complex="normal"/>
    </style:style>
    <style:style style:name="T22" style:family="text">
      <style:text-properties style:font-name="Calibri" officeooo:rsid="0018d006"/>
    </style:style>
    <style:style style:name="T23" style:family="text">
      <style:text-properties fo:color="#00a933" loext:opacity="100%" style:font-name="Calibri" fo:font-size="11pt" style:font-size-asian="11pt" style:font-name-complex="Calibri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00221"/>
    </style:style>
    <style:style style:name="T26" style:family="text">
      <style:text-properties style:font-name-complex="Arial1"/>
    </style:style>
    <style:style style:name="T27" style:family="text">
      <style:text-properties officeooo:rsid="001a283c" style:font-name-complex="Arial1"/>
    </style:style>
    <style:style style:name="T28" style:family="text">
      <style:text-properties fo:font-style="normal" fo:font-weight="normal" officeooo:rsid="00150304" style:font-style-asian="normal" style:font-weight-asian="normal" style:font-name-complex="Arial1" style:font-style-complex="normal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span text:style-name="T1">MODULO </text:span><text:span text:style-name="T2">B</text:span><text:tab/><text:tab/><text:tab/><text:tab/><text:tab/><text:tab/><text:tab/><text:tab/><text:tab/></text:p>
      <text:p text:style-name="P15"><text:span text:style-name="T7">Comune di </text:span><text:span text:style-name="T8">Grosseto</text:span><text:span text:style-name="T7">  – Bando contributi affitti anno 202</text:span><text:span text:style-name="T9">4</text:span></text:p>
      <text:p text:style-name="P16">Ricorso avverso la graduatoria provvisoria ed elenco provvisorio degli esclusi</text:p>
      <text:p text:style-name="P1"/>
      <text:p text:style-name="P6"><text:span text:style-name="T10"><text:tab/><text:tab/><text:tab/><text:tab/><text:tab/><text:tab/><text:tab/><text:tab/><text:tab/><text:tab/>Al Comune di </text:span><text:span text:style-name="T11">Grosseto</text:span></text:p>
      <text:p text:style-name="P17"><text:tab/><text:tab/>Servizio Sociale</text:p>
      <text:p text:style-name="P19"><text:span text:style-name="T10"><text:tab/><text:tab/>Via </text:span><text:span text:style-name="T11">Degli Apostoli,11</text:span></text:p>
      <text:p text:style-name="P18"><text:tab/><text:tab/>58100 Grosseto</text:p>
      <text:p text:style-name="P18"/>
      <text:p text:style-name="P18"/>
      <text:p text:style-name="P25">Io sottoscritto/a <draw:control text:anchor-type="as-char" draw:z-index="16" draw:name="Forma1" draw:style-name="gr1" draw:text-style-name="P31" svg:width="14.13cm" svg:height="0.503cm" draw:control="control17"/></text:p>
      <text:p text:style-name="P25"/>
      <text:p text:style-name="P25">nato/a a <draw:control text:anchor-type="as-char" draw:z-index="17" draw:name="Forma1_0" draw:style-name="gr1" draw:text-style-name="P31" svg:width="8.183cm" svg:height="0.503cm" draw:control="control18"/><text:s text:c="2"/>il <draw:control text:anchor-type="as-char" draw:z-index="18" draw:name="Forma1_1" draw:style-name="gr1" draw:text-style-name="P31" svg:width="5.564cm" svg:height="0.503cm" draw:control="control19"/></text:p>
      <text:p text:style-name="P25"/>
      <text:p text:style-name="P25">residente a <draw:control text:anchor-type="as-char" draw:z-index="19" draw:name="Forma1_2" draw:style-name="gr1" draw:text-style-name="P31" svg:width="5.564cm" svg:height="0.503cm" draw:control="control20"/><text:s/>via <draw:control text:anchor-type="as-char" draw:z-index="20" draw:name="Forma1_3" draw:style-name="gr1" draw:text-style-name="P31" svg:width="5.564cm" svg:height="0.503cm" draw:control="control21"/><text:s/>n. <draw:control text:anchor-type="as-char" draw:z-index="21" draw:name="Forma1_4" draw:style-name="gr1" draw:text-style-name="P31" svg:width="1.542cm" svg:height="0.503cm" draw:control="control22"/></text:p>
      <text:p text:style-name="P13"/>
      <text:p text:style-name="P11"><text:span text:style-name="T28">Codice Fiscale </text:span><text:span text:style-name="T28"><draw:control text:anchor-type="as-char" draw:z-index="0" draw:name="Forma2" draw:style-name="gr1" draw:text-style-name="P31" svg:width="0.609cm" svg:height="0.583cm" draw:control="control1"/></text:span><text:span text:style-name="T28"><draw:control text:anchor-type="as-char" draw:z-index="1" draw:name="Forma2_0" draw:style-name="gr1" draw:text-style-name="P31" svg:width="0.609cm" svg:height="0.583cm" draw:control="control2"/></text:span><text:span text:style-name="T28"><draw:control text:anchor-type="as-char" draw:z-index="2" draw:name="Forma2_1" draw:style-name="gr1" draw:text-style-name="P31" svg:width="0.609cm" svg:height="0.583cm" draw:control="control3"/></text:span><text:span text:style-name="T28"><draw:control text:anchor-type="as-char" draw:z-index="3" draw:name="Forma2_2" draw:style-name="gr1" draw:text-style-name="P31" svg:width="0.609cm" svg:height="0.583cm" draw:control="control4"/></text:span><text:span text:style-name="T28"><draw:control text:anchor-type="as-char" draw:z-index="4" draw:name="Forma2_3" draw:style-name="gr1" draw:text-style-name="P31" svg:width="0.609cm" svg:height="0.583cm" draw:control="control5"/></text:span><text:span text:style-name="T28"><draw:control text:anchor-type="as-char" draw:z-index="5" draw:name="Forma2_4" draw:style-name="gr1" draw:text-style-name="P31" svg:width="0.609cm" svg:height="0.583cm" draw:control="control6"/></text:span><text:span text:style-name="T28"><draw:control text:anchor-type="as-char" draw:z-index="6" draw:name="Forma2_5" draw:style-name="gr1" draw:text-style-name="P31" svg:width="0.609cm" svg:height="0.583cm" draw:control="control7"/></text:span><text:span text:style-name="T28"><draw:control text:anchor-type="as-char" draw:z-index="7" draw:name="Forma2_6" draw:style-name="gr1" draw:text-style-name="P31" svg:width="0.609cm" svg:height="0.583cm" draw:control="control8"/></text:span><text:span text:style-name="T28"><draw:control text:anchor-type="as-char" draw:z-index="8" draw:name="Forma2_7" draw:style-name="gr1" draw:text-style-name="P31" svg:width="0.609cm" svg:height="0.583cm" draw:control="control9"/></text:span><text:span text:style-name="T28"><draw:control text:anchor-type="as-char" draw:z-index="9" draw:name="Forma2_8" draw:style-name="gr1" draw:text-style-name="P31" svg:width="0.609cm" svg:height="0.583cm" draw:control="control10"/></text:span><text:span text:style-name="T28"><draw:control text:anchor-type="as-char" draw:z-index="10" draw:name="Forma2_9" draw:style-name="gr1" draw:text-style-name="P31" svg:width="0.609cm" svg:height="0.583cm" draw:control="control11"/></text:span><text:span text:style-name="T28"><draw:control text:anchor-type="as-char" draw:z-index="11" draw:name="Forma2_10" draw:style-name="gr1" draw:text-style-name="P31" svg:width="0.609cm" svg:height="0.583cm" draw:control="control12"/></text:span><text:span text:style-name="T28"><draw:control text:anchor-type="as-char" draw:z-index="12" draw:name="Forma2_11" draw:style-name="gr1" draw:text-style-name="P31" svg:width="0.609cm" svg:height="0.583cm" draw:control="control13"/></text:span><text:span text:style-name="T28"><draw:control text:anchor-type="as-char" draw:z-index="13" draw:name="Forma2_12" draw:style-name="gr1" draw:text-style-name="P31" svg:width="0.609cm" svg:height="0.583cm" draw:control="control14"/></text:span><text:span text:style-name="T28"><draw:control text:anchor-type="as-char" draw:z-index="14" draw:name="Forma2_13" draw:style-name="gr1" draw:text-style-name="P31" svg:width="0.609cm" svg:height="0.583cm" draw:control="control15"/></text:span><text:span text:style-name="T28"><draw:control text:anchor-type="as-char" draw:z-index="15" draw:name="Forma2_14" draw:style-name="gr1" draw:text-style-name="P31" svg:width="0.609cm" svg:height="0.583cm" draw:control="control16"/></text:span><text:span text:style-name="T6"><text:s/></text:span><text:span text:style-name="T3">,a seguito della </text:span></text:p>
      <text:p text:style-name="P9"/>
      <text:p text:style-name="P12"><text:span text:style-name="T3">presentazione della domanda </text:span><text:span text:style-name="T5">n.</text:span><text:span text:style-name="T4"> </text:span><text:span text:style-name="T4"><draw:control text:anchor-type="as-char" draw:z-index="29" draw:name="Forma1_12" draw:style-name="gr1" draw:text-style-name="P31" svg:width="3.308cm" svg:height="0.503cm" draw:control="control30"/></text:span><text:span text:style-name="T4"><text:s text:c="2"/>del </text:span><text:span text:style-name="T4"><draw:control text:anchor-type="as-char" draw:z-index="30" draw:name="Forma1_13" draw:style-name="gr1" draw:text-style-name="P31" svg:width="2.283cm" svg:height="0.503cm" draw:control="control31"/></text:span><text:span text:style-name="T4"><text:s text:c="3"/>a</text:span><text:span text:style-name="T3">vendo verificato la propria posizione,</text:span></text:p>
      <text:p text:style-name="P9">presenta ricorso avverso la predetta graduatoria per i seguenti motivi:</text:p>
      <text:p text:style-name="P10"/>
      <table:table table:name="Tabella2" table:style-name="Tabella2">
        <table:table-column table:style-name="Tabella2.A"/>
        <table:table-row table:style-name="TableLine2420408633568">
          <table:table-cell table:style-name="Tabella2.A1" office:value-type="string">
            <text:p text:style-name="P27"><draw:control text:anchor-type="as-char" draw:z-index="22" draw:name="Forma1_9" draw:style-name="gr1" draw:text-style-name="P31" svg:width="16.805cm" svg:height="0.503cm" draw:control="control23"/></text:p>
          </table:table-cell>
        </table:table-row>
        <table:table-row table:style-name="TableLine2420408661040">
          <table:table-cell table:style-name="Tabella2.A2" office:value-type="string">
            <text:p text:style-name="P27"><draw:control text:anchor-type="as-char" draw:z-index="23" draw:name="Forma1_10" draw:style-name="gr1" draw:text-style-name="P31" svg:width="16.805cm" svg:height="0.503cm" draw:control="control24"/></text:p>
          </table:table-cell>
        </table:table-row>
        <table:table-row table:style-name="TableLine2420408662400">
          <table:table-cell table:style-name="Tabella2.A2" office:value-type="string">
            <text:p text:style-name="P27"><draw:control text:anchor-type="as-char" draw:z-index="24" draw:name="Forma1_11" draw:style-name="gr1" draw:text-style-name="P31" svg:width="16.805cm" svg:height="0.503cm" draw:control="control25"/></text:p>
          </table:table-cell>
        </table:table-row>
      </table:table>
      <text:p text:style-name="P3"><text:span text:style-name="Strong_20_Emphasis"><text:span text:style-name="T18">□</text:span></text:span><text:span text:style-name="Strong_20_Emphasis"><text:span text:style-name="T17">      </text:span></text:span><text:span text:style-name="Strong_20_Emphasis"><text:span text:style-name="T19">  </text:span></text:span><text:span text:style-name="Strong_20_Emphasis"><text:span text:style-name="T20">a tal fine </text:span></text:span><text:span text:style-name="Strong_20_Emphasis"><text:span text:style-name="T21">allego</text:span></text:span><text:span text:style-name="T15">  </text:span><text:span text:style-name="T22">i seguenti documenti:</text:span></text:p>
      <text:p text:style-name="P7"><text:span text:style-name="T12">1) </text:span><text:span text:style-name="T12"><draw:control text:anchor-type="as-char" draw:z-index="25" draw:name="Forma1_5" draw:style-name="gr1" draw:text-style-name="P31" svg:width="15.248cm" svg:height="0.503cm" draw:control="control26"/></text:span></text:p>
      <text:p text:style-name="P7"><text:span text:style-name="T12">2)</text:span><text:span text:style-name="T12"><draw:control text:anchor-type="as-char" draw:z-index="26" draw:name="Forma1_6" draw:style-name="gr1" draw:text-style-name="P31" svg:width="15.278cm" svg:height="0.503cm" draw:control="control27"/></text:span></text:p>
      <text:p text:style-name="P7"><text:span text:style-name="T12">3)</text:span><text:span text:style-name="T12"><draw:control text:anchor-type="as-char" draw:z-index="27" draw:name="Forma1_7" draw:style-name="gr1" draw:text-style-name="P31" svg:width="15.248cm" svg:height="0.503cm" draw:control="control28"/></text:span></text:p>
      <text:p text:style-name="P8">4)<draw:control text:anchor-type="as-char" draw:z-index="28" draw:name="Forma1_8" draw:style-name="gr1" draw:text-style-name="P31" svg:width="15.248cm" svg:height="0.503cm" draw:control="control29"/></text:p>
      <text:p text:style-name="P14"><text:span text:style-name="T26">Il/</text:span><text:span text:style-name="T27">La</text:span><text:span text:style-name="T26"> sottoscritt</text:span><text:span text:style-name="T27">o</text:span><text:span text:style-name="T26">/</text:span><text:span text:style-name="T27">a</text:span><text:span text:style-name="T26"> dichiara inoltre di aver preso visione dell'informativa sul trattamento dati personali, redatta ai sensi Regolamento UE 2016/679 del Parlamento Europeo e del Consiglio del 27 aprile 2016 (GDPR).</text:span></text:p>
      <text:p text:style-name="P1"/>
      <text:p text:style-name="P1">Data ______________ <text:tab/><text:tab/><text:tab/><text:tab/><text:tab/><text:tab/>        _______________________</text:p>
      <text:p text:style-name="P1"/>
      <text:p text:style-name="P20">(firma leggibile )</text:p>
      <text:p text:style-name="P21"/>
      <text:p text:style-name="P4"/>
      <text:p text:style-name="P2"><text:span text:style-name="T24">n.b.: obbligo di allegare alla presente la fotocopia di un valido documento di identità</text:span><text:tab/></text:p>
      <text:p text:style-name="P29"><text:soft-page-break/></text:p>
      <text:p text:style-name="P29"/>
      <text:p text:style-name="P28"><text:span text:style-name="Car._20_predefinito_20_paragrafo"><text:span text:style-name="T14"><text:s/></text:span></text:span><text:span text:style-name="Car._20_predefinito_20_paragrafo"><text:span text:style-name="T13">Informativa privacy</text:span></text:span></text:p>
      <text:p text:style-name="P28"><text:span text:style-name="Car._20_predefinito_20_paragrafo"><text:span text:style-name="T13"/></text:span></text:p>
      <text:p text:style-name="P22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25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26"><text:span text:style-name="Car._20_predefinito_20_paragrafo"><text:span text:style-name="T16">Tenuto conto delle finalità di</text:span></text:span><text:span text:style-name="Car._20_predefinito_20_paragrafo"><text:span text:style-name="T23"> </text:span></text:span><text:span text:style-name="Car._20_predefinito_20_paragrafo"><text:span text:style-name="T16">trattamento, il conferimento dei dati è obbligatorio ed il mancato, parziale o inesatto conferimento, potrà avere come conseguenza l’impossibilità di svolgere l’attività.</text:span></text:span></text:p>
      <text:p text:style-name="P22">Il trattamento è svolto dal responsabile del servizio o dagli incaricati del trattamento, dipendenti e collaboratori esterni assegnati, anche temporaneamente, al Comune di Grosseto.</text:p>
      <text:p text:style-name="P22">Ambito di comunicazione: i dati verranno utilizzati dal Servizio Servizi Sociali del Comune di Grosseto.</text:p>
      <text:p text:style-name="P22">La tipologia dei dati e le operazioni eseguibili avvengono in conformità a quanto stabilito dalla legge.</text:p>
      <text:p text:style-name="P22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23">I dati relativi ai contratti locativi possono alimentare l’Osservatorio regionale per la condizione abitativa.</text:p>
      <text:p text:style-name="P23">Titolare del trattamento dati è il Comune di Grosseto, con sede in Grosseto P.zza Duomo 1. Responsabile del trattamento dati è il Dirigente del Settore Servizi per il cittadino e la famiglia. </text:p>
      <text:p text:style-name="P24">L’interessato potrà esercitare i diritti di cui al Decreto n. 10/2018.</text:p>
      <text:p text:style-name="P30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1:00:37.831000000</meta:creation-date>
    <dc:date>2024-09-10T10:52:18.062000000</dc:date>
    <meta:editing-duration>PT31M48S</meta:editing-duration>
    <meta:editing-cycles>15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37" meta:word-count="444" meta:character-count="3126" meta:non-whitespace-character-count="2643"/>
  </office:meta>
</office:document-meta>
</file>