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bleauRegular-Bold" svg:font-family="TableauRegular-Bold"/>
    <style:font-face style:name="TableauRegular-Regular" svg:font-family="TableauRegular-Regular"/>
    <style:font-face style:name="Times New Roman3" svg:font-family="'Times New Roman', 'Times New Roman PSMT'" style:font-family-generic="roman"/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806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5.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464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3.134cm" fo:break-before="auto" style:use-optimal-row-height="fals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3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Pivot_20_Table_20_Corner"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3" style:family="table-cell" style:parent-style-name="Pivot_20_Table_20_Corner">
      <style:table-cell-properties fo:border-bottom="none" fo:border-left="0.002cm solid #000000" fo:border-right="none" fo:border-top="0.002cm solid #000000"/>
      <style:text-properties style:use-window-font-color="true" style:font-name="Times New Roman" fo:font-size="10pt" fo:language="it" fo:country="IT" fo:font-style="normal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Liberation Sans1" style:font-size-complex="10pt" style:language-complex="zxx" style:country-complex="none" style:font-weight-complex="normal" style:font-relief="none" style:text-overline-style="none" style:text-overline-color="font-color"/>
    </style:style>
    <style:style style:name="ce4" style:family="table-cell" style:parent-style-name="Pivot_20_Table_20_Category" style:data-style-name="N0">
      <style:table-cell-properties fo:border-bottom="0.035cm solid #000000" fo:wrap-option="wrap" fo:border-left="0.002cm solid #000000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Pivot_20_Table_20_Category" style:data-style-name="N0">
      <style:table-cell-properties fo:border="0.002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3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Times New Roman1" fo:font-size="7pt" fo:language="zxx" fo:country="none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weight-asian="normal" style:font-size-complex="6pt" style:language-complex="zxx" style:country-complex="none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3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Pivot_20_Table_20_Value" style:data-style-name="N3">
      <style:table-cell-properties fo:background-color="#ccc6c6"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2" style:family="table-cell" style:parent-style-name="Pivot_20_Table_20_Category" style:data-style-name="N0">
      <style:table-cell-properties fo:background-color="transparent" fo:border="none"/>
      <style:text-properties style:font-name="Times New Roman" fo:font-size="9pt" style:font-size-asian="9pt" style:font-size-complex="9pt"/>
    </style:style>
    <style:style style:name="ce13" style:family="table-cell" style:parent-style-name="Pivot_20_Table_20_Category" style:data-style-name="N0">
      <style:table-cell-properties fo:background-color="transparent" fo:border="0.002cm solid #000000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border="none"/>
      <style:text-properties style:text-outline="false" style:text-line-through-style="none" style:font-name="Times New Roman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language-complex="zxx" style:country-complex="none" style:font-weight-complex="normal" style:text-emphasize="none" style:font-relief="none" style:text-overline-style="none" style:text-overline-color="font-color"/>
    </style:style>
    <style:style style:name="ce15" style:family="table-cell" style:parent-style-name="Pivot_20_Table_20_Value" style:data-style-name="N3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Times New Roman3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Pivot_20_Table_20_Corner">
      <style:table-cell-properties fo:border-bottom="none" fo:border-left="0.002cm solid #000000" fo:border-right="none" fo:border-top="0.002cm solid #000000"/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18" style:family="table-cell" style:parent-style-name="Pivot_20_Table_20_Category" style:data-style-name="N0">
      <style:table-cell-properties fo:wrap-option="wrap" fo:border="none"/>
      <style:text-properties style:font-name="Times New Roman"/>
    </style:style>
    <style:style style:name="ce19" style:family="table-cell" style:parent-style-name="Pivot_20_Table_20_Category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Pivot_20_Table_20_Category" style:data-style-name="N0">
      <style:table-cell-properties fo:border-bottom="0.035cm solid #000000" fo:wrap-option="wrap" fo:border-left="none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Pivot_20_Table_20_Value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Pivot_20_Table_20_Value" style:data-style-name="N3">
      <style:table-cell-properties fo:border="none"/>
      <style:text-properties style:font-name="Times New Roman" fo:font-size="7pt" style:font-size-asian="7pt" style:font-size-complex="7pt"/>
    </style:style>
    <style:style style:name="ce23" style:family="table-cell" style:parent-style-name="Pivot_20_Table_20_Value" style:data-style-name="N3">
      <style:table-cell-properties fo:border="none"/>
      <style:text-properties style:font-name="Times New Roman" fo:font-size="10pt" style:font-size-asian="10pt" style:font-size-complex="10pt"/>
    </style:style>
    <style:style style:name="ce24" style:family="table-cell" style:parent-style-name="Pivot_20_Table_20_Value" style:data-style-name="N3">
      <style:table-cell-properties fo:background-color="transparent" fo:border="none"/>
      <style:text-properties style:font-name="Times New Roman" fo:font-size="9pt" style:font-size-asian="9pt" style:font-size-complex="9pt"/>
    </style:style>
    <style:style style:name="ce25" style:family="table-cell" style:parent-style-name="Pivot_20_Table_20_Value" style:data-style-name="N3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Pivot_20_Table_20_Corner">
      <style:table-cell-properties fo:border-bottom="none" fo:border-left="none" fo:border-right="none" fo:border-top="0.002cm solid #000000"/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27" style:family="table-cell" style:parent-style-name="Pivot_20_Table_20_Category" style:data-style-name="N0">
      <style:table-cell-properties fo:border-bottom="0.035cm solid #000000" fo:wrap-option="wrap" fo:border-left="none" fo:border-right="none" fo:border-top="0.002cm solid #000000"/>
      <style:text-properties style:font-name="Times New Roman" fo:font-size="10pt" style:font-size-asian="10pt" style:font-size-complex="10pt"/>
    </style:style>
    <style:style style:name="ce28" style:family="table-cell" style:parent-style-name="Pivot_20_Table_20_Value" style:data-style-name="N3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" style:family="table-cell" style:parent-style-name="Pivot_20_Table_20_Value" style:data-style-name="N4">
      <style:table-cell-properties fo:border="none"/>
      <style:text-properties style:font-name="Times New Roman" fo:font-size="7pt" style:font-size-asian="7pt" style:font-size-complex="7pt"/>
    </style:style>
    <style:style style:name="ce30" style:family="table-cell" style:parent-style-name="Pivot_20_Table_20_Value" style:data-style-name="N4">
      <style:table-cell-properties fo:border="none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" style:family="table-cell" style:parent-style-name="Pivot_20_Table_20_Value" style:data-style-name="N3">
      <style:table-cell-properties fo:background-color="#ccc6c6" style:text-align-source="fix" style:repeat-content="false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33" style:family="table-cell" style:parent-style-name="Pivot_20_Table_20_Value" style:data-style-name="N4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Pivot_20_Table_20_Value" style:data-style-name="N1">
      <style:table-cell-properties fo:border="none"/>
      <style:text-properties style:font-name="Times New Roman" fo:font-size="7pt" style:font-size-asian="7pt" style:font-size-complex="7pt"/>
    </style:style>
    <style:style style:name="ce35" style:family="table-cell" style:parent-style-name="Pivot_20_Table_20_Value" style:data-style-name="N1">
      <style:table-cell-properties fo:border="none"/>
      <style:text-properties style:font-name="Times New Roman" fo:font-size="10pt" style:font-size-asian="10pt" style:font-size-complex="10pt"/>
    </style:style>
    <style:style style:name="ce36" style:family="table-cell" style:parent-style-name="Pivot_20_Table_20_Value" style:data-style-name="N1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Pivot_20_Table_20_Value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Pivot_20_Table_20_Value" style:data-style-name="N1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3">
      <style:table-cell-properties fo:border="none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3">
      <style:table-cell-properties fo:border="non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4">
      <style:table-cell-properties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4">
      <style:table-cell-properties fo:border="none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4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style:font-name="Times New Roman"/>
    </style:style>
    <style:style style:name="ce48" style:family="table-cell" style:parent-style-name="Default" style:data-style-name="N3">
      <style:table-cell-properties fo:border="none"/>
      <style:text-properties style:font-name="Times New Roman"/>
    </style:style>
    <style:style style:name="ce49" style:family="table-cell" style:parent-style-name="Default" style:data-style-name="N3">
      <style:table-cell-properties fo:border="none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none" fo:border-top="0.002cm solid #000000"/>
    </style:style>
    <style:style style:name="ce51" style:family="table-cell" style:parent-style-name="Default">
      <style:text-properties fo:font-size="7pt" style:font-size-asian="7pt" style:font-size-complex="7pt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Pivot_20_Table_20_Corner">
      <style:table-cell-properties fo:border-bottom="none" fo:border-left="none" fo:border-right="0.002cm solid #000000" fo:border-top="0.002cm solid #000000"/>
      <style:text-properties style:use-window-font-color="true" style:font-name="Times New Roman" fo:font-size="11pt" fo:language="it" fo:country="IT" fo:font-style="normal" fo:font-weight="bold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bold" style:font-name-complex="Liberation Sans1" style:font-size-complex="14pt" style:language-complex="zxx" style:country-complex="none" style:font-weight-complex="normal" style:font-relief="none" style:text-overline-style="none" style:text-overline-color="font-color"/>
    </style:style>
    <style:style style:name="ce55" style:family="table-cell" style:parent-style-name="Pivot_20_Table_20_Category" style:data-style-name="N0">
      <style:table-cell-properties fo:border-bottom="0.035cm solid #000000" fo:wrap-option="wrap" fo:border-left="none" fo:border-right="0.002cm solid #000000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</style:style>
    <style:style style:name="ce60" style:family="table-cell" style:parent-style-name="Default">
      <style:text-properties fo:font-size="15pt" style:font-size-asian="15pt" style:font-size-complex="15pt"/>
    </style:style>
    <style:style style:name="ce61" style:family="table-cell" style:parent-style-name="Default" style:data-style-name="N1"/>
    <style:style style:name="ce62" style:family="table-cell" style:parent-style-name="Default" style:data-style-name="N1">
      <style:table-cell-properties fo:background-color="transparent"/>
    </style:style>
    <style:style style:name="ce63" style:family="table-cell" style:parent-style-name="Pivot_20_Table_20_Category" style:data-style-name="N0">
      <style:table-cell-properties fo:wrap-option="wrap" fo:border="none"/>
      <style:text-properties style:font-name="Times New Roman2" fo:font-size="8pt" style:font-size-asian="8pt" style:font-size-complex="8pt"/>
    </style:style>
    <style:style style:name="ce64" style:family="table-cell" style:parent-style-name="Pivot_20_Table_20_Value" style:data-style-name="N0">
      <style:table-cell-properties fo:border="none"/>
    </style:style>
    <style:style style:name="ce65" style:family="table-cell" style:parent-style-name="Pivot_20_Table_20_Value" style:data-style-name="N0">
      <style:table-cell-properties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language="it" fo:country="IT" fo:text-shadow="none" style:text-underline-style="none" style:letter-kerning="true" style:font-name-asian="Lucida Sans" style:font-size-asian="12pt" style:language-asian="hi" style:country-asian="IN" style:font-size-complex="14pt" style:font-style-complex="normal" style:font-weight-complex="normal" style:text-emphasize="none"/>
    </style:style>
    <style:style style:name="T2" style:family="text">
      <style:text-properties style:text-outline="false" style:text-line-through-style="none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bleauRegular-Regular" style:font-size-asian="6pt" style:language-asian="zxx" style:country-asian="none" style:font-style-asian="normal" style:font-weight-asian="normal" style:font-name-complex="TableauRegular-Regular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bleauRegular-Bold" style:font-size-asian="6pt" style:language-asian="zxx" style:country-asian="none" style:font-style-asian="normal" style:font-weight-asian="bold" style:font-name-complex="TableauRegular-Bold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new" table:style-name="ta1">
        <table:shapes>
          <draw:frame draw:z-index="0" draw:style-name="gr1" draw:text-style-name="P1" svg:width="13.246cm" svg:height="9.239cm" svg:x="0.412cm" svg:y="68.101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153cm" svg:height="9.206cm" svg:x="14.326cm" svg:y="68.128cm">
            <draw:object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21"/>
        <table:table-column table:style-name="co3" table:default-cell-style-name="ce28"/>
        <table:table-column table:style-name="co4" table:default-cell-style-name="ce21"/>
        <table:table-column table:style-name="co5" table:default-cell-style-name="ce28"/>
        <table:table-column table:style-name="co6" table:default-cell-style-name="ce21"/>
        <table:table-column table:style-name="co7" table:default-cell-style-name="ce28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56"/>
        <table:table-column table:style-name="co15" table:default-cell-style-name="ce31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>
            <text:p>IRPEF Regione Toscana: </text:p>
          </table:table-cell>
          <table:table-cell table:style-name="ce18" table:number-columns-repeated="10"/>
          <table:table-cell table:style-name="ce4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2" office:value-type="string">
            <text:p><text:span text:style-name="T1">Reddito complessivo per principali tipologie e relativa frequenza, per Comune capoluogo – anno di imposta 2017/2022</text:span></text:p>
          </table:table-cell>
          <table:table-cell table:style-name="ce18" table:number-columns-repeated="10"/>
          <table:table-cell table:style-name="ce46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table:number-columns-spanned="14" table:number-rows-spanned="1">
            <text:p>2018 – anno di imposta 2017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4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0"/>
          <table:table-cell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37165">
            <text:p>37.165</text:p>
          </table:table-cell>
          <table:table-cell office:value-type="float" office:value="742502151">
            <text:p>742.502.151</text:p>
          </table:table-cell>
          <table:table-cell office:value-type="float" office:value="27620">
            <text:p>27.620</text:p>
          </table:table-cell>
          <table:table-cell office:value-type="float" office:value="512443620">
            <text:p>512.443.620</text:p>
          </table:table-cell>
          <table:table-cell office:value-type="float" office:value="1685">
            <text:p>1.685</text:p>
          </table:table-cell>
          <table:table-cell office:value-type="float" office:value="71835569">
            <text:p>71.835.569</text:p>
          </table:table-cell>
          <table:table-cell office:value-type="float" office:value="52.0605704039895">
            <text:p>52</text:p>
          </table:table-cell>
          <table:table-cell office:value-type="float" office:value="47.5831460326213">
            <text:p>48</text:p>
          </table:table-cell>
          <table:table-cell office:value-type="float" office:value="38.6899759063148">
            <text:p>39</text:p>
          </table:table-cell>
          <table:table-cell office:value-type="float" office:value="32.8398773944361">
            <text:p>33</text:p>
          </table:table-cell>
          <table:table-cell office:value-type="float" office:value="2.36034067350255">
            <text:p>2</text:p>
          </table:table-cell>
          <table:table-cell office:value-type="float" office:value="4.60357234717754">
            <text:p>5</text:p>
          </table:table-cell>
          <table:table-cell office:value-type="float" office:value="71388">
            <text:p>71.388</text:p>
          </table:table-cell>
          <table:table-cell office:value-type="float" office:value="1560430978">
            <text:p>1.560.430.978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CARRARA</text:p>
          </table:table-cell>
          <table:table-cell office:value-type="float" office:value="21866">
            <text:p>21.866</text:p>
          </table:table-cell>
          <table:table-cell office:value-type="float" office:value="459964750">
            <text:p>459.964.750</text:p>
          </table:table-cell>
          <table:table-cell office:value-type="float" office:value="16169">
            <text:p>16.169</text:p>
          </table:table-cell>
          <table:table-cell office:value-type="float" office:value="299799006">
            <text:p>299.799.006</text:p>
          </table:table-cell>
          <table:table-cell office:value-type="float" office:value="920">
            <text:p>920</text:p>
          </table:table-cell>
          <table:table-cell office:value-type="float" office:value="36632168">
            <text:p>36.632.168</text:p>
          </table:table-cell>
          <table:table-cell office:value-type="float" office:value="51.359984967351">
            <text:p>51</text:p>
          </table:table-cell>
          <table:table-cell office:value-type="float" office:value="50.4549834478353">
            <text:p>50</text:p>
          </table:table-cell>
          <table:table-cell office:value-type="float" office:value="37.9785784751257">
            <text:p>38</text:p>
          </table:table-cell>
          <table:table-cell office:value-type="float" office:value="32.8858980724229">
            <text:p>33</text:p>
          </table:table-cell>
          <table:table-cell office:value-type="float" office:value="2.16094329872692">
            <text:p>2</text:p>
          </table:table-cell>
          <table:table-cell office:value-type="float" office:value="4.01829798935315">
            <text:p>4</text:p>
          </table:table-cell>
          <table:table-cell office:value-type="float" office:value="42574">
            <text:p>42.574</text:p>
          </table:table-cell>
          <table:table-cell office:value-type="float" office:value="911633933">
            <text:p>911.633.933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FIRENZE</text:p>
          </table:table-cell>
          <table:table-cell office:value-type="float" office:value="146749">
            <text:p>146.749</text:p>
          </table:table-cell>
          <table:table-cell office:value-type="float" office:value="3397038201">
            <text:p>3.397.038.201</text:p>
          </table:table-cell>
          <table:table-cell office:value-type="float" office:value="97991">
            <text:p>97.991</text:p>
          </table:table-cell>
          <table:table-cell office:value-type="float" office:value="2126664412">
            <text:p>2.126.664.412</text:p>
          </table:table-cell>
          <table:table-cell office:value-type="float" office:value="9149">
            <text:p>9.149</text:p>
          </table:table-cell>
          <table:table-cell office:value-type="float" office:value="423843215">
            <text:p>423.843.215</text:p>
          </table:table-cell>
          <table:table-cell office:value-type="float" office:value="53.378995267697">
            <text:p>53</text:p>
          </table:table-cell>
          <table:table-cell office:value-type="float" office:value="47.0744742812908">
            <text:p>47</text:p>
          </table:table-cell>
          <table:table-cell office:value-type="float" office:value="35.6435895663814">
            <text:p>36</text:p>
          </table:table-cell>
          <table:table-cell office:value-type="float" office:value="29.4702629891416">
            <text:p>29</text:p>
          </table:table-cell>
          <table:table-cell office:value-type="float" office:value="3.32788930557728">
            <text:p>3</text:p>
          </table:table-cell>
          <table:table-cell office:value-type="float" office:value="5.87340952419778">
            <text:p>6</text:p>
          </table:table-cell>
          <table:table-cell office:value-type="float" office:value="274919">
            <text:p>274.919</text:p>
          </table:table-cell>
          <table:table-cell office:value-type="float" office:value="7216306189">
            <text:p>7.216.306.189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GROSSETO</text:p>
          </table:table-cell>
          <table:table-cell office:value-type="float" office:value="32213">
            <text:p>32.213</text:p>
          </table:table-cell>
          <table:table-cell office:value-type="float" office:value="606175673">
            <text:p>606.175.673</text:p>
          </table:table-cell>
          <table:table-cell office:value-type="float" office:value="21288">
            <text:p>21.288</text:p>
          </table:table-cell>
          <table:table-cell office:value-type="float" office:value="405509762">
            <text:p>405.509.762</text:p>
          </table:table-cell>
          <table:table-cell office:value-type="float" office:value="1242">
            <text:p>1.242</text:p>
          </table:table-cell>
          <table:table-cell office:value-type="float" office:value="47004797">
            <text:p>47.004.797</text:p>
          </table:table-cell>
          <table:table-cell office:value-type="float" office:value="53.8165962209934">
            <text:p>54</text:p>
          </table:table-cell>
          <table:table-cell office:value-type="float" office:value="49.8634939475895">
            <text:p>50</text:p>
          </table:table-cell>
          <table:table-cell office:value-type="float" office:value="35.5647626843978">
            <text:p>36</text:p>
          </table:table-cell>
          <table:table-cell office:value-type="float" office:value="33.3568872256203">
            <text:p>33</text:p>
          </table:table-cell>
          <table:table-cell office:value-type="float" office:value="2.0749452862656">
            <text:p>2</text:p>
          </table:table-cell>
          <table:table-cell office:value-type="float" office:value="3.86657451810537">
            <text:p>4</text:p>
          </table:table-cell>
          <table:table-cell office:value-type="float" office:value="59857">
            <text:p>59.857</text:p>
          </table:table-cell>
          <table:table-cell office:value-type="float" office:value="1215670273">
            <text:p>1.215.670.273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LIVORNO</text:p>
          </table:table-cell>
          <table:table-cell office:value-type="float" office:value="59082">
            <text:p>59.082</text:p>
          </table:table-cell>
          <table:table-cell office:value-type="float" office:value="1287914155">
            <text:p>1.287.914.155</text:p>
          </table:table-cell>
          <table:table-cell office:value-type="float" office:value="41331">
            <text:p>41.331</text:p>
          </table:table-cell>
          <table:table-cell office:value-type="float" office:value="849982397">
            <text:p>849.982.397</text:p>
          </table:table-cell>
          <table:table-cell office:value-type="float" office:value="2058">
            <text:p>2.058</text:p>
          </table:table-cell>
          <table:table-cell office:value-type="float" office:value="87467806">
            <text:p>87.467.806</text:p>
          </table:table-cell>
          <table:table-cell office:value-type="float" office:value="53.7906170051986">
            <text:p>54</text:p>
          </table:table-cell>
          <table:table-cell office:value-type="float" office:value="51.5784970997783">
            <text:p>52</text:p>
          </table:table-cell>
          <table:table-cell office:value-type="float" office:value="37.6293962872256">
            <text:p>38</text:p>
          </table:table-cell>
          <table:table-cell office:value-type="float" office:value="34.0401683049497">
            <text:p>34</text:p>
          </table:table-cell>
          <table:table-cell office:value-type="float" office:value="1.87368555222739">
            <text:p>2</text:p>
          </table:table-cell>
          <table:table-cell office:value-type="float" office:value="3.50291823455809">
            <text:p>4</text:p>
          </table:table-cell>
          <table:table-cell office:value-type="float" office:value="109837">
            <text:p>109.837</text:p>
          </table:table-cell>
          <table:table-cell office:value-type="float" office:value="2496998221">
            <text:p>2.496.998.221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LUCCA</text:p>
          </table:table-cell>
          <table:table-cell office:value-type="float" office:value="34333">
            <text:p>34.333</text:p>
          </table:table-cell>
          <table:table-cell office:value-type="float" office:value="764582286">
            <text:p>764.582.286</text:p>
          </table:table-cell>
          <table:table-cell office:value-type="float" office:value="23975">
            <text:p>23.975</text:p>
          </table:table-cell>
          <table:table-cell office:value-type="float" office:value="461459578">
            <text:p>461.459.578</text:p>
          </table:table-cell>
          <table:table-cell office:value-type="float" office:value="1686">
            <text:p>1.686</text:p>
          </table:table-cell>
          <table:table-cell office:value-type="float" office:value="76075112">
            <text:p>76.075.112</text:p>
          </table:table-cell>
          <table:table-cell office:value-type="float" office:value="52.9789368104313">
            <text:p>53</text:p>
          </table:table-cell>
          <table:table-cell office:value-type="float" office:value="50.3345443910427">
            <text:p>50</text:p>
          </table:table-cell>
          <table:table-cell office:value-type="float" office:value="36.9956021911889">
            <text:p>37</text:p>
          </table:table-cell>
          <table:table-cell office:value-type="float" office:value="30.3791469392123">
            <text:p>30</text:p>
          </table:table-cell>
          <table:table-cell office:value-type="float" office:value="2.60165110716766">
            <text:p>3</text:p>
          </table:table-cell>
          <table:table-cell office:value-type="float" office:value="5.00823282481534">
            <text:p>5</text:p>
          </table:table-cell>
          <table:table-cell office:value-type="float" office:value="64805">
            <text:p>64.805</text:p>
          </table:table-cell>
          <table:table-cell office:value-type="float" office:value="1519001106">
            <text:p>1.519.001.106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MASSA</text:p>
          </table:table-cell>
          <table:table-cell office:value-type="float" office:value="24592">
            <text:p>24.592</text:p>
          </table:table-cell>
          <table:table-cell office:value-type="float" office:value="467195018">
            <text:p>467.195.018</text:p>
          </table:table-cell>
          <table:table-cell office:value-type="float" office:value="17220">
            <text:p>17.220</text:p>
          </table:table-cell>
          <table:table-cell office:value-type="float" office:value="303926610">
            <text:p>303.926.610</text:p>
          </table:table-cell>
          <table:table-cell office:value-type="float" office:value="997">
            <text:p>997</text:p>
          </table:table-cell>
          <table:table-cell office:value-type="float" office:value="34855943">
            <text:p>34.855.943</text:p>
          </table:table-cell>
          <table:table-cell office:value-type="float" office:value="52.4584568783464">
            <text:p>52</text:p>
          </table:table-cell>
          <table:table-cell office:value-type="float" office:value="50.8600875432931">
            <text:p>51</text:p>
          </table:table-cell>
          <table:table-cell office:value-type="float" office:value="36.7328654621472">
            <text:p>37</text:p>
          </table:table-cell>
          <table:table-cell office:value-type="float" office:value="33.0862560510787">
            <text:p>33</text:p>
          </table:table-cell>
          <table:table-cell office:value-type="float" office:value="2.12675185050876">
            <text:p>2</text:p>
          </table:table-cell>
          <table:table-cell office:value-type="float" office:value="3.79451030957705">
            <text:p>4</text:p>
          </table:table-cell>
          <table:table-cell office:value-type="float" office:value="46879">
            <text:p>46.879</text:p>
          </table:table-cell>
          <table:table-cell office:value-type="float" office:value="918588702">
            <text:p>918.588.702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PISA</text:p>
          </table:table-cell>
          <table:table-cell office:value-type="float" office:value="34269">
            <text:p>34.269</text:p>
          </table:table-cell>
          <table:table-cell office:value-type="float" office:value="788679832">
            <text:p>788.679.832</text:p>
          </table:table-cell>
          <table:table-cell office:value-type="float" office:value="23280">
            <text:p>23.280</text:p>
          </table:table-cell>
          <table:table-cell office:value-type="float" office:value="540875218">
            <text:p>540.875.218</text:p>
          </table:table-cell>
          <table:table-cell office:value-type="float" office:value="1983">
            <text:p>1.983</text:p>
          </table:table-cell>
          <table:table-cell office:value-type="float" office:value="94733067">
            <text:p>94.733.067</text:p>
          </table:table-cell>
          <table:table-cell office:value-type="float" office:value="53.1912581876882">
            <text:p>53</text:p>
          </table:table-cell>
          <table:table-cell office:value-type="float" office:value="47.463407444592">
            <text:p>47</text:p>
          </table:table-cell>
          <table:table-cell office:value-type="float" office:value="36.1344798683761">
            <text:p>36</text:p>
          </table:table-cell>
          <table:table-cell office:value-type="float" office:value="32.5503199232519">
            <text:p>33</text:p>
          </table:table-cell>
          <table:table-cell office:value-type="float" office:value="3.07794989600472">
            <text:p>3</text:p>
          </table:table-cell>
          <table:table-cell office:value-type="float" office:value="5.70111466663805">
            <text:p>6</text:p>
          </table:table-cell>
          <table:table-cell office:value-type="float" office:value="64426">
            <text:p>64.426</text:p>
          </table:table-cell>
          <table:table-cell office:value-type="float" office:value="1661658685">
            <text:p>1.661.658.685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PISTOIA</text:p>
          </table:table-cell>
          <table:table-cell office:value-type="float" office:value="32391">
            <text:p>32.391</text:p>
          </table:table-cell>
          <table:table-cell office:value-type="float" office:value="668227777">
            <text:p>668.227.777</text:p>
          </table:table-cell>
          <table:table-cell office:value-type="float" office:value="25497">
            <text:p>25.497</text:p>
          </table:table-cell>
          <table:table-cell office:value-type="float" office:value="460269095">
            <text:p>460.269.095</text:p>
          </table:table-cell>
          <table:table-cell office:value-type="float" office:value="1372">
            <text:p>1.372</text:p>
          </table:table-cell>
          <table:table-cell office:value-type="float" office:value="55033005">
            <text:p>55.033.005</text:p>
          </table:table-cell>
          <table:table-cell office:value-type="float" office:value="50.7449358462189">
            <text:p>51</text:p>
          </table:table-cell>
          <table:table-cell office:value-type="float" office:value="49.3669046314577">
            <text:p>49</text:p>
          </table:table-cell>
          <table:table-cell office:value-type="float" office:value="39.94454105372">
            <text:p>40</text:p>
          </table:table-cell>
          <table:table-cell office:value-type="float" office:value="34.0034660332181">
            <text:p>34</text:p>
          </table:table-cell>
          <table:table-cell office:value-type="float" office:value="2.14942582757594">
            <text:p>2</text:p>
          </table:table-cell>
          <table:table-cell office:value-type="float" office:value="4.0656931706949">
            <text:p>4</text:p>
          </table:table-cell>
          <table:table-cell office:value-type="float" office:value="63831">
            <text:p>63.831</text:p>
          </table:table-cell>
          <table:table-cell office:value-type="float" office:value="1353594644">
            <text:p>1.353.594.644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PRATO</text:p>
          </table:table-cell>
          <table:table-cell office:value-type="float" office:value="86839">
            <text:p>86.839</text:p>
          </table:table-cell>
          <table:table-cell office:value-type="float" office:value="1597506936">
            <text:p>1.597.506.936</text:p>
          </table:table-cell>
          <table:table-cell office:value-type="float" office:value="44081">
            <text:p>44.081</text:p>
          </table:table-cell>
          <table:table-cell office:value-type="float" office:value="749819732">
            <text:p>749.819.732</text:p>
          </table:table-cell>
          <table:table-cell office:value-type="float" office:value="2336">
            <text:p>2.336</text:p>
          </table:table-cell>
          <table:table-cell office:value-type="float" office:value="100304816">
            <text:p>100.304.816</text:p>
          </table:table-cell>
          <table:table-cell office:value-type="float" office:value="59.1409346609096">
            <text:p>59</text:p>
          </table:table-cell>
          <table:table-cell office:value-type="float" office:value="54.4047254245633">
            <text:p>54</text:p>
          </table:table-cell>
          <table:table-cell office:value-type="float" office:value="30.0209760682131">
            <text:p>30</text:p>
          </table:table-cell>
          <table:table-cell office:value-type="float" office:value="25.5358745042592">
            <text:p>26</text:p>
          </table:table-cell>
          <table:table-cell office:value-type="float" office:value="1.5909121865508">
            <text:p>2</text:p>
          </table:table-cell>
          <table:table-cell office:value-type="float" office:value="3.41598264787837">
            <text:p>3</text:p>
          </table:table-cell>
          <table:table-cell office:value-type="float" office:value="146834">
            <text:p>146.834</text:p>
          </table:table-cell>
          <table:table-cell office:value-type="float" office:value="2936338569">
            <text:p>2.936.338.569</text:p>
          </table:table-cell>
          <table:table-cell table:style-name="ce41"/>
          <table:table-cell table:number-columns-repeated="1008"/>
        </table:table-row>
        <table:table-row table:style-name="ro3">
          <table:table-cell office:value-type="string">
            <text:p>SIENA</text:p>
          </table:table-cell>
          <table:table-cell office:value-type="float" office:value="22287">
            <text:p>22.287</text:p>
          </table:table-cell>
          <table:table-cell office:value-type="float" office:value="521028217">
            <text:p>521.028.217</text:p>
          </table:table-cell>
          <table:table-cell office:value-type="float" office:value="16205">
            <text:p>16.205</text:p>
          </table:table-cell>
          <table:table-cell office:value-type="float" office:value="381048435">
            <text:p>381.048.435</text:p>
          </table:table-cell>
          <table:table-cell office:value-type="float" office:value="1247">
            <text:p>1.247</text:p>
          </table:table-cell>
          <table:table-cell office:value-type="float" office:value="57977078">
            <text:p>57.977.078</text:p>
          </table:table-cell>
          <table:table-cell office:value-type="float" office:value="53.4486066478009">
            <text:p>53</text:p>
          </table:table-cell>
          <table:table-cell office:value-type="float" office:value="46.5039652270071">
            <text:p>47</text:p>
          </table:table-cell>
          <table:table-cell office:value-type="float" office:value="38.8627751930548">
            <text:p>39</text:p>
          </table:table-cell>
          <table:table-cell office:value-type="float" office:value="34.0101794737261">
            <text:p>34</text:p>
          </table:table-cell>
          <table:table-cell office:value-type="float" office:value="2.99055110556861">
            <text:p>3</text:p>
          </table:table-cell>
          <table:table-cell office:value-type="float" office:value="5.1746986656492">
            <text:p>5</text:p>
          </table:table-cell>
          <table:table-cell office:value-type="float" office:value="41698">
            <text:p>41.698</text:p>
          </table:table-cell>
          <table:table-cell office:value-type="float" office:value="1120395249">
            <text:p>1.120.395.249</text:p>
          </table:table-cell>
          <table:table-cell table:style-name="ce41"/>
          <table:table-cell table:number-columns-repeated="1008"/>
        </table:table-row>
        <table:table-row table:style-name="ro3">
          <table:table-cell table:style-name="ce6" office:value-type="string">
            <text:p>Fonte: Elaborazioni ufficio Statistica su dati MEF – Dipartimento delle Finanze - <text:a xlink:href="https://www1.finanze.gov.it/finanze/analisi_stat/public/index.php?search_class%5B0%5D=cCOMUNE&amp;opendata=yes">https://www1.finanze.gov.it/finanze/analisi_stat/public/index.php?search_class%5B0%5D=cCOMUNE&amp;opendata=yes</text:a></text:p>
          </table:table-cell>
          <table:table-cell table:style-name="ce22"/>
          <table:table-cell table:style-name="ce29"/>
          <table:table-cell table:style-name="ce34" table:number-columns-repeated="2"/>
          <table:table-cell table:style-name="ce22"/>
          <table:table-cell table:style-name="ce29"/>
          <table:table-cell table:style-name="ce34" table:number-columns-repeated="2"/>
          <table:table-cell table:style-name="ce40"/>
          <table:table-cell table:style-name="ce43"/>
          <table:table-cell table:style-name="ce40"/>
          <table:table-cell table:style-name="ce51" table:number-columns-repeated="3"/>
          <table:table-cell table:number-columns-repeated="1009"/>
        </table:table-row>
        <table:table-row table:style-name="ro3">
          <table:table-cell table:style-name="ce7" office:value-type="string" table:number-columns-spanned="15" table:number-rows-spanned="1">
            <text:p>NB le percentuali delle tabelle relative alle tipologie di reddito sono calcolate rispetto al totale ammontare e frequenze del reddito complessivo</text:p>
          </table:table-cell>
          <table:covered-table-cell table:style-name="ce22"/>
          <table:covered-table-cell table:style-name="ce29"/>
          <table:covered-table-cell table:number-columns-repeated="2" table:style-name="ce34"/>
          <table:covered-table-cell table:style-name="ce22"/>
          <table:covered-table-cell table:style-name="ce29"/>
          <table:covered-table-cell table:number-columns-repeated="2" table:style-name="ce34"/>
          <table:covered-table-cell table:style-name="ce40"/>
          <table:covered-table-cell table:style-name="ce43"/>
          <table:covered-table-cell table:style-name="ce40"/>
          <table:covered-table-cell table:number-columns-repeated="3" table:style-name="ce51"/>
          <table:table-cell table:number-columns-repeated="1009"/>
        </table:table-row>
        <table:table-row table:style-name="ro3">
          <table:table-cell table:style-name="ce8" office:value-type="string">
            <text:p>(5*) il reddito complessivo totale è stato ottenuto dalla somma algebrica del reddito complessivo di ogni classe di reddito, compresa la classe in cui il reddito è &lt;0; analogamente il totale frequenza è ottenuto sommando anche le frequenze della classe di reddito &lt;0</text:p>
          </table:table-cell>
          <table:table-cell table:style-name="ce22"/>
          <table:table-cell table:style-name="ce29"/>
          <table:table-cell table:style-name="ce34" table:number-columns-repeated="2"/>
          <table:table-cell table:style-name="ce22"/>
          <table:table-cell table:style-name="ce29"/>
          <table:table-cell table:style-name="ce34" table:number-columns-repeated="2"/>
          <table:table-cell table:style-name="ce40"/>
          <table:table-cell table:style-name="ce43"/>
          <table:table-cell table:style-name="ce40"/>
          <table:table-cell table:style-name="ce51" table:number-columns-repeated="3"/>
          <table:table-cell table:number-columns-repeated="1009"/>
        </table:table-row>
        <table:table-row table:style-name="ro3">
          <table:table-cell table:style-name="ce9" office:value-type="string" table:number-columns-spanned="15" table:number-rows-spanned="1">
            <text:p><text:span text:style-name="T2">A </text:span><text:span text:style-name="T3">ciascun contribuente </text:span><text:span text:style-name="T2">possono corrispondere </text:span><text:span text:style-name="T3">più tipi di reddito</text:span><text:span text:style-name="T2"> e alle fonti prevalenti si accompagnano spesso altre tipologie, quali ad esempio i redditi da fabbricati, concorrendo a formare il reddito complessivo.</text:span></text:p>
          </table:table-cell>
          <table:covered-table-cell table:style-name="ce22"/>
          <table:covered-table-cell table:style-name="ce29"/>
          <table:covered-table-cell table:number-columns-repeated="2" table:style-name="ce34"/>
          <table:covered-table-cell table:style-name="ce22"/>
          <table:covered-table-cell table:style-name="ce29"/>
          <table:covered-table-cell table:number-columns-repeated="2" table:style-name="ce34"/>
          <table:covered-table-cell table:style-name="ce40"/>
          <table:covered-table-cell table:style-name="ce43"/>
          <table:covered-table-cell table:style-name="ce40"/>
          <table:covered-table-cell table:number-columns-repeated="3" table:style-name="ce51"/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0"/>
          <table:table-cell table:style-name="ce35" table:number-columns-repeated="2"/>
          <table:table-cell table:style-name="ce23"/>
          <table:table-cell table:style-name="ce30"/>
          <table:table-cell table:style-name="ce35" table:number-columns-repeated="2"/>
          <table:table-cell table:style-name="ce41"/>
          <table:table-cell table:style-name="ce44"/>
          <table:table-cell table:style-name="ce48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table:number-columns-spanned="14" table:number-rows-spanned="1">
            <text:p>2019 – anno di imposta 2018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6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0"/>
          <table:table-cell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38454">
            <text:p>38.454</text:p>
          </table:table-cell>
          <table:table-cell table:style-name="ce31" office:value-type="float" office:value="772533234">
            <text:p>772.533.234</text:p>
          </table:table-cell>
          <table:table-cell office:value-type="float" office:value="27498">
            <text:p>27.498</text:p>
          </table:table-cell>
          <table:table-cell office:value-type="float" office:value="520190718">
            <text:p>520.190.718</text:p>
          </table:table-cell>
          <table:table-cell office:value-type="float" office:value="1645">
            <text:p>1.645</text:p>
          </table:table-cell>
          <table:table-cell office:value-type="float" office:value="74089795">
            <text:p>74.089.795</text:p>
          </table:table-cell>
          <table:table-cell office:value-type="float" office:value="53.3868303044607">
            <text:p>53</text:p>
          </table:table-cell>
          <table:table-cell office:value-type="float" office:value="47.1919183607873">
            <text:p>47</text:p>
          </table:table-cell>
          <table:table-cell office:value-type="float" office:value="38.1762901053742">
            <text:p>38</text:p>
          </table:table-cell>
          <table:table-cell office:value-type="float" office:value="31.7770120630115">
            <text:p>32</text:p>
          </table:table-cell>
          <table:table-cell office:value-type="float" office:value="2.28380235738383">
            <text:p>2</text:p>
          </table:table-cell>
          <table:table-cell office:value-type="float" office:value="4.52594063675902">
            <text:p>5</text:p>
          </table:table-cell>
          <table:table-cell office:value-type="float" office:value="72029">
            <text:p>72.029</text:p>
          </table:table-cell>
          <table:table-cell office:value-type="float" office:value="1637003243">
            <text:p>1.637.003.243</text:p>
          </table:table-cell>
          <table:table-cell table:number-columns-repeated="1009"/>
        </table:table-row>
        <table:table-row table:style-name="ro3">
          <table:table-cell office:value-type="string">
            <text:p>CARRARA</text:p>
          </table:table-cell>
          <table:table-cell office:value-type="float" office:value="22552">
            <text:p>22.552</text:p>
          </table:table-cell>
          <table:table-cell office:value-type="float" office:value="476394372">
            <text:p>476.394.372</text:p>
          </table:table-cell>
          <table:table-cell office:value-type="float" office:value="15947">
            <text:p>15.947</text:p>
          </table:table-cell>
          <table:table-cell office:value-type="float" office:value="302919475">
            <text:p>302.919.475</text:p>
          </table:table-cell>
          <table:table-cell office:value-type="float" office:value="885">
            <text:p>885</text:p>
          </table:table-cell>
          <table:table-cell office:value-type="float" office:value="37451203">
            <text:p>37.451.203</text:p>
          </table:table-cell>
          <table:table-cell office:value-type="float" office:value="52.8285975309799">
            <text:p>53</text:p>
          </table:table-cell>
          <table:table-cell office:value-type="float" office:value="49.6932247347468">
            <text:p>50</text:p>
          </table:table-cell>
          <table:table-cell office:value-type="float" office:value="37.3562275996158">
            <text:p>37</text:p>
          </table:table-cell>
          <table:table-cell office:value-type="float" office:value="31.5978660379861">
            <text:p>32</text:p>
          </table:table-cell>
          <table:table-cell office:value-type="float" office:value="2.07313359413432">
            <text:p>2</text:p>
          </table:table-cell>
          <table:table-cell office:value-type="float" office:value="3.90657647665415">
            <text:p>4</text:p>
          </table:table-cell>
          <table:table-cell office:value-type="float" office:value="42689">
            <text:p>42.689</text:p>
          </table:table-cell>
          <table:table-cell office:value-type="float" office:value="958670673">
            <text:p>958.670.673</text:p>
          </table:table-cell>
          <table:table-cell table:number-columns-repeated="1009"/>
        </table:table-row>
        <table:table-row table:style-name="ro3">
          <table:table-cell office:value-type="string">
            <text:p>FIRENZE</text:p>
          </table:table-cell>
          <table:table-cell office:value-type="float" office:value="149285">
            <text:p>149.285</text:p>
          </table:table-cell>
          <table:table-cell office:value-type="float" office:value="3501489594">
            <text:p>3.501.489.594</text:p>
          </table:table-cell>
          <table:table-cell office:value-type="float" office:value="96354">
            <text:p>96.354</text:p>
          </table:table-cell>
          <table:table-cell office:value-type="float" office:value="2141284511">
            <text:p>2.141.284.511</text:p>
          </table:table-cell>
          <table:table-cell office:value-type="float" office:value="8913">
            <text:p>8.913</text:p>
          </table:table-cell>
          <table:table-cell office:value-type="float" office:value="433348740">
            <text:p>433.348.740</text:p>
          </table:table-cell>
          <table:table-cell office:value-type="float" office:value="54.3649261830021">
            <text:p>54</text:p>
          </table:table-cell>
          <table:table-cell office:value-type="float" office:value="46.8712771584355">
            <text:p>47</text:p>
          </table:table-cell>
          <table:table-cell office:value-type="float" office:value="35.0891120838462">
            <text:p>35</text:p>
          </table:table-cell>
          <table:table-cell office:value-type="float" office:value="28.6634408287623">
            <text:p>29</text:p>
          </table:table-cell>
          <table:table-cell office:value-type="float" office:value="3.24583573077735">
            <text:p>3</text:p>
          </table:table-cell>
          <table:table-cell office:value-type="float" office:value="5.80084799726491">
            <text:p>6</text:p>
          </table:table-cell>
          <table:table-cell office:value-type="float" office:value="274598">
            <text:p>274.598</text:p>
          </table:table-cell>
          <table:table-cell office:value-type="float" office:value="7470437774">
            <text:p>7.470.437.774</text:p>
          </table:table-cell>
          <table:table-cell table:number-columns-repeated="1009"/>
        </table:table-row>
        <table:table-row table:style-name="ro3">
          <table:table-cell office:value-type="string">
            <text:p>GROSSETO</text:p>
          </table:table-cell>
          <table:table-cell office:value-type="float" office:value="32959">
            <text:p>32.959</text:p>
          </table:table-cell>
          <table:table-cell office:value-type="float" office:value="627620494">
            <text:p>627.620.494</text:p>
          </table:table-cell>
          <table:table-cell office:value-type="float" office:value="21211">
            <text:p>21.211</text:p>
          </table:table-cell>
          <table:table-cell office:value-type="float" office:value="413137828">
            <text:p>413.137.828</text:p>
          </table:table-cell>
          <table:table-cell office:value-type="float" office:value="1182">
            <text:p>1.182</text:p>
          </table:table-cell>
          <table:table-cell office:value-type="float" office:value="47822103">
            <text:p>47.822.103</text:p>
          </table:table-cell>
          <table:table-cell office:value-type="float" office:value="54.8886705414092">
            <text:p>55</text:p>
          </table:table-cell>
          <table:table-cell office:value-type="float" office:value="49.0013031360166">
            <text:p>49</text:p>
          </table:table-cell>
          <table:table-cell office:value-type="float" office:value="35.3239962029743">
            <text:p>35</text:p>
          </table:table-cell>
          <table:table-cell office:value-type="float" office:value="32.2556260356653">
            <text:p>32</text:p>
          </table:table-cell>
          <table:table-cell office:value-type="float" office:value="1.96845804120106">
            <text:p>2</text:p>
          </table:table-cell>
          <table:table-cell office:value-type="float" office:value="3.73369797211372">
            <text:p>4</text:p>
          </table:table-cell>
          <table:table-cell office:value-type="float" office:value="60047">
            <text:p>60.047</text:p>
          </table:table-cell>
          <table:table-cell office:value-type="float" office:value="1280824088">
            <text:p>1.280.824.088</text:p>
          </table:table-cell>
          <table:table-cell table:number-columns-repeated="1009"/>
        </table:table-row>
        <table:table-row table:style-name="ro3">
          <table:table-cell office:value-type="string">
            <text:p>LIVORNO</text:p>
          </table:table-cell>
          <table:table-cell office:value-type="float" office:value="60154">
            <text:p>60.154</text:p>
          </table:table-cell>
          <table:table-cell office:value-type="float" office:value="1323784388">
            <text:p>1.323.784.388</text:p>
          </table:table-cell>
          <table:table-cell office:value-type="float" office:value="40901">
            <text:p>40.901</text:p>
          </table:table-cell>
          <table:table-cell office:value-type="float" office:value="857121720">
            <text:p>857.121.720</text:p>
          </table:table-cell>
          <table:table-cell office:value-type="float" office:value="2004">
            <text:p>2.004</text:p>
          </table:table-cell>
          <table:table-cell office:value-type="float" office:value="87787701">
            <text:p>87.787.701</text:p>
          </table:table-cell>
          <table:table-cell office:value-type="float" office:value="54.8420035373703">
            <text:p>55</text:p>
          </table:table-cell>
          <table:table-cell office:value-type="float" office:value="51.1869774821654">
            <text:p>51</text:p>
          </table:table-cell>
          <table:table-cell office:value-type="float" office:value="37.2891709060409">
            <text:p>37</text:p>
          </table:table-cell>
          <table:table-cell office:value-type="float" office:value="33.1424592847781">
            <text:p>33</text:p>
          </table:table-cell>
          <table:table-cell office:value-type="float" office:value="1.82703353208249">
            <text:p>2</text:p>
          </table:table-cell>
          <table:table-cell office:value-type="float" office:value="3.39450073216763">
            <text:p>3</text:p>
          </table:table-cell>
          <table:table-cell office:value-type="float" office:value="109686">
            <text:p>109.686</text:p>
          </table:table-cell>
          <table:table-cell office:value-type="float" office:value="2586174166">
            <text:p>2.586.174.166</text:p>
          </table:table-cell>
          <table:table-cell table:number-columns-repeated="1009"/>
        </table:table-row>
        <table:table-row table:style-name="ro3">
          <table:table-cell office:value-type="string">
            <text:p>LUCCA</text:p>
          </table:table-cell>
          <table:table-cell office:value-type="float" office:value="35368">
            <text:p>35.368</text:p>
          </table:table-cell>
          <table:table-cell office:value-type="float" office:value="787185785">
            <text:p>787.185.785</text:p>
          </table:table-cell>
          <table:table-cell office:value-type="float" office:value="23637">
            <text:p>23.637</text:p>
          </table:table-cell>
          <table:table-cell office:value-type="float" office:value="467361661">
            <text:p>467.361.661</text:p>
          </table:table-cell>
          <table:table-cell office:value-type="float" office:value="1637">
            <text:p>1.637</text:p>
          </table:table-cell>
          <table:table-cell office:value-type="float" office:value="79716526">
            <text:p>79.716.526</text:p>
          </table:table-cell>
          <table:table-cell office:value-type="float" office:value="54.3045340785211">
            <text:p>54</text:p>
          </table:table-cell>
          <table:table-cell office:value-type="float" office:value="49.7736402301579">
            <text:p>50</text:p>
          </table:table-cell>
          <table:table-cell office:value-type="float" office:value="36.2925885550216">
            <text:p>36</text:p>
          </table:table-cell>
          <table:table-cell office:value-type="float" office:value="29.5512083872081">
            <text:p>30</text:p>
          </table:table-cell>
          <table:table-cell office:value-type="float" office:value="2.51347326075942">
            <text:p>3</text:p>
          </table:table-cell>
          <table:table-cell office:value-type="float" office:value="5.04046409517167">
            <text:p>5</text:p>
          </table:table-cell>
          <table:table-cell office:value-type="float" office:value="65129">
            <text:p>65.129</text:p>
          </table:table-cell>
          <table:table-cell office:value-type="float" office:value="1581531472">
            <text:p>1.581.531.472</text:p>
          </table:table-cell>
          <table:table-cell table:number-columns-repeated="1009"/>
        </table:table-row>
        <table:table-row table:style-name="ro3">
          <table:table-cell office:value-type="string">
            <text:p>MASSA</text:p>
          </table:table-cell>
          <table:table-cell office:value-type="float" office:value="25263">
            <text:p>25.263</text:p>
          </table:table-cell>
          <table:table-cell office:value-type="float" office:value="480378242">
            <text:p>480.378.242</text:p>
          </table:table-cell>
          <table:table-cell office:value-type="float" office:value="17195">
            <text:p>17.195</text:p>
          </table:table-cell>
          <table:table-cell office:value-type="float" office:value="310266236">
            <text:p>310.266.236</text:p>
          </table:table-cell>
          <table:table-cell office:value-type="float" office:value="974">
            <text:p>974</text:p>
          </table:table-cell>
          <table:table-cell office:value-type="float" office:value="36615250">
            <text:p>36.615.250</text:p>
          </table:table-cell>
          <table:table-cell office:value-type="float" office:value="53.7464896604544">
            <text:p>54</text:p>
          </table:table-cell>
          <table:table-cell office:value-type="float" office:value="49.820503498836">
            <text:p>50</text:p>
          </table:table-cell>
          <table:table-cell office:value-type="float" office:value="36.5819930218705">
            <text:p>37</text:p>
          </table:table-cell>
          <table:table-cell office:value-type="float" office:value="32.1780187875551">
            <text:p>32</text:p>
          </table:table-cell>
          <table:table-cell office:value-type="float" office:value="2.07216407114288">
            <text:p>2</text:p>
          </table:table-cell>
          <table:table-cell office:value-type="float" office:value="3.79740386063479">
            <text:p>4</text:p>
          </table:table-cell>
          <table:table-cell office:value-type="float" office:value="47004">
            <text:p>47.004</text:p>
          </table:table-cell>
          <table:table-cell office:value-type="float" office:value="964217959">
            <text:p>964.217.959</text:p>
          </table:table-cell>
          <table:table-cell table:number-columns-repeated="1009"/>
        </table:table-row>
        <table:table-row table:style-name="ro3">
          <table:table-cell office:value-type="string">
            <text:p>PISA</text:p>
          </table:table-cell>
          <table:table-cell office:value-type="float" office:value="35042">
            <text:p>35.042</text:p>
          </table:table-cell>
          <table:table-cell office:value-type="float" office:value="813592560">
            <text:p>813.592.560</text:p>
          </table:table-cell>
          <table:table-cell office:value-type="float" office:value="23093">
            <text:p>23.093</text:p>
          </table:table-cell>
          <table:table-cell office:value-type="float" office:value="546052195">
            <text:p>546.052.195</text:p>
          </table:table-cell>
          <table:table-cell office:value-type="float" office:value="1954">
            <text:p>1.954</text:p>
          </table:table-cell>
          <table:table-cell office:value-type="float" office:value="97871305">
            <text:p>97.871.305</text:p>
          </table:table-cell>
          <table:table-cell office:value-type="float" office:value="54.2899637467852">
            <text:p>54</text:p>
          </table:table-cell>
          <table:table-cell office:value-type="float" office:value="47.2276657951686">
            <text:p>47</text:p>
          </table:table-cell>
          <table:table-cell office:value-type="float" office:value="35.7775849781551">
            <text:p>36</text:p>
          </table:table-cell>
          <table:table-cell office:value-type="float" office:value="31.6974021642703">
            <text:p>32</text:p>
          </table:table-cell>
          <table:table-cell office:value-type="float" office:value="3.02729836085892">
            <text:p>3</text:p>
          </table:table-cell>
          <table:table-cell office:value-type="float" office:value="5.68126296960853">
            <text:p>6</text:p>
          </table:table-cell>
          <table:table-cell office:value-type="float" office:value="64546">
            <text:p>64.546</text:p>
          </table:table-cell>
          <table:table-cell office:value-type="float" office:value="1722703306">
            <text:p>1.722.703.306</text:p>
          </table:table-cell>
          <table:table-cell table:number-columns-repeated="1009"/>
        </table:table-row>
        <table:table-row table:style-name="ro3">
          <table:table-cell office:value-type="string">
            <text:p>PISTOIA</text:p>
          </table:table-cell>
          <table:table-cell office:value-type="float" office:value="33616">
            <text:p>33.616</text:p>
          </table:table-cell>
          <table:table-cell office:value-type="float" office:value="700327532">
            <text:p>700.327.532</text:p>
          </table:table-cell>
          <table:table-cell office:value-type="float" office:value="25290">
            <text:p>25.290</text:p>
          </table:table-cell>
          <table:table-cell office:value-type="float" office:value="467606089">
            <text:p>467.606.089</text:p>
          </table:table-cell>
          <table:table-cell office:value-type="float" office:value="1345">
            <text:p>1.345</text:p>
          </table:table-cell>
          <table:table-cell office:value-type="float" office:value="57004945">
            <text:p>57.004.945</text:p>
          </table:table-cell>
          <table:table-cell office:value-type="float" office:value="52.0017325660541">
            <text:p>52</text:p>
          </table:table-cell>
          <table:table-cell office:value-type="float" office:value="49.2344829933666">
            <text:p>49</text:p>
          </table:table-cell>
          <table:table-cell office:value-type="float" office:value="39.1219602747355">
            <text:p>39</text:p>
          </table:table-cell>
          <table:table-cell office:value-type="float" office:value="32.8736812198684">
            <text:p>33</text:p>
          </table:table-cell>
          <table:table-cell office:value-type="float" office:value="2.08062619887383">
            <text:p>2</text:p>
          </table:table-cell>
          <table:table-cell office:value-type="float" office:value="4.00756626992111">
            <text:p>4</text:p>
          </table:table-cell>
          <table:table-cell office:value-type="float" office:value="64644">
            <text:p>64.644</text:p>
          </table:table-cell>
          <table:table-cell office:value-type="float" office:value="1422432997">
            <text:p>1.422.432.997</text:p>
          </table:table-cell>
          <table:table-cell table:number-columns-repeated="1009"/>
        </table:table-row>
        <table:table-row table:style-name="ro3">
          <table:table-cell office:value-type="string">
            <text:p>PRATO</text:p>
          </table:table-cell>
          <table:table-cell office:value-type="float" office:value="88518">
            <text:p>88.518</text:p>
          </table:table-cell>
          <table:table-cell office:value-type="float" office:value="1647140345">
            <text:p>1.647.140.345</text:p>
          </table:table-cell>
          <table:table-cell office:value-type="float" office:value="43603">
            <text:p>43.603</text:p>
          </table:table-cell>
          <table:table-cell office:value-type="float" office:value="762357998">
            <text:p>762.357.998</text:p>
          </table:table-cell>
          <table:table-cell office:value-type="float" office:value="2273">
            <text:p>2.273</text:p>
          </table:table-cell>
          <table:table-cell office:value-type="float" office:value="103514515">
            <text:p>103.514.515</text:p>
          </table:table-cell>
          <table:table-cell office:value-type="float" office:value="60.5652980096201">
            <text:p>61</text:p>
          </table:table-cell>
          <table:table-cell office:value-type="float" office:value="52.7395867222481">
            <text:p>53</text:p>
          </table:table-cell>
          <table:table-cell office:value-type="float" office:value="29.8338043009723">
            <text:p>30</text:p>
          </table:table-cell>
          <table:table-cell office:value-type="float" office:value="24.4098481777644">
            <text:p>24</text:p>
          </table:table-cell>
          <table:table-cell office:value-type="float" office:value="1.55521953021833">
            <text:p>2</text:p>
          </table:table-cell>
          <table:table-cell office:value-type="float" office:value="3.31441868777366">
            <text:p>3</text:p>
          </table:table-cell>
          <table:table-cell office:value-type="float" office:value="146153">
            <text:p>146.153</text:p>
          </table:table-cell>
          <table:table-cell office:value-type="float" office:value="3123157475">
            <text:p>3.123.157.475</text:p>
          </table:table-cell>
          <table:table-cell table:number-columns-repeated="1009"/>
        </table:table-row>
        <table:table-row table:style-name="ro3">
          <table:table-cell office:value-type="string">
            <text:p>SIENA</text:p>
          </table:table-cell>
          <table:table-cell office:value-type="float" office:value="22606">
            <text:p>22.606</text:p>
          </table:table-cell>
          <table:table-cell office:value-type="float" office:value="534552503">
            <text:p>534.552.503</text:p>
          </table:table-cell>
          <table:table-cell office:value-type="float" office:value="15957">
            <text:p>15.957</text:p>
          </table:table-cell>
          <table:table-cell office:value-type="float" office:value="385500825">
            <text:p>385.500.825</text:p>
          </table:table-cell>
          <table:table-cell office:value-type="float" office:value="1242">
            <text:p>1.242</text:p>
          </table:table-cell>
          <table:table-cell office:value-type="float" office:value="57734685">
            <text:p>57.734.685</text:p>
          </table:table-cell>
          <table:table-cell office:value-type="float" office:value="54.294360649438">
            <text:p>54</text:p>
          </table:table-cell>
          <table:table-cell office:value-type="float" office:value="46.2246561365401">
            <text:p>46</text:p>
          </table:table-cell>
          <table:table-cell office:value-type="float" office:value="38.3250072053031">
            <text:p>38</text:p>
          </table:table-cell>
          <table:table-cell office:value-type="float" office:value="33.3356274191415">
            <text:p>33</text:p>
          </table:table-cell>
          <table:table-cell office:value-type="float" office:value="2.98299548467672">
            <text:p>3</text:p>
          </table:table-cell>
          <table:table-cell office:value-type="float" office:value="4.99252355250212">
            <text:p>5</text:p>
          </table:table-cell>
          <table:table-cell office:value-type="float" office:value="41636">
            <text:p>41.636</text:p>
          </table:table-cell>
          <table:table-cell office:value-type="float" office:value="1156422887">
            <text:p>1.156.422.887</text:p>
          </table:table-cell>
          <table:table-cell table:number-columns-repeated="1009"/>
        </table:table-row>
        <table:table-row table:style-name="ro7">
          <table:table-cell table:style-name="Default" table:number-columns-repeated="15"/>
          <table:table-cell table:number-columns-repeated="1009"/>
        </table:table-row>
        <table:table-row table:style-name="ro7">
          <table:table-cell table:style-name="ce10"/>
          <table:table-cell table:style-name="ce23"/>
          <table:table-cell table:style-name="ce30"/>
          <table:table-cell table:style-name="ce35" table:number-columns-repeated="2"/>
          <table:table-cell table:style-name="ce23"/>
          <table:table-cell table:style-name="ce30"/>
          <table:table-cell table:style-name="ce35" table:number-columns-repeated="2"/>
          <table:table-cell table:style-name="ce41"/>
          <table:table-cell table:style-name="ce44"/>
          <table:table-cell table:style-name="ce48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19" office:value-type="string" table:number-columns-spanned="14" table:number-rows-spanned="1">
            <text:p>2020 – anno di imposta 2019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8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0"/>
          <table:table-cell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38839">
            <text:p>38.839</text:p>
          </table:table-cell>
          <table:table-cell office:value-type="float" office:value="794525672">
            <text:p>794.525.672</text:p>
          </table:table-cell>
          <table:table-cell office:value-type="float" office:value="27292">
            <text:p>27.292</text:p>
          </table:table-cell>
          <table:table-cell office:value-type="float" office:value="530085926">
            <text:p>530.085.926</text:p>
          </table:table-cell>
          <table:table-cell office:value-type="float" office:value="1009">
            <text:p>1.009</text:p>
          </table:table-cell>
          <table:table-cell office:value-type="float" office:value="56821470">
            <text:p>56.821.470</text:p>
          </table:table-cell>
          <table:table-cell table:formula="of:=[.B38]/[.N38]*100" office:value-type="float" office:value="54.1438389583595">
            <text:p>54</text:p>
          </table:table-cell>
          <table:table-cell table:formula="of:=[.C38]/[.O38]*100" office:value-type="float" office:value="48.4217726911227">
            <text:p>48</text:p>
          </table:table-cell>
          <table:table-cell table:formula="of:=[.D38]/[.N38]*100" office:value-type="float" office:value="38.0466451981654">
            <text:p>38</text:p>
          </table:table-cell>
          <table:table-cell table:formula="of:=[.E38]/[.O38]*100" office:value-type="float" office:value="32.3056901999452">
            <text:p>32</text:p>
          </table:table-cell>
          <table:table-cell table:formula="of:=[.F38]/[.N38]*100" office:value-type="float" office:value="1.40660504927997">
            <text:p>1</text:p>
          </table:table-cell>
          <table:table-cell table:formula="of:=[.G38]/[.O38]*100" office:value-type="float" office:value="3.46294198070348">
            <text:p>3</text:p>
          </table:table-cell>
          <table:table-cell office:value-type="float" office:value="71733">
            <text:p>71.733</text:p>
          </table:table-cell>
          <table:table-cell office:value-type="float" office:value="1640843835">
            <text:p>1.640.843.835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CARRARA</text:p>
          </table:table-cell>
          <table:table-cell office:value-type="float" office:value="22693">
            <text:p>22.693</text:p>
          </table:table-cell>
          <table:table-cell office:value-type="float" office:value="482394076">
            <text:p>482.394.076</text:p>
          </table:table-cell>
          <table:table-cell office:value-type="float" office:value="15987">
            <text:p>15.987</text:p>
          </table:table-cell>
          <table:table-cell office:value-type="float" office:value="309405681">
            <text:p>309.405.681</text:p>
          </table:table-cell>
          <table:table-cell office:value-type="float" office:value="522">
            <text:p>522</text:p>
          </table:table-cell>
          <table:table-cell office:value-type="float" office:value="27797163">
            <text:p>27.797.163</text:p>
          </table:table-cell>
          <table:table-cell table:formula="of:=[.B39]/[.N39]*100" office:value-type="float" office:value="53.575560119933">
            <text:p>54</text:p>
          </table:table-cell>
          <table:table-cell table:formula="of:=[.C39]/[.O39]*100" office:value-type="float" office:value="50.5201152147159">
            <text:p>51</text:p>
          </table:table-cell>
          <table:table-cell table:formula="of:=[.D39]/[.N39]*100" office:value-type="float" office:value="37.7434662511509">
            <text:p>38</text:p>
          </table:table-cell>
          <table:table-cell table:formula="of:=[.E39]/[.O39]*100" office:value-type="float" office:value="32.40340507873">
            <text:p>32</text:p>
          </table:table-cell>
          <table:table-cell table:formula="of:=[.F39]/[.N39]*100" office:value-type="float" office:value="1.2323818967349">
            <text:p>1</text:p>
          </table:table-cell>
          <table:table-cell table:formula="of:=[.G39]/[.O39]*100" office:value-type="float" office:value="2.9111383146468">
            <text:p>3</text:p>
          </table:table-cell>
          <table:table-cell office:value-type="float" office:value="42357">
            <text:p>42.357</text:p>
          </table:table-cell>
          <table:table-cell office:value-type="float" office:value="954855455">
            <text:p>954.855.455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FIRENZE</text:p>
          </table:table-cell>
          <table:table-cell office:value-type="float" office:value="149649">
            <text:p>149.649</text:p>
          </table:table-cell>
          <table:table-cell office:value-type="float" office:value="3561121169">
            <text:p>3.561.121.169</text:p>
          </table:table-cell>
          <table:table-cell office:value-type="float" office:value="95638">
            <text:p>95.638</text:p>
          </table:table-cell>
          <table:table-cell office:value-type="float" office:value="2168133429">
            <text:p>2.168.133.429</text:p>
          </table:table-cell>
          <table:table-cell office:value-type="float" office:value="5452">
            <text:p>5.452</text:p>
          </table:table-cell>
          <table:table-cell office:value-type="float" office:value="343563041">
            <text:p>343.563.041</text:p>
          </table:table-cell>
          <table:table-cell table:formula="of:=[.B40]/[.N40]*100" office:value-type="float" office:value="55.073087793676">
            <text:p>55</text:p>
          </table:table-cell>
          <table:table-cell table:formula="of:=[.C40]/[.O40]*100" office:value-type="float" office:value="48.0048951674661">
            <text:p>48</text:p>
          </table:table-cell>
          <table:table-cell table:formula="of:=[.D40]/[.N40]*100" office:value-type="float" office:value="35.1962256374021">
            <text:p>35</text:p>
          </table:table-cell>
          <table:table-cell table:formula="of:=[.E40]/[.O40]*100" office:value-type="float" office:value="29.2270363823231">
            <text:p>29</text:p>
          </table:table-cell>
          <table:table-cell table:formula="of:=[.F40]/[.N40]*100" office:value-type="float" office:value="2.00641818288877">
            <text:p>2</text:p>
          </table:table-cell>
          <table:table-cell table:formula="of:=[.G40]/[.O40]*100" office:value-type="float" office:value="4.63132451380535">
            <text:p>5</text:p>
          </table:table-cell>
          <table:table-cell office:value-type="float" office:value="271728">
            <text:p>271.728</text:p>
          </table:table-cell>
          <table:table-cell office:value-type="float" office:value="7418245903">
            <text:p>7.418.245.903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GROSSETO</text:p>
          </table:table-cell>
          <table:table-cell office:value-type="float" office:value="33031">
            <text:p>33.031</text:p>
          </table:table-cell>
          <table:table-cell office:value-type="float" office:value="641388390">
            <text:p>641.388.390</text:p>
          </table:table-cell>
          <table:table-cell office:value-type="float" office:value="21302">
            <text:p>21.302</text:p>
          </table:table-cell>
          <table:table-cell office:value-type="float" office:value="422369226">
            <text:p>422.369.226</text:p>
          </table:table-cell>
          <table:table-cell office:value-type="float" office:value="747">
            <text:p>747</text:p>
          </table:table-cell>
          <table:table-cell office:value-type="float" office:value="36622365">
            <text:p>36.622.365</text:p>
          </table:table-cell>
          <table:table-cell table:formula="of:=[.B41]/[.N41]*100" office:value-type="float" office:value="55.1794991730843">
            <text:p>55</text:p>
          </table:table-cell>
          <table:table-cell table:formula="of:=[.C41]/[.O41]*100" office:value-type="float" office:value="49.8487255374114">
            <text:p>50</text:p>
          </table:table-cell>
          <table:table-cell table:formula="of:=[.D41]/[.N41]*100" office:value-type="float" office:value="35.5857737090927">
            <text:p>36</text:p>
          </table:table-cell>
          <table:table-cell table:formula="of:=[.E41]/[.O41]*100" office:value-type="float" office:value="32.8265493273473">
            <text:p>33</text:p>
          </table:table-cell>
          <table:table-cell table:formula="of:=[.F41]/[.N41]*100" office:value-type="float" office:value="1.24789094736139">
            <text:p>1</text:p>
          </table:table-cell>
          <table:table-cell table:formula="of:=[.G41]/[.O41]*100" office:value-type="float" office:value="2.84629134215526">
            <text:p>3</text:p>
          </table:table-cell>
          <table:table-cell office:value-type="float" office:value="59861">
            <text:p>59.861</text:p>
          </table:table-cell>
          <table:table-cell office:value-type="float" office:value="1286669585">
            <text:p>1.286.669.585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LIVORNO</text:p>
          </table:table-cell>
          <table:table-cell office:value-type="float" office:value="60889">
            <text:p>60.889</text:p>
          </table:table-cell>
          <table:table-cell office:value-type="float" office:value="1353036564">
            <text:p>1.353.036.564</text:p>
          </table:table-cell>
          <table:table-cell office:value-type="float" office:value="41014">
            <text:p>41.014</text:p>
          </table:table-cell>
          <table:table-cell office:value-type="float" office:value="874552887">
            <text:p>874.552.887</text:p>
          </table:table-cell>
          <table:table-cell office:value-type="float" office:value="1248">
            <text:p>1.248</text:p>
          </table:table-cell>
          <table:table-cell office:value-type="float" office:value="70352252">
            <text:p>70.352.252</text:p>
          </table:table-cell>
          <table:table-cell table:formula="of:=[.B42]/[.N42]*100" office:value-type="float" office:value="55.5323495613155">
            <text:p>56</text:p>
          </table:table-cell>
          <table:table-cell table:formula="of:=[.C42]/[.O42]*100" office:value-type="float" office:value="52.0679171134686">
            <text:p>52</text:p>
          </table:table-cell>
          <table:table-cell table:formula="of:=[.D42]/[.N42]*100" office:value-type="float" office:value="37.4058333181329">
            <text:p>37</text:p>
          </table:table-cell>
          <table:table-cell table:formula="of:=[.E42]/[.O42]*100" office:value-type="float" office:value="33.6547795109406">
            <text:p>34</text:p>
          </table:table-cell>
          <table:table-cell table:formula="of:=[.F42]/[.N42]*100" office:value-type="float" office:value="1.13820841617569">
            <text:p>1</text:p>
          </table:table-cell>
          <table:table-cell table:formula="of:=[.G42]/[.O42]*100" office:value-type="float" office:value="2.70731429094022">
            <text:p>3</text:p>
          </table:table-cell>
          <table:table-cell office:value-type="float" office:value="109646">
            <text:p>109.646</text:p>
          </table:table-cell>
          <table:table-cell office:value-type="float" office:value="2598599366">
            <text:p>2.598.599.366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LUCCA</text:p>
          </table:table-cell>
          <table:table-cell office:value-type="float" office:value="35651">
            <text:p>35.651</text:p>
          </table:table-cell>
          <table:table-cell office:value-type="float" office:value="798446690">
            <text:p>798.446.690</text:p>
          </table:table-cell>
          <table:table-cell office:value-type="float" office:value="23619">
            <text:p>23.619</text:p>
          </table:table-cell>
          <table:table-cell office:value-type="float" office:value="478633252">
            <text:p>478.633.252</text:p>
          </table:table-cell>
          <table:table-cell office:value-type="float" office:value="1047">
            <text:p>1.047</text:p>
          </table:table-cell>
          <table:table-cell office:value-type="float" office:value="62119322">
            <text:p>62.119.322</text:p>
          </table:table-cell>
          <table:table-cell table:formula="of:=[.B43]/[.N43]*100" office:value-type="float" office:value="55.0280148795283">
            <text:p>55</text:p>
          </table:table-cell>
          <table:table-cell table:formula="of:=[.C43]/[.O43]*100" office:value-type="float" office:value="50.6137236896934">
            <text:p>51</text:p>
          </table:table-cell>
          <table:table-cell table:formula="of:=[.D43]/[.N43]*100" office:value-type="float" office:value="36.4563878555883">
            <text:p>36</text:p>
          </table:table-cell>
          <table:table-cell table:formula="of:=[.E43]/[.O43]*100" office:value-type="float" office:value="30.3406745482624">
            <text:p>30</text:p>
          </table:table-cell>
          <table:table-cell table:formula="of:=[.F43]/[.N43]*100" office:value-type="float" office:value="1.61606495130196">
            <text:p>2</text:p>
          </table:table-cell>
          <table:table-cell table:formula="of:=[.G43]/[.O43]*100" office:value-type="float" office:value="3.93775844884408">
            <text:p>4</text:p>
          </table:table-cell>
          <table:table-cell office:value-type="float" office:value="64787">
            <text:p>64.787</text:p>
          </table:table-cell>
          <table:table-cell office:value-type="float" office:value="1577530029">
            <text:p>1.577.530.029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MASSA</text:p>
          </table:table-cell>
          <table:table-cell office:value-type="float" office:value="25523">
            <text:p>25.523</text:p>
          </table:table-cell>
          <table:table-cell office:value-type="float" office:value="489584430">
            <text:p>489.584.430</text:p>
          </table:table-cell>
          <table:table-cell office:value-type="float" office:value="17308">
            <text:p>17.308</text:p>
          </table:table-cell>
          <table:table-cell office:value-type="float" office:value="318604916">
            <text:p>318.604.916</text:p>
          </table:table-cell>
          <table:table-cell office:value-type="float" office:value="573">
            <text:p>573</text:p>
          </table:table-cell>
          <table:table-cell office:value-type="float" office:value="26239307">
            <text:p>26.239.307</text:p>
          </table:table-cell>
          <table:table-cell table:formula="of:=[.B44]/[.N44]*100" office:value-type="float" office:value="54.4781216648879">
            <text:p>54</text:p>
          </table:table-cell>
          <table:table-cell table:formula="of:=[.C44]/[.O44]*100" office:value-type="float" office:value="50.9817367302237">
            <text:p>51</text:p>
          </table:table-cell>
          <table:table-cell table:formula="of:=[.D44]/[.N44]*100" office:value-type="float" office:value="36.9434364994664">
            <text:p>37</text:p>
          </table:table-cell>
          <table:table-cell table:formula="of:=[.E44]/[.O44]*100" office:value-type="float" office:value="33.1771824289164">
            <text:p>33</text:p>
          </table:table-cell>
          <table:table-cell table:formula="of:=[.F44]/[.N44]*100" office:value-type="float" office:value="1.2230522945571">
            <text:p>1</text:p>
          </table:table-cell>
          <table:table-cell table:formula="of:=[.G44]/[.O44]*100" office:value-type="float" office:value="2.73236924927845">
            <text:p>3</text:p>
          </table:table-cell>
          <table:table-cell office:value-type="float" office:value="46850">
            <text:p>46.850</text:p>
          </table:table-cell>
          <table:table-cell office:value-type="float" office:value="960313362">
            <text:p>960.313.362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ISA</text:p>
          </table:table-cell>
          <table:table-cell office:value-type="float" office:value="35452">
            <text:p>35.452</text:p>
          </table:table-cell>
          <table:table-cell office:value-type="float" office:value="830216028">
            <text:p>830.216.028</text:p>
          </table:table-cell>
          <table:table-cell office:value-type="float" office:value="22983">
            <text:p>22.983</text:p>
          </table:table-cell>
          <table:table-cell office:value-type="float" office:value="556087030">
            <text:p>556.087.030</text:p>
          </table:table-cell>
          <table:table-cell office:value-type="float" office:value="1186">
            <text:p>1.186</text:p>
          </table:table-cell>
          <table:table-cell office:value-type="float" office:value="77696137">
            <text:p>77.696.137</text:p>
          </table:table-cell>
          <table:table-cell table:formula="of:=[.B45]/[.N45]*100" office:value-type="float" office:value="55.1455948232952">
            <text:p>55</text:p>
          </table:table-cell>
          <table:table-cell table:formula="of:=[.C45]/[.O45]*100" office:value-type="float" office:value="48.5635076246683">
            <text:p>49</text:p>
          </table:table-cell>
          <table:table-cell table:formula="of:=[.D45]/[.N45]*100" office:value-type="float" office:value="35.7500622200099">
            <text:p>36</text:p>
          </table:table-cell>
          <table:table-cell table:formula="of:=[.E45]/[.O45]*100" office:value-type="float" office:value="32.5283249306097">
            <text:p>33</text:p>
          </table:table-cell>
          <table:table-cell table:formula="of:=[.F45]/[.N45]*100" office:value-type="float" office:value="1.84482329517173">
            <text:p>2</text:p>
          </table:table-cell>
          <table:table-cell table:formula="of:=[.G45]/[.O45]*100" office:value-type="float" office:value="4.54483750536165">
            <text:p>5</text:p>
          </table:table-cell>
          <table:table-cell office:value-type="float" office:value="64288">
            <text:p>64.288</text:p>
          </table:table-cell>
          <table:table-cell office:value-type="float" office:value="1709547083">
            <text:p>1.709.547.083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ISTOIA</text:p>
          </table:table-cell>
          <table:table-cell office:value-type="float" office:value="34053">
            <text:p>34.053</text:p>
          </table:table-cell>
          <table:table-cell office:value-type="float" office:value="717124502">
            <text:p>717.124.502</text:p>
          </table:table-cell>
          <table:table-cell office:value-type="float" office:value="25280">
            <text:p>25.280</text:p>
          </table:table-cell>
          <table:table-cell office:value-type="float" office:value="476829570">
            <text:p>476.829.570</text:p>
          </table:table-cell>
          <table:table-cell office:value-type="float" office:value="881">
            <text:p>881</text:p>
          </table:table-cell>
          <table:table-cell office:value-type="float" office:value="45319964">
            <text:p>45.319.964</text:p>
          </table:table-cell>
          <table:table-cell table:formula="of:=[.B46]/[.N46]*100" office:value-type="float" office:value="52.8158200853044">
            <text:p>53</text:p>
          </table:table-cell>
          <table:table-cell table:formula="of:=[.C46]/[.O46]*100" office:value-type="float" office:value="50.2286617594672">
            <text:p>50</text:p>
          </table:table-cell>
          <table:table-cell table:formula="of:=[.D46]/[.N46]*100" office:value-type="float" office:value="39.2089957347809">
            <text:p>39</text:p>
          </table:table-cell>
          <table:table-cell table:formula="of:=[.E46]/[.O46]*100" office:value-type="float" office:value="33.3979819705591">
            <text:p>33</text:p>
          </table:table-cell>
          <table:table-cell table:formula="of:=[.F46]/[.N46]*100" office:value-type="float" office:value="1.36642109344707">
            <text:p>1</text:p>
          </table:table-cell>
          <table:table-cell table:formula="of:=[.G46]/[.O46]*100" office:value-type="float" office:value="3.17429001011491">
            <text:p>3</text:p>
          </table:table-cell>
          <table:table-cell office:value-type="float" office:value="64475">
            <text:p>64.475</text:p>
          </table:table-cell>
          <table:table-cell office:value-type="float" office:value="1427719706">
            <text:p>1.427.719.706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RATO</text:p>
          </table:table-cell>
          <table:table-cell office:value-type="float" office:value="89926">
            <text:p>89.926</text:p>
          </table:table-cell>
          <table:table-cell office:value-type="float" office:value="1683824397">
            <text:p>1.683.824.397</text:p>
          </table:table-cell>
          <table:table-cell office:value-type="float" office:value="43515">
            <text:p>43.515</text:p>
          </table:table-cell>
          <table:table-cell office:value-type="float" office:value="780289486">
            <text:p>780.289.486</text:p>
          </table:table-cell>
          <table:table-cell office:value-type="float" office:value="1487">
            <text:p>1.487</text:p>
          </table:table-cell>
          <table:table-cell office:value-type="float" office:value="82991635">
            <text:p>82.991.635</text:p>
          </table:table-cell>
          <table:table-cell table:formula="of:=[.B47]/[.N47]*100" office:value-type="float" office:value="61.507629802398">
            <text:p>62</text:p>
          </table:table-cell>
          <table:table-cell table:formula="of:=[.C47]/[.O47]*100" office:value-type="float" office:value="53.2782174310156">
            <text:p>53</text:p>
          </table:table-cell>
          <table:table-cell table:formula="of:=[.D47]/[.N47]*100" office:value-type="float" office:value="29.7634111475141">
            <text:p>30</text:p>
          </table:table-cell>
          <table:table-cell table:formula="of:=[.E47]/[.O47]*100" office:value-type="float" office:value="24.6892924038346">
            <text:p>25</text:p>
          </table:table-cell>
          <table:table-cell table:formula="of:=[.F47]/[.N47]*100" office:value-type="float" office:value="1.01707899290712">
            <text:p>1</text:p>
          </table:table-cell>
          <table:table-cell table:formula="of:=[.G47]/[.O47]*100" office:value-type="float" office:value="2.6259545724384">
            <text:p>3</text:p>
          </table:table-cell>
          <table:table-cell office:value-type="float" office:value="146203">
            <text:p>146.203</text:p>
          </table:table-cell>
          <table:table-cell office:value-type="float" office:value="3160436813">
            <text:p>3.160.436.813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SIENA</text:p>
          </table:table-cell>
          <table:table-cell office:value-type="float" office:value="22828">
            <text:p>22.828</text:p>
          </table:table-cell>
          <table:table-cell office:value-type="float" office:value="547616596">
            <text:p>547.616.596</text:p>
          </table:table-cell>
          <table:table-cell office:value-type="float" office:value="15793">
            <text:p>15.793</text:p>
          </table:table-cell>
          <table:table-cell office:value-type="float" office:value="391891626">
            <text:p>391.891.626</text:p>
          </table:table-cell>
          <table:table-cell office:value-type="float" office:value="781">
            <text:p>781</text:p>
          </table:table-cell>
          <table:table-cell office:value-type="float" office:value="44853240">
            <text:p>44.853.240</text:p>
          </table:table-cell>
          <table:table-cell table:formula="of:=[.B48]/[.N48]*100" office:value-type="float" office:value="55.0430400501531">
            <text:p>55</text:p>
          </table:table-cell>
          <table:table-cell table:formula="of:=[.C48]/[.O48]*100" office:value-type="float" office:value="47.259048871132">
            <text:p>47</text:p>
          </table:table-cell>
          <table:table-cell table:formula="of:=[.D48]/[.N48]*100" office:value-type="float" office:value="38.080196754515">
            <text:p>38</text:p>
          </table:table-cell>
          <table:table-cell table:formula="of:=[.E48]/[.O48]*100" office:value-type="float" office:value="33.8200588524921">
            <text:p>34</text:p>
          </table:table-cell>
          <table:table-cell table:formula="of:=[.F48]/[.N48]*100" office:value-type="float" office:value="1.88315289465435">
            <text:p>2</text:p>
          </table:table-cell>
          <table:table-cell table:formula="of:=[.G48]/[.O48]*100" office:value-type="float" office:value="3.87081304086082">
            <text:p>4</text:p>
          </table:table-cell>
          <table:table-cell office:value-type="float" office:value="41473">
            <text:p>41.473</text:p>
          </table:table-cell>
          <table:table-cell office:value-type="float" office:value="1158755009">
            <text:p>1.158.755.009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11" office:value-type="string">
            <text:p>TOSCANA</text:p>
          </table:table-cell>
          <table:table-cell table:style-name="ce11" office:value-type="float" office:value="1471490">
            <text:p>1.471.490</text:p>
          </table:table-cell>
          <table:table-cell table:style-name="ce32" office:value-type="float" office:value="30618861265">
            <text:p>30.618.861.265</text:p>
          </table:table-cell>
          <table:table-cell table:style-name="ce11" office:value-type="float" office:value="985778">
            <text:p>985.778</text:p>
          </table:table-cell>
          <table:table-cell table:style-name="ce32" office:value-type="float" office:value="18445385414">
            <text:p>18.445.385.414</text:p>
          </table:table-cell>
          <table:table-cell table:style-name="ce11" office:value-type="float" office:value="31339">
            <text:p>31.339</text:p>
          </table:table-cell>
          <table:table-cell table:style-name="ce32" office:value-type="float" office:value="1764938226">
            <text:p>1.764.938.226</text:p>
          </table:table-cell>
          <table:table-cell table:style-name="ce11" table:formula="of:=[.B49]/[.N49]*100" office:value-type="float" office:value="54.6025047932902">
            <text:p>55</text:p>
          </table:table-cell>
          <table:table-cell table:style-name="ce11" table:formula="of:=[.C49]/[.O49]*100" office:value-type="float" office:value="50.7138693620918">
            <text:p>51</text:p>
          </table:table-cell>
          <table:table-cell table:style-name="ce11" table:formula="of:=[.D49]/[.N49]*100" office:value-type="float" office:value="36.5792142455062">
            <text:p>37</text:p>
          </table:table-cell>
          <table:table-cell table:style-name="ce11" table:formula="of:=[.E49]/[.O49]*100" office:value-type="float" office:value="30.5510011663404">
            <text:p>31</text:p>
          </table:table-cell>
          <table:table-cell table:style-name="ce11" table:formula="of:=[.F49]/[.N49]*100" office:value-type="float" office:value="1.16289468342763">
            <text:p>1</text:p>
          </table:table-cell>
          <table:table-cell table:style-name="ce11" table:formula="of:=[.G49]/[.O49]*100" office:value-type="float" office:value="2.92325850562705">
            <text:p>3</text:p>
          </table:table-cell>
          <table:table-cell table:style-name="ce11" office:value-type="float" office:value="2694913">
            <text:p>2.694.913</text:p>
          </table:table-cell>
          <table:table-cell table:style-name="ce32" office:value-type="float" office:value="60375715066">
            <text:p>60.375.715.066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12"/>
          <table:table-cell table:style-name="ce24" table:number-columns-repeated="6"/>
          <table:table-cell table:style-name="ce38" table:number-columns-repeated="6"/>
          <table:table-cell table:style-name="ce57" table:number-columns-repeated="2"/>
          <table:table-cell table:style-name="ce62"/>
          <table:table-cell table:style-name="ce39" table:number-columns-repeated="942"/>
          <table:table-cell table:number-columns-repeated="66"/>
        </table:table-row>
        <table:table-row table:style-name="ro3">
          <table:table-cell table:style-name="ce13"/>
          <table:table-cell table:style-name="ce19" office:value-type="string" table:number-columns-spanned="14" table:number-rows-spanned="1">
            <text:p>2021 – anno di imposta 2020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style-name="ce62"/>
          <table:table-cell table:style-name="ce39" table:number-columns-repeated="942"/>
          <table:table-cell table:number-columns-repeated="66"/>
        </table:table-row>
        <table:table-row table:style-name="ro8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38232">
            <text:p>38.232</text:p>
          </table:table-cell>
          <table:table-cell office:value-type="float" office:value="767123222">
            <text:p>767.123.222</text:p>
          </table:table-cell>
          <table:table-cell office:value-type="float" office:value="27345">
            <text:p>27.345</text:p>
          </table:table-cell>
          <table:table-cell office:value-type="float" office:value="540964149">
            <text:p>540.964.149</text:p>
          </table:table-cell>
          <table:table-cell office:value-type="float" office:value="1115">
            <text:p>1.115</text:p>
          </table:table-cell>
          <table:table-cell office:value-type="float" office:value="55274008">
            <text:p>55.274.008</text:p>
          </table:table-cell>
          <table:table-cell table:formula="of:=[.B53]/[.N53]*100" office:value-type="float" office:value="54.087089381207">
            <text:p>54</text:p>
          </table:table-cell>
          <table:table-cell table:formula="of:=[.C53]/[.O53]*100" office:value-type="float" office:value="48.1832467908816">
            <text:p>48</text:p>
          </table:table-cell>
          <table:table-cell table:formula="of:=[.D53]/[.N53]*100" office:value-type="float" office:value="38.6851710381122">
            <text:p>39</text:p>
          </table:table-cell>
          <table:table-cell table:formula="of:=[.E53]/[.O53]*100" office:value-type="float" office:value="33.9781254807148">
            <text:p>34</text:p>
          </table:table-cell>
          <table:table-cell table:formula="of:=[.F53]/[.N53]*100" office:value-type="float" office:value="1.57739863622217">
            <text:p>2</text:p>
          </table:table-cell>
          <table:table-cell table:formula="of:=[.G53]/[.O53]*100" office:value-type="float" office:value="3.4717775348289">
            <text:p>3</text:p>
          </table:table-cell>
          <table:table-cell table:style-name="ce21" office:value-type="float" office:value="70686">
            <text:p>70.686</text:p>
          </table:table-cell>
          <table:table-cell table:style-name="ce28" office:value-type="float" office:value="1592095330">
            <text:p>1.592.095.330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CARRARA</text:p>
          </table:table-cell>
          <table:table-cell office:value-type="float" office:value="22244">
            <text:p>22.244</text:p>
          </table:table-cell>
          <table:table-cell office:value-type="float" office:value="467480974">
            <text:p>467.480.974</text:p>
          </table:table-cell>
          <table:table-cell office:value-type="float" office:value="15951">
            <text:p>15.951</text:p>
          </table:table-cell>
          <table:table-cell office:value-type="float" office:value="315608940">
            <text:p>315.608.940</text:p>
          </table:table-cell>
          <table:table-cell office:value-type="float" office:value="581">
            <text:p>581</text:p>
          </table:table-cell>
          <table:table-cell office:value-type="float" office:value="27266299">
            <text:p>27.266.299</text:p>
          </table:table-cell>
          <table:table-cell table:style-name="ce21" table:formula="of:=[.B54]/[.N54]*100" office:value-type="float" office:value="53.4943004184503">
            <text:p>53</text:p>
          </table:table-cell>
          <table:table-cell table:style-name="ce21" table:formula="of:=[.C54]/[.O54]*100" office:value-type="float" office:value="50.5909064651908">
            <text:p>51</text:p>
          </table:table-cell>
          <table:table-cell table:style-name="ce21" table:formula="of:=[.D54]/[.N54]*100" office:value-type="float" office:value="38.3603482275985">
            <text:p>38</text:p>
          </table:table-cell>
          <table:table-cell table:style-name="ce21" table:formula="of:=[.E54]/[.O54]*100" office:value-type="float" office:value="34.1552774362064">
            <text:p>34</text:p>
          </table:table-cell>
          <table:table-cell table:style-name="ce21" table:formula="of:=[.F54]/[.N54]*100" office:value-type="float" office:value="1.39723919003415">
            <text:p>1</text:p>
          </table:table-cell>
          <table:table-cell table:style-name="ce21" table:formula="of:=[.G54]/[.O54]*100" office:value-type="float" office:value="2.95076561203734">
            <text:p>3</text:p>
          </table:table-cell>
          <table:table-cell table:style-name="ce21" office:value-type="float" office:value="41582">
            <text:p>41.582</text:p>
          </table:table-cell>
          <table:table-cell table:style-name="ce28" office:value-type="float" office:value="924041506">
            <text:p>924.041.506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FIRENZE</text:p>
          </table:table-cell>
          <table:table-cell office:value-type="float" office:value="145163">
            <text:p>145.163</text:p>
          </table:table-cell>
          <table:table-cell office:value-type="float" office:value="3357840368">
            <text:p>3.357.840.368</text:p>
          </table:table-cell>
          <table:table-cell office:value-type="float" office:value="95236">
            <text:p>95.236</text:p>
          </table:table-cell>
          <table:table-cell office:value-type="float" office:value="2200126174">
            <text:p>2.200.126.174</text:p>
          </table:table-cell>
          <table:table-cell office:value-type="float" office:value="6087">
            <text:p>6.087</text:p>
          </table:table-cell>
          <table:table-cell office:value-type="float" office:value="338793751">
            <text:p>338.793.751</text:p>
          </table:table-cell>
          <table:table-cell table:style-name="ce21" table:formula="of:=[.B55]/[.N55]*100" office:value-type="float" office:value="54.7999969799469">
            <text:p>55</text:p>
          </table:table-cell>
          <table:table-cell table:style-name="ce21" table:formula="of:=[.C55]/[.O55]*100" office:value-type="float" office:value="47.8403706732333">
            <text:p>48</text:p>
          </table:table-cell>
          <table:table-cell table:style-name="ce21" table:formula="of:=[.D55]/[.N55]*100" office:value-type="float" office:value="35.9522227591206">
            <text:p>36</text:p>
          </table:table-cell>
          <table:table-cell table:style-name="ce21" table:formula="of:=[.E55]/[.O55]*100" office:value-type="float" office:value="31.3459962823469">
            <text:p>31</text:p>
          </table:table-cell>
          <table:table-cell table:style-name="ce21" table:formula="of:=[.F55]/[.N55]*100" office:value-type="float" office:value="2.29788294273979">
            <text:p>2</text:p>
          </table:table-cell>
          <table:table-cell table:style-name="ce21" table:formula="of:=[.G55]/[.O55]*100" office:value-type="float" office:value="4.82691755810564">
            <text:p>5</text:p>
          </table:table-cell>
          <table:table-cell table:style-name="ce21" office:value-type="float" office:value="264896">
            <text:p>264.896</text:p>
          </table:table-cell>
          <table:table-cell table:style-name="ce28" office:value-type="float" office:value="7018842707">
            <text:p>7.018.842.707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GROSSETO</text:p>
          </table:table-cell>
          <table:table-cell office:value-type="float" office:value="32729">
            <text:p>32.729</text:p>
          </table:table-cell>
          <table:table-cell office:value-type="float" office:value="627136024">
            <text:p>627.136.024</text:p>
          </table:table-cell>
          <table:table-cell office:value-type="float" office:value="21370">
            <text:p>21.370</text:p>
          </table:table-cell>
          <table:table-cell office:value-type="float" office:value="431089188">
            <text:p>431.089.188</text:p>
          </table:table-cell>
          <table:table-cell office:value-type="float" office:value="823">
            <text:p>823</text:p>
          </table:table-cell>
          <table:table-cell office:value-type="float" office:value="38632552">
            <text:p>38.632.552</text:p>
          </table:table-cell>
          <table:table-cell table:style-name="ce21" table:formula="of:=[.B56]/[.N56]*100" office:value-type="float" office:value="55.3004190321709">
            <text:p>55</text:p>
          </table:table-cell>
          <table:table-cell table:style-name="ce21" table:formula="of:=[.C56]/[.O56]*100" office:value-type="float" office:value="49.4807868056115">
            <text:p>49</text:p>
          </table:table-cell>
          <table:table-cell table:style-name="ce21" table:formula="of:=[.D56]/[.N56]*100" office:value-type="float" office:value="36.1077318194106">
            <text:p>36</text:p>
          </table:table-cell>
          <table:table-cell table:style-name="ce21" table:formula="of:=[.E56]/[.O56]*100" office:value-type="float" office:value="34.0127681863675">
            <text:p>34</text:p>
          </table:table-cell>
          <table:table-cell table:style-name="ce21" table:formula="of:=[.F56]/[.N56]*100" office:value-type="float" office:value="1.39057853473912">
            <text:p>1</text:p>
          </table:table-cell>
          <table:table-cell table:style-name="ce21" table:formula="of:=[.G56]/[.O56]*100" office:value-type="float" office:value="3.04809323035907">
            <text:p>3</text:p>
          </table:table-cell>
          <table:table-cell table:style-name="ce21" office:value-type="float" office:value="59184">
            <text:p>59.184</text:p>
          </table:table-cell>
          <table:table-cell table:style-name="ce28" office:value-type="float" office:value="1267433411">
            <text:p>1.267.433.411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LIVORNO</text:p>
          </table:table-cell>
          <table:table-cell office:value-type="float" office:value="60087">
            <text:p>60.087</text:p>
          </table:table-cell>
          <table:table-cell office:value-type="float" office:value="1297492884">
            <text:p>1.297.492.884</text:p>
          </table:table-cell>
          <table:table-cell office:value-type="float" office:value="41006">
            <text:p>41.006</text:p>
          </table:table-cell>
          <table:table-cell office:value-type="float" office:value="889879820">
            <text:p>889.879.820</text:p>
          </table:table-cell>
          <table:table-cell office:value-type="float" office:value="1372">
            <text:p>1.372</text:p>
          </table:table-cell>
          <table:table-cell office:value-type="float" office:value="68453445">
            <text:p>68.453.445</text:p>
          </table:table-cell>
          <table:table-cell table:style-name="ce21" table:formula="of:=[.B57]/[.N57]*100" office:value-type="float" office:value="55.4589505745535">
            <text:p>55</text:p>
          </table:table-cell>
          <table:table-cell table:style-name="ce21" table:formula="of:=[.C57]/[.O57]*100" office:value-type="float" office:value="51.1525870976171">
            <text:p>51</text:p>
          </table:table-cell>
          <table:table-cell table:style-name="ce21" table:formula="of:=[.D57]/[.N57]*100" office:value-type="float" office:value="37.8476164105404">
            <text:p>38</text:p>
          </table:table-cell>
          <table:table-cell table:style-name="ce21" table:formula="of:=[.E57]/[.O57]*100" office:value-type="float" office:value="35.0827781487562">
            <text:p>35</text:p>
          </table:table-cell>
          <table:table-cell table:style-name="ce21" table:formula="of:=[.F57]/[.N57]*100" office:value-type="float" office:value="1.26632516498223">
            <text:p>1</text:p>
          </table:table-cell>
          <table:table-cell table:style-name="ce21" table:formula="of:=[.G57]/[.O57]*100" office:value-type="float" office:value="2.69872062550321">
            <text:p>3</text:p>
          </table:table-cell>
          <table:table-cell table:style-name="ce21" office:value-type="float" office:value="108345">
            <text:p>108.345</text:p>
          </table:table-cell>
          <table:table-cell table:style-name="ce28" office:value-type="float" office:value="2536514686">
            <text:p>2.536.514.686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LUCCA</text:p>
          </table:table-cell>
          <table:table-cell office:value-type="float" office:value="34852">
            <text:p>34.852</text:p>
          </table:table-cell>
          <table:table-cell office:value-type="float" office:value="780688216">
            <text:p>780.688.216</text:p>
          </table:table-cell>
          <table:table-cell office:value-type="float" office:value="23662">
            <text:p>23.662</text:p>
          </table:table-cell>
          <table:table-cell office:value-type="float" office:value="489895301">
            <text:p>489.895.301</text:p>
          </table:table-cell>
          <table:table-cell office:value-type="float" office:value="1130">
            <text:p>1.130</text:p>
          </table:table-cell>
          <table:table-cell office:value-type="float" office:value="60494200">
            <text:p>60.494.200</text:p>
          </table:table-cell>
          <table:table-cell table:style-name="ce21" table:formula="of:=[.B58]/[.N58]*100" office:value-type="float" office:value="54.7703235742461">
            <text:p>55</text:p>
          </table:table-cell>
          <table:table-cell table:style-name="ce21" table:formula="of:=[.C58]/[.O58]*100" office:value-type="float" office:value="50.7381591026729">
            <text:p>51</text:p>
          </table:table-cell>
          <table:table-cell table:style-name="ce21" table:formula="of:=[.D58]/[.N58]*100" office:value-type="float" office:value="37.1851083557274">
            <text:p>37</text:p>
          </table:table-cell>
          <table:table-cell table:style-name="ce21" table:formula="of:=[.E58]/[.O58]*100" office:value-type="float" office:value="31.8390686785899">
            <text:p>32</text:p>
          </table:table-cell>
          <table:table-cell table:style-name="ce21" table:formula="of:=[.F58]/[.N58]*100" office:value-type="float" office:value="1.77580814985935">
            <text:p>2</text:p>
          </table:table-cell>
          <table:table-cell table:style-name="ce21" table:formula="of:=[.G58]/[.O58]*100" office:value-type="float" office:value="3.93161351930655">
            <text:p>4</text:p>
          </table:table-cell>
          <table:table-cell table:style-name="ce21" office:value-type="float" office:value="63633">
            <text:p>63.633</text:p>
          </table:table-cell>
          <table:table-cell table:style-name="ce28" office:value-type="float" office:value="1538660901">
            <text:p>1.538.660.901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MASSA</text:p>
          </table:table-cell>
          <table:table-cell office:value-type="float" office:value="25068">
            <text:p>25.068</text:p>
          </table:table-cell>
          <table:table-cell office:value-type="float" office:value="473842611">
            <text:p>473.842.611</text:p>
          </table:table-cell>
          <table:table-cell office:value-type="float" office:value="17369">
            <text:p>17.369</text:p>
          </table:table-cell>
          <table:table-cell office:value-type="float" office:value="325638855">
            <text:p>325.638.855</text:p>
          </table:table-cell>
          <table:table-cell office:value-type="float" office:value="570">
            <text:p>570</text:p>
          </table:table-cell>
          <table:table-cell office:value-type="float" office:value="24562863">
            <text:p>24.562.863</text:p>
          </table:table-cell>
          <table:table-cell table:style-name="ce21" table:formula="of:=[.B59]/[.N59]*100" office:value-type="float" office:value="54.3067590987868">
            <text:p>54</text:p>
          </table:table-cell>
          <table:table-cell table:style-name="ce21" table:formula="of:=[.C59]/[.O59]*100" office:value-type="float" office:value="50.5835820707814">
            <text:p>51</text:p>
          </table:table-cell>
          <table:table-cell table:style-name="ce21" table:formula="of:=[.D59]/[.N59]*100" office:value-type="float" office:value="37.6278162911612">
            <text:p>38</text:p>
          </table:table-cell>
          <table:table-cell table:style-name="ce21" table:formula="of:=[.E59]/[.O59]*100" office:value-type="float" office:value="34.762554833482">
            <text:p>35</text:p>
          </table:table-cell>
          <table:table-cell table:style-name="ce21" table:formula="of:=[.F59]/[.N59]*100" office:value-type="float" office:value="1.23483535528596">
            <text:p>1</text:p>
          </table:table-cell>
          <table:table-cell table:style-name="ce21" table:formula="of:=[.G59]/[.O59]*100" office:value-type="float" office:value="2.62213141581279">
            <text:p>3</text:p>
          </table:table-cell>
          <table:table-cell table:style-name="ce21" office:value-type="float" office:value="46160">
            <text:p>46.160</text:p>
          </table:table-cell>
          <table:table-cell table:style-name="ce28" office:value-type="float" office:value="936751791">
            <text:p>936.751.791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ISA</text:p>
          </table:table-cell>
          <table:table-cell office:value-type="float" office:value="34928">
            <text:p>34.928</text:p>
          </table:table-cell>
          <table:table-cell office:value-type="float" office:value="812519181">
            <text:p>812.519.181</text:p>
          </table:table-cell>
          <table:table-cell office:value-type="float" office:value="22874">
            <text:p>22.874</text:p>
          </table:table-cell>
          <table:table-cell office:value-type="float" office:value="564493877">
            <text:p>564.493.877</text:p>
          </table:table-cell>
          <table:table-cell office:value-type="float" office:value="1402">
            <text:p>1.402</text:p>
          </table:table-cell>
          <table:table-cell office:value-type="float" office:value="79621378">
            <text:p>79.621.378</text:p>
          </table:table-cell>
          <table:table-cell table:style-name="ce21" table:formula="of:=[.B60]/[.N60]*100" office:value-type="float" office:value="55.3008233058898">
            <text:p>55</text:p>
          </table:table-cell>
          <table:table-cell table:style-name="ce21" table:formula="of:=[.C60]/[.O60]*100" office:value-type="float" office:value="48.5966437890213">
            <text:p>49</text:p>
          </table:table-cell>
          <table:table-cell table:style-name="ce21" table:formula="of:=[.D60]/[.N60]*100" office:value-type="float" office:value="36.2159594680177">
            <text:p>36</text:p>
          </table:table-cell>
          <table:table-cell table:style-name="ce21" table:formula="of:=[.E60]/[.O60]*100" office:value-type="float" office:value="33.7622895596019">
            <text:p>34</text:p>
          </table:table-cell>
          <table:table-cell table:style-name="ce21" table:formula="of:=[.F60]/[.N60]*100" office:value-type="float" office:value="2.21975934135529">
            <text:p>2</text:p>
          </table:table-cell>
          <table:table-cell table:style-name="ce21" table:formula="of:=[.G60]/[.O60]*100" office:value-type="float" office:value="4.76214203324391">
            <text:p>5</text:p>
          </table:table-cell>
          <table:table-cell table:style-name="ce21" office:value-type="float" office:value="63160">
            <text:p>63.160</text:p>
          </table:table-cell>
          <table:table-cell table:style-name="ce28" office:value-type="float" office:value="1671965629">
            <text:p>1.671.965.629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ISTOIA</text:p>
          </table:table-cell>
          <table:table-cell office:value-type="float" office:value="33714">
            <text:p>33.714</text:p>
          </table:table-cell>
          <table:table-cell office:value-type="float" office:value="701842596">
            <text:p>701.842.596</text:p>
          </table:table-cell>
          <table:table-cell office:value-type="float" office:value="25303">
            <text:p>25.303</text:p>
          </table:table-cell>
          <table:table-cell office:value-type="float" office:value="486476233">
            <text:p>486.476.233</text:p>
          </table:table-cell>
          <table:table-cell office:value-type="float" office:value="971">
            <text:p>971</text:p>
          </table:table-cell>
          <table:table-cell office:value-type="float" office:value="43805969">
            <text:p>43.805.969</text:p>
          </table:table-cell>
          <table:table-cell table:style-name="ce21" table:formula="of:=[.B61]/[.N61]*100" office:value-type="float" office:value="52.814286833242">
            <text:p>53</text:p>
          </table:table-cell>
          <table:table-cell table:style-name="ce21" table:formula="of:=[.C61]/[.O61]*100" office:value-type="float" office:value="49.8958301852632">
            <text:p>50</text:p>
          </table:table-cell>
          <table:table-cell table:style-name="ce21" table:formula="of:=[.D61]/[.N61]*100" office:value-type="float" office:value="39.6381295527532">
            <text:p>40</text:p>
          </table:table-cell>
          <table:table-cell table:style-name="ce21" table:formula="of:=[.E61]/[.O61]*100" office:value-type="float" office:value="34.5848708090304">
            <text:p>35</text:p>
          </table:table-cell>
          <table:table-cell table:style-name="ce21" table:formula="of:=[.F61]/[.N61]*100" office:value-type="float" office:value="1.52110910942273">
            <text:p>2</text:p>
          </table:table-cell>
          <table:table-cell table:style-name="ce21" table:formula="of:=[.G61]/[.O61]*100" office:value-type="float" office:value="3.11428118324825">
            <text:p>3</text:p>
          </table:table-cell>
          <table:table-cell table:style-name="ce21" office:value-type="float" office:value="63835">
            <text:p>63.835</text:p>
          </table:table-cell>
          <table:table-cell table:style-name="ce28" office:value-type="float" office:value="1406615730">
            <text:p>1.406.615.730</text:p>
          </table:table-cell>
          <table:table-cell table:style-name="ce61"/>
          <table:table-cell table:number-columns-repeated="1008"/>
        </table:table-row>
        <table:table-row table:style-name="ro3">
          <table:table-cell office:value-type="string">
            <text:p>PRATO</text:p>
          </table:table-cell>
          <table:table-cell office:value-type="float" office:value="88534">
            <text:p>88.534</text:p>
          </table:table-cell>
          <table:table-cell office:value-type="float" office:value="1587010642">
            <text:p>1.587.010.642</text:p>
          </table:table-cell>
          <table:table-cell office:value-type="float" office:value="43704">
            <text:p>43.704</text:p>
          </table:table-cell>
          <table:table-cell office:value-type="float" office:value="800361939">
            <text:p>800.361.939</text:p>
          </table:table-cell>
          <table:table-cell office:value-type="float" office:value="1568">
            <text:p>1.568</text:p>
          </table:table-cell>
          <table:table-cell office:value-type="float" office:value="80132684">
            <text:p>80.132.684</text:p>
          </table:table-cell>
          <table:table-cell table:style-name="ce21" table:formula="of:=[.B62]/[.N62]*100" office:value-type="float" office:value="61.5734494317945">
            <text:p>62</text:p>
          </table:table-cell>
          <table:table-cell table:style-name="ce21" table:formula="of:=[.C62]/[.O62]*100" office:value-type="float" office:value="52.6095715653271">
            <text:p>53</text:p>
          </table:table-cell>
          <table:table-cell table:style-name="ce21" table:formula="of:=[.D62]/[.N62]*100" office:value-type="float" office:value="30.3951706007539">
            <text:p>30</text:p>
          </table:table-cell>
          <table:table-cell table:style-name="ce21" table:formula="of:=[.E62]/[.O62]*100" office:value-type="float" office:value="26.5320833985841">
            <text:p>27</text:p>
          </table:table-cell>
          <table:table-cell table:style-name="ce21" table:formula="of:=[.F62]/[.N62]*100" office:value-type="float" office:value="1.09050950718429">
            <text:p>1</text:p>
          </table:table-cell>
          <table:table-cell table:style-name="ce21" table:formula="of:=[.G62]/[.O62]*100" office:value-type="float" office:value="2.6564069969354">
            <text:p>3</text:p>
          </table:table-cell>
          <table:table-cell table:style-name="ce21" office:value-type="float" office:value="143786">
            <text:p>143.786</text:p>
          </table:table-cell>
          <table:table-cell table:style-name="ce28" office:value-type="float" office:value="3016581574">
            <text:p>3.016.581.574</text:p>
          </table:table-cell>
          <table:table-cell table:style-name="ce61"/>
          <table:table-cell table:number-columns-repeated="1008"/>
        </table:table-row>
        <table:table-row table:style-name="ro9">
          <table:table-cell office:value-type="string">
            <text:p>SIENA</text:p>
          </table:table-cell>
          <table:table-cell office:value-type="float" office:value="22290">
            <text:p>22.290</text:p>
          </table:table-cell>
          <table:table-cell office:value-type="float" office:value="531007925">
            <text:p>531.007.925</text:p>
          </table:table-cell>
          <table:table-cell office:value-type="float" office:value="15676">
            <text:p>15.676</text:p>
          </table:table-cell>
          <table:table-cell office:value-type="float" office:value="396979315">
            <text:p>396.979.315</text:p>
          </table:table-cell>
          <table:table-cell office:value-type="float" office:value="892">
            <text:p>892</text:p>
          </table:table-cell>
          <table:table-cell office:value-type="float" office:value="44305570">
            <text:p>44.305.570</text:p>
          </table:table-cell>
          <table:table-cell table:style-name="ce21" table:formula="of:=[.B63]/[.N63]*100" office:value-type="float" office:value="54.9109452368635">
            <text:p>55</text:p>
          </table:table-cell>
          <table:table-cell table:style-name="ce21" table:formula="of:=[.C63]/[.O63]*100" office:value-type="float" office:value="47.2868229542123">
            <text:p>47</text:p>
          </table:table-cell>
          <table:table-cell table:style-name="ce21" table:formula="of:=[.D63]/[.N63]*100" office:value-type="float" office:value="38.6174956273249">
            <text:p>39</text:p>
          </table:table-cell>
          <table:table-cell table:style-name="ce21" table:formula="of:=[.E63]/[.O63]*100" office:value-type="float" office:value="35.3514320617521">
            <text:p>35</text:p>
          </table:table-cell>
          <table:table-cell table:style-name="ce21" table:formula="of:=[.F63]/[.N63]*100" office:value-type="float" office:value="2.19742320104451">
            <text:p>2</text:p>
          </table:table-cell>
          <table:table-cell table:style-name="ce21" table:formula="of:=[.G63]/[.O63]*100" office:value-type="float" office:value="3.945458336569">
            <text:p>4</text:p>
          </table:table-cell>
          <table:table-cell table:style-name="ce21" office:value-type="float" office:value="40593">
            <text:p>40.593</text:p>
          </table:table-cell>
          <table:table-cell table:style-name="ce28" office:value-type="float" office:value="1122951156">
            <text:p>1.122.951.156</text:p>
          </table:table-cell>
          <table:table-cell table:style-name="ce61"/>
          <table:table-cell table:number-columns-repeated="1008"/>
        </table:table-row>
        <table:table-row table:style-name="ro3">
          <table:table-cell table:style-name="ce11" office:value-type="string">
            <text:p>TOSCANA</text:p>
          </table:table-cell>
          <table:table-cell table:style-name="ce11" office:value-type="float" office:value="1445824">
            <text:p>1.445.824</text:p>
          </table:table-cell>
          <table:table-cell table:style-name="ce32" office:value-type="float" office:value="29421916424">
            <text:p>29.421.916.424</text:p>
          </table:table-cell>
          <table:table-cell table:style-name="ce11" office:value-type="float" office:value="985553">
            <text:p>985.553</text:p>
          </table:table-cell>
          <table:table-cell table:style-name="ce32" office:value-type="float" office:value="18830794429">
            <text:p>18.830.794.429</text:p>
          </table:table-cell>
          <table:table-cell table:style-name="ce11" office:value-type="float" office:value="33920">
            <text:p>33.920</text:p>
          </table:table-cell>
          <table:table-cell table:style-name="ce32" office:value-type="float" office:value="1725751438">
            <text:p>1.725.751.438</text:p>
          </table:table-cell>
          <table:table-cell table:style-name="ce11" table:formula="of:=[.B64]/[.N64]*100" office:value-type="float" office:value="54.5088572595145">
            <text:p>55</text:p>
          </table:table-cell>
          <table:table-cell table:style-name="ce11" table:formula="of:=[.C64]/[.O64]*100" office:value-type="float" office:value="50.4989323388405">
            <text:p>50</text:p>
          </table:table-cell>
          <table:table-cell table:style-name="ce11" table:formula="of:=[.D64]/[.N64]*100" office:value-type="float" office:value="37.1562291113485">
            <text:p>37</text:p>
          </table:table-cell>
          <table:table-cell table:style-name="ce11" table:formula="of:=[.E64]/[.O64]*100" office:value-type="float" office:value="32.3206347286403">
            <text:p>32</text:p>
          </table:table-cell>
          <table:table-cell table:style-name="ce11" table:formula="of:=[.F64]/[.N64]*100" office:value-type="float" office:value="1.27881432196639">
            <text:p>1</text:p>
          </table:table-cell>
          <table:table-cell table:style-name="ce11" table:formula="of:=[.G64]/[.O64]*100" office:value-type="float" office:value="2.96203020378815">
            <text:p>3</text:p>
          </table:table-cell>
          <table:table-cell table:style-name="ce11" office:value-type="float" office:value="2652457">
            <text:p>2.652.457</text:p>
          </table:table-cell>
          <table:table-cell table:style-name="ce32" office:value-type="float" office:value="58262452415">
            <text:p>58.262.452.415</text:p>
          </table:table-cell>
          <table:table-cell table:number-columns-repeated="1009"/>
        </table:table-row>
        <table:table-row table:style-name="ro10" table:number-rows-repeated="6">
          <table:table-cell table:style-name="ce14"/>
          <table:table-cell table:style-name="ce23"/>
          <table:table-cell table:style-name="ce30"/>
          <table:table-cell table:style-name="ce35" table:number-columns-repeated="2"/>
          <table:table-cell table:style-name="ce23"/>
          <table:table-cell table:style-name="ce30"/>
          <table:table-cell table:style-name="ce35" table:number-columns-repeated="2"/>
          <table:table-cell table:style-name="ce41"/>
          <table:table-cell table:style-name="ce44"/>
          <table:table-cell table:style-name="ce48"/>
          <table:table-cell table:style-name="ce52" table:number-columns-repeated="3"/>
          <table:table-cell table:style-name="ce63"/>
          <table:table-cell table:number-columns-repeated="1008"/>
        </table:table-row>
        <table:table-row table:style-name="ro3">
          <table:table-cell table:style-name="ce13"/>
          <table:table-cell table:style-name="ce19" office:value-type="string" table:number-columns-spanned="14" table:number-rows-spanned="1">
            <text:p>2022 – anno di imposta 2021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style-name="ce63"/>
          <table:table-cell table:number-columns-repeated="1008"/>
        </table:table-row>
        <table:table-row table:style-name="ro8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39006">
            <text:p>39.006</text:p>
          </table:table-cell>
          <table:table-cell office:value-type="float" office:value="826235281">
            <text:p>826.235.281</text:p>
          </table:table-cell>
          <table:table-cell office:value-type="float" office:value="27360">
            <text:p>27.360</text:p>
          </table:table-cell>
          <table:table-cell office:value-type="float" office:value="549037701">
            <text:p>549.037.701</text:p>
          </table:table-cell>
          <table:table-cell office:value-type="float" office:value="1102">
            <text:p>1.102</text:p>
          </table:table-cell>
          <table:table-cell office:value-type="float" office:value="61842316">
            <text:p>61.842.316</text:p>
          </table:table-cell>
          <table:table-cell table:formula="of:=[.B73]/[.N73]*100" office:value-type="float" office:value="54.6539814205047">
            <text:p>55</text:p>
          </table:table-cell>
          <table:table-cell table:formula="of:=[.C73]/[.O73]*100" office:value-type="float" office:value="48.8950602198532">
            <text:p>49</text:p>
          </table:table-cell>
          <table:table-cell table:formula="of:=[.D73]/[.N73]*100" office:value-type="float" office:value="38.3359722008155">
            <text:p>38</text:p>
          </table:table-cell>
          <table:table-cell table:formula="of:=[.E73]/[.O73]*100" office:value-type="float" office:value="32.4910253419265">
            <text:p>32</text:p>
          </table:table-cell>
          <table:table-cell table:formula="of:=[.F73]/[.N73]*100" office:value-type="float" office:value="1.54408776919951">
            <text:p>2</text:p>
          </table:table-cell>
          <table:table-cell table:formula="of:=[.G73]/[.O73]*100" office:value-type="float" office:value="3.65971271681291">
            <text:p>4</text:p>
          </table:table-cell>
          <table:table-cell office:value-type="float" office:value="71369">
            <text:p>71.369</text:p>
          </table:table-cell>
          <table:table-cell office:value-type="float" office:value="1689813403">
            <text:p>1.689.813.403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CARRARA</text:p>
          </table:table-cell>
          <table:table-cell office:value-type="float" office:value="22787">
            <text:p>22.787</text:p>
          </table:table-cell>
          <table:table-cell office:value-type="float" office:value="497852991">
            <text:p>497.852.991</text:p>
          </table:table-cell>
          <table:table-cell office:value-type="float" office:value="15838">
            <text:p>15.838</text:p>
          </table:table-cell>
          <table:table-cell office:value-type="float" office:value="317837515">
            <text:p>317.837.515</text:p>
          </table:table-cell>
          <table:table-cell office:value-type="float" office:value="572">
            <text:p>572</text:p>
          </table:table-cell>
          <table:table-cell office:value-type="float" office:value="34140348">
            <text:p>34.140.348</text:p>
          </table:table-cell>
          <table:table-cell table:formula="of:=[.B74]/[.N74]*100" office:value-type="float" office:value="54.4050233979563">
            <text:p>54</text:p>
          </table:table-cell>
          <table:table-cell table:style-name="ce21" table:formula="of:=[.C74]/[.O74]*100" office:value-type="float" office:value="51.0372908498928">
            <text:p>51</text:p>
          </table:table-cell>
          <table:table-cell table:style-name="ce21" table:formula="of:=[.D74]/[.N74]*100" office:value-type="float" office:value="37.8139623722663">
            <text:p>38</text:p>
          </table:table-cell>
          <table:table-cell table:style-name="ce21" table:formula="of:=[.E74]/[.O74]*100" office:value-type="float" office:value="32.5830435676988">
            <text:p>33</text:p>
          </table:table-cell>
          <table:table-cell table:style-name="ce21" table:formula="of:=[.F74]/[.N74]*100" office:value-type="float" office:value="1.3656766306943">
            <text:p>1</text:p>
          </table:table-cell>
          <table:table-cell table:style-name="ce21" table:formula="of:=[.G74]/[.O74]*100" office:value-type="float" office:value="3.49989033327421">
            <text:p>3</text:p>
          </table:table-cell>
          <table:table-cell office:value-type="float" office:value="41884">
            <text:p>41.884</text:p>
          </table:table-cell>
          <table:table-cell office:value-type="float" office:value="975469079">
            <text:p>975.469.079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FIRENZE</text:p>
          </table:table-cell>
          <table:table-cell office:value-type="float" office:value="147872">
            <text:p>147.872</text:p>
          </table:table-cell>
          <table:table-cell office:value-type="float" office:value="3529810975">
            <text:p>3.529.810.975</text:p>
          </table:table-cell>
          <table:table-cell office:value-type="float" office:value="94390">
            <text:p>94.390</text:p>
          </table:table-cell>
          <table:table-cell office:value-type="float" office:value="2216864855">
            <text:p>2.216.864.855</text:p>
          </table:table-cell>
          <table:table-cell office:value-type="float" office:value="6041">
            <text:p>6.041</text:p>
          </table:table-cell>
          <table:table-cell office:value-type="float" office:value="394462726">
            <text:p>394.462.726</text:p>
          </table:table-cell>
          <table:table-cell table:formula="of:=[.B75]/[.N75]*100" office:value-type="float" office:value="55.4473562839112">
            <text:p>55</text:p>
          </table:table-cell>
          <table:table-cell table:style-name="ce21" table:formula="of:=[.C75]/[.O75]*100" office:value-type="float" office:value="47.8805350561671">
            <text:p>48</text:p>
          </table:table-cell>
          <table:table-cell table:style-name="ce21" table:formula="of:=[.D75]/[.N75]*100" office:value-type="float" office:value="35.3932858123132">
            <text:p>35</text:p>
          </table:table-cell>
          <table:table-cell table:style-name="ce21" table:formula="of:=[.E75]/[.O75]*100" office:value-type="float" office:value="30.0709233883585">
            <text:p>30</text:p>
          </table:table-cell>
          <table:table-cell table:style-name="ce21" table:formula="of:=[.F75]/[.N75]*100" office:value-type="float" office:value="2.2651852907319">
            <text:p>2</text:p>
          </table:table-cell>
          <table:table-cell table:style-name="ce21" table:formula="of:=[.G75]/[.O75]*100" office:value-type="float" office:value="5.35073592165774">
            <text:p>5</text:p>
          </table:table-cell>
          <table:table-cell office:value-type="float" office:value="266689">
            <text:p>266.689</text:p>
          </table:table-cell>
          <table:table-cell office:value-type="float" office:value="7372120990">
            <text:p>7.372.120.990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GROSSETO</text:p>
          </table:table-cell>
          <table:table-cell office:value-type="float" office:value="33498">
            <text:p>33.498</text:p>
          </table:table-cell>
          <table:table-cell office:value-type="float" office:value="662930470">
            <text:p>662.930.470</text:p>
          </table:table-cell>
          <table:table-cell office:value-type="float" office:value="21522">
            <text:p>21.522</text:p>
          </table:table-cell>
          <table:table-cell office:value-type="float" office:value="441427054">
            <text:p>441.427.054</text:p>
          </table:table-cell>
          <table:table-cell office:value-type="float" office:value="809">
            <text:p>809</text:p>
          </table:table-cell>
          <table:table-cell office:value-type="float" office:value="43396617">
            <text:p>43.396.617</text:p>
          </table:table-cell>
          <table:table-cell table:formula="of:=[.B76]/[.N76]*100" office:value-type="float" office:value="55.9727304626798">
            <text:p>56</text:p>
          </table:table-cell>
          <table:table-cell table:style-name="ce21" table:formula="of:=[.C76]/[.O76]*100" office:value-type="float" office:value="49.5138738585823">
            <text:p>50</text:p>
          </table:table-cell>
          <table:table-cell table:style-name="ce21" table:formula="of:=[.D76]/[.N76]*100" office:value-type="float" office:value="35.9617023409695">
            <text:p>36</text:p>
          </table:table-cell>
          <table:table-cell table:style-name="ce21" table:formula="of:=[.E76]/[.O76]*100" office:value-type="float" office:value="32.9699183528577">
            <text:p>33</text:p>
          </table:table-cell>
          <table:table-cell table:style-name="ce21" table:formula="of:=[.F76]/[.N76]*100" office:value-type="float" office:value="1.35178037328521">
            <text:p>1</text:p>
          </table:table-cell>
          <table:table-cell table:style-name="ce21" table:formula="of:=[.G76]/[.O76]*100" office:value-type="float" office:value="3.24126694618096">
            <text:p>3</text:p>
          </table:table-cell>
          <table:table-cell office:value-type="float" office:value="59847">
            <text:p>59.847</text:p>
          </table:table-cell>
          <table:table-cell office:value-type="float" office:value="1338878214">
            <text:p>1.338.878.214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LIVORNO</text:p>
          </table:table-cell>
          <table:table-cell office:value-type="float" office:value="61241">
            <text:p>61.241</text:p>
          </table:table-cell>
          <table:table-cell office:value-type="float" office:value="1368536043">
            <text:p>1.368.536.043</text:p>
          </table:table-cell>
          <table:table-cell office:value-type="float" office:value="40822">
            <text:p>40.822</text:p>
          </table:table-cell>
          <table:table-cell office:value-type="float" office:value="900658233">
            <text:p>900.658.233</text:p>
          </table:table-cell>
          <table:table-cell office:value-type="float" office:value="1355">
            <text:p>1.355</text:p>
          </table:table-cell>
          <table:table-cell office:value-type="float" office:value="77338119">
            <text:p>77.338.119</text:p>
          </table:table-cell>
          <table:table-cell table:formula="of:=[.B77]/[.N77]*100" office:value-type="float" office:value="56.0917750503755">
            <text:p>56</text:p>
          </table:table-cell>
          <table:table-cell table:style-name="ce21" table:formula="of:=[.C77]/[.O77]*100" office:value-type="float" office:value="51.4241295024676">
            <text:p>51</text:p>
          </table:table-cell>
          <table:table-cell table:style-name="ce21" table:formula="of:=[.D77]/[.N77]*100" office:value-type="float" office:value="37.3896318006961">
            <text:p>37</text:p>
          </table:table-cell>
          <table:table-cell table:style-name="ce21" table:formula="of:=[.E77]/[.O77]*100" office:value-type="float" office:value="33.8431463666285">
            <text:p>34</text:p>
          </table:table-cell>
          <table:table-cell table:style-name="ce21" table:formula="of:=[.F77]/[.N77]*100" office:value-type="float" office:value="1.24106979300238">
            <text:p>1</text:p>
          </table:table-cell>
          <table:table-cell table:style-name="ce21" table:formula="of:=[.G77]/[.O77]*100" office:value-type="float" office:value="2.90605824178008">
            <text:p>3</text:p>
          </table:table-cell>
          <table:table-cell office:value-type="float" office:value="109180">
            <text:p>109.180</text:p>
          </table:table-cell>
          <table:table-cell office:value-type="float" office:value="2661272162">
            <text:p>2.661.272.162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LUCCA</text:p>
          </table:table-cell>
          <table:table-cell office:value-type="float" office:value="35639">
            <text:p>35.639</text:p>
          </table:table-cell>
          <table:table-cell office:value-type="float" office:value="822057821">
            <text:p>822.057.821</text:p>
          </table:table-cell>
          <table:table-cell office:value-type="float" office:value="23697">
            <text:p>23.697</text:p>
          </table:table-cell>
          <table:table-cell office:value-type="float" office:value="497346222">
            <text:p>497.346.222</text:p>
          </table:table-cell>
          <table:table-cell office:value-type="float" office:value="1115">
            <text:p>1.115</text:p>
          </table:table-cell>
          <table:table-cell office:value-type="float" office:value="69299646">
            <text:p>69.299.646</text:p>
          </table:table-cell>
          <table:table-cell table:formula="of:=[.B78]/[.N78]*100" office:value-type="float" office:value="55.2679734507785">
            <text:p>55</text:p>
          </table:table-cell>
          <table:table-cell table:style-name="ce21" table:formula="of:=[.C78]/[.O78]*100" office:value-type="float" office:value="50.1681933632421">
            <text:p>50</text:p>
          </table:table-cell>
          <table:table-cell table:style-name="ce21" table:formula="of:=[.D78]/[.N78]*100" office:value-type="float" office:value="36.7486508281124">
            <text:p>37</text:p>
          </table:table-cell>
          <table:table-cell table:style-name="ce21" table:formula="of:=[.E78]/[.O78]*100" office:value-type="float" office:value="30.3518326769546">
            <text:p>30</text:p>
          </table:table-cell>
          <table:table-cell table:style-name="ce21" table:formula="of:=[.F78]/[.N78]*100" office:value-type="float" office:value="1.72911109732647">
            <text:p>2</text:p>
          </table:table-cell>
          <table:table-cell table:style-name="ce21" table:formula="of:=[.G78]/[.O78]*100" office:value-type="float" office:value="4.22918917832694">
            <text:p>4</text:p>
          </table:table-cell>
          <table:table-cell office:value-type="float" office:value="64484">
            <text:p>64.484</text:p>
          </table:table-cell>
          <table:table-cell office:value-type="float" office:value="1638603597">
            <text:p>1.638.603.597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MASSA</text:p>
          </table:table-cell>
          <table:table-cell office:value-type="float" office:value="25637">
            <text:p>25.637</text:p>
          </table:table-cell>
          <table:table-cell office:value-type="float" office:value="505356074">
            <text:p>505.356.074</text:p>
          </table:table-cell>
          <table:table-cell office:value-type="float" office:value="17307">
            <text:p>17.307</text:p>
          </table:table-cell>
          <table:table-cell office:value-type="float" office:value="329237576">
            <text:p>329.237.576</text:p>
          </table:table-cell>
          <table:table-cell office:value-type="float" office:value="594">
            <text:p>594</text:p>
          </table:table-cell>
          <table:table-cell office:value-type="float" office:value="28722006">
            <text:p>28.722.006</text:p>
          </table:table-cell>
          <table:table-cell table:formula="of:=[.B79]/[.N79]*100" office:value-type="float" office:value="54.9631249464025">
            <text:p>55</text:p>
          </table:table-cell>
          <table:table-cell table:style-name="ce21" table:formula="of:=[.C79]/[.O79]*100" office:value-type="float" office:value="50.9826657801557">
            <text:p>51</text:p>
          </table:table-cell>
          <table:table-cell table:style-name="ce21" table:formula="of:=[.D79]/[.N79]*100" office:value-type="float" office:value="37.1044507332133">
            <text:p>37</text:p>
          </table:table-cell>
          <table:table-cell table:style-name="ce21" table:formula="of:=[.E79]/[.O79]*100" office:value-type="float" office:value="33.2150144483602">
            <text:p>33</text:p>
          </table:table-cell>
          <table:table-cell table:style-name="ce21" table:formula="of:=[.F79]/[.N79]*100" office:value-type="float" office:value="1.27347568819141">
            <text:p>1</text:p>
          </table:table-cell>
          <table:table-cell table:style-name="ce21" table:formula="of:=[.G79]/[.O79]*100" office:value-type="float" office:value="2.89760924578028">
            <text:p>3</text:p>
          </table:table-cell>
          <table:table-cell office:value-type="float" office:value="46644">
            <text:p>46.644</text:p>
          </table:table-cell>
          <table:table-cell office:value-type="float" office:value="991231169">
            <text:p>991.231.169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PISA</text:p>
          </table:table-cell>
          <table:table-cell office:value-type="float" office:value="35845">
            <text:p>35.845</text:p>
          </table:table-cell>
          <table:table-cell office:value-type="float" office:value="858918837">
            <text:p>858.918.837</text:p>
          </table:table-cell>
          <table:table-cell office:value-type="float" office:value="22625">
            <text:p>22.625</text:p>
          </table:table-cell>
          <table:table-cell office:value-type="float" office:value="566809594">
            <text:p>566.809.594</text:p>
          </table:table-cell>
          <table:table-cell office:value-type="float" office:value="1418">
            <text:p>1.418</text:p>
          </table:table-cell>
          <table:table-cell office:value-type="float" office:value="91249892">
            <text:p>91.249.892</text:p>
          </table:table-cell>
          <table:table-cell table:formula="of:=[.B80]/[.N80]*100" office:value-type="float" office:value="56.2115794755991">
            <text:p>56</text:p>
          </table:table-cell>
          <table:table-cell table:style-name="ce21" table:formula="of:=[.C80]/[.O80]*100" office:value-type="float" office:value="49.1381614938391">
            <text:p>49</text:p>
          </table:table-cell>
          <table:table-cell table:style-name="ce21" table:formula="of:=[.D80]/[.N80]*100" office:value-type="float" office:value="35.4801781457784">
            <text:p>35</text:p>
          </table:table-cell>
          <table:table-cell table:style-name="ce21" table:formula="of:=[.E80]/[.O80]*100" office:value-type="float" office:value="32.4267907122747">
            <text:p>32</text:p>
          </table:table-cell>
          <table:table-cell table:style-name="ce21" table:formula="of:=[.F80]/[.N80]*100" office:value-type="float" office:value="2.22368586124702">
            <text:p>2</text:p>
          </table:table-cell>
          <table:table-cell table:style-name="ce21" table:formula="of:=[.G80]/[.O80]*100" office:value-type="float" office:value="5.22034415388118">
            <text:p>5</text:p>
          </table:table-cell>
          <table:table-cell office:value-type="float" office:value="63768">
            <text:p>63.768</text:p>
          </table:table-cell>
          <table:table-cell office:value-type="float" office:value="1747966979">
            <text:p>1.747.966.979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PISTOIA</text:p>
          </table:table-cell>
          <table:table-cell office:value-type="float" office:value="34475">
            <text:p>34.475</text:p>
          </table:table-cell>
          <table:table-cell office:value-type="float" office:value="741825161">
            <text:p>741.825.161</text:p>
          </table:table-cell>
          <table:table-cell office:value-type="float" office:value="25242">
            <text:p>25.242</text:p>
          </table:table-cell>
          <table:table-cell office:value-type="float" office:value="492622080">
            <text:p>492.622.080</text:p>
          </table:table-cell>
          <table:table-cell office:value-type="float" office:value="959">
            <text:p>959</text:p>
          </table:table-cell>
          <table:table-cell office:value-type="float" office:value="48194608">
            <text:p>48.194.608</text:p>
          </table:table-cell>
          <table:table-cell table:formula="of:=[.B81]/[.N81]*100" office:value-type="float" office:value="53.4927383316783">
            <text:p>53</text:p>
          </table:table-cell>
          <table:table-cell table:style-name="ce21" table:formula="of:=[.C81]/[.O81]*100" office:value-type="float" office:value="50.4189411248761">
            <text:p>50</text:p>
          </table:table-cell>
          <table:table-cell table:style-name="ce21" table:formula="of:=[.D81]/[.N81]*100" office:value-type="float" office:value="39.1664597815293">
            <text:p>39</text:p>
          </table:table-cell>
          <table:table-cell table:style-name="ce21" table:formula="of:=[.E81]/[.O81]*100" office:value-type="float" office:value="33.4815869750932">
            <text:p>33</text:p>
          </table:table-cell>
          <table:table-cell table:style-name="ce21" table:formula="of:=[.F81]/[.N81]*100" office:value-type="float" office:value="1.48802135054618">
            <text:p>1</text:p>
          </table:table-cell>
          <table:table-cell table:style-name="ce21" table:formula="of:=[.G81]/[.O81]*100" office:value-type="float" office:value="3.27559812073897">
            <text:p>3</text:p>
          </table:table-cell>
          <table:table-cell office:value-type="float" office:value="64448">
            <text:p>64.448</text:p>
          </table:table-cell>
          <table:table-cell office:value-type="float" office:value="1471322373">
            <text:p>1.471.322.373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PRATO</text:p>
          </table:table-cell>
          <table:table-cell office:value-type="float" office:value="89783">
            <text:p>89.783</text:p>
          </table:table-cell>
          <table:table-cell office:value-type="float" office:value="1709962824">
            <text:p>1.709.962.824</text:p>
          </table:table-cell>
          <table:table-cell office:value-type="float" office:value="43787">
            <text:p>43.787</text:p>
          </table:table-cell>
          <table:table-cell office:value-type="float" office:value="811220092">
            <text:p>811.220.092</text:p>
          </table:table-cell>
          <table:table-cell office:value-type="float" office:value="1546">
            <text:p>1.546</text:p>
          </table:table-cell>
          <table:table-cell office:value-type="float" office:value="88830994">
            <text:p>88.830.994</text:p>
          </table:table-cell>
          <table:table-cell table:formula="of:=[.B82]/[.N82]*100" office:value-type="float" office:value="62.0742820005808">
            <text:p>62</text:p>
          </table:table-cell>
          <table:table-cell table:style-name="ce21" table:formula="of:=[.C82]/[.O82]*100" office:value-type="float" office:value="53.8548724006404">
            <text:p>54</text:p>
          </table:table-cell>
          <table:table-cell table:style-name="ce21" table:formula="of:=[.D82]/[.N82]*100" office:value-type="float" office:value="30.2735104191153">
            <text:p>30</text:p>
          </table:table-cell>
          <table:table-cell table:style-name="ce21" table:formula="of:=[.E82]/[.O82]*100" office:value-type="float" office:value="25.5491838362305">
            <text:p>26</text:p>
          </table:table-cell>
          <table:table-cell table:style-name="ce21" table:formula="of:=[.F82]/[.N82]*100" office:value-type="float" office:value="1.06887539927267">
            <text:p>1</text:p>
          </table:table-cell>
          <table:table-cell table:style-name="ce21" table:formula="of:=[.G82]/[.O82]*100" office:value-type="float" office:value="2.79771102619717">
            <text:p>3</text:p>
          </table:table-cell>
          <table:table-cell office:value-type="float" office:value="144638">
            <text:p>144.638</text:p>
          </table:table-cell>
          <table:table-cell office:value-type="float" office:value="3175131140">
            <text:p>3.175.131.140</text:p>
          </table:table-cell>
          <table:table-cell table:style-name="ce63"/>
          <table:table-cell table:number-columns-repeated="1008"/>
        </table:table-row>
        <table:table-row table:style-name="ro3">
          <table:table-cell office:value-type="string">
            <text:p>SIENA</text:p>
          </table:table-cell>
          <table:table-cell office:value-type="float" office:value="22749">
            <text:p>22.749</text:p>
          </table:table-cell>
          <table:table-cell office:value-type="float" office:value="555606196">
            <text:p>555.606.196</text:p>
          </table:table-cell>
          <table:table-cell office:value-type="float" office:value="15608">
            <text:p>15.608</text:p>
          </table:table-cell>
          <table:table-cell office:value-type="float" office:value="401296882">
            <text:p>401.296.882</text:p>
          </table:table-cell>
          <table:table-cell office:value-type="float" office:value="877">
            <text:p>877</text:p>
          </table:table-cell>
          <table:table-cell office:value-type="float" office:value="52169253">
            <text:p>52.169.253</text:p>
          </table:table-cell>
          <table:table-cell table:formula="of:=[.B83]/[.N83]*100" office:value-type="float" office:value="55.6496000391399">
            <text:p>56</text:p>
          </table:table-cell>
          <table:table-cell table:style-name="ce21" table:formula="of:=[.C83]/[.O83]*100" office:value-type="float" office:value="47.6196418824996">
            <text:p>48</text:p>
          </table:table-cell>
          <table:table-cell table:style-name="ce21" table:formula="of:=[.D83]/[.N83]*100" office:value-type="float" office:value="38.1809731157807">
            <text:p>38</text:p>
          </table:table-cell>
          <table:table-cell table:style-name="ce21" table:formula="of:=[.E83]/[.O83]*100" office:value-type="float" office:value="34.3941697320519">
            <text:p>34</text:p>
          </table:table-cell>
          <table:table-cell table:style-name="ce21" table:formula="of:=[.F83]/[.N83]*100" office:value-type="float" office:value="2.14535580615964">
            <text:p>2</text:p>
          </table:table-cell>
          <table:table-cell table:style-name="ce21" table:formula="of:=[.G83]/[.O83]*100" office:value-type="float" office:value="4.47129848987055">
            <text:p>4</text:p>
          </table:table-cell>
          <table:table-cell office:value-type="float" office:value="40879">
            <text:p>40.879</text:p>
          </table:table-cell>
          <table:table-cell office:value-type="float" office:value="1166758451">
            <text:p>1.166.758.451</text:p>
          </table:table-cell>
          <table:table-cell table:style-name="ce63"/>
          <table:table-cell table:number-columns-repeated="1008"/>
        </table:table-row>
        <table:table-row table:style-name="ro3">
          <table:table-cell table:style-name="ce11" office:value-type="string">
            <text:p>TOSCANA</text:p>
          </table:table-cell>
          <table:table-cell table:style-name="ce11" office:value-type="float" office:value="1475278">
            <text:p>1.475.278</text:p>
          </table:table-cell>
          <table:table-cell table:style-name="ce32" office:value-type="float" office:value="31238932199">
            <text:p>31.238.932.199</text:p>
          </table:table-cell>
          <table:table-cell table:style-name="ce11" office:value-type="float" office:value="985869">
            <text:p>985.869</text:p>
          </table:table-cell>
          <table:table-cell table:style-name="ce32" office:value-type="float" office:value="19128959119">
            <text:p>19.128.959.119</text:p>
          </table:table-cell>
          <table:table-cell table:style-name="ce11" office:value-type="float" office:value="33847">
            <text:p>33.847</text:p>
          </table:table-cell>
          <table:table-cell table:style-name="ce32" office:value-type="float" office:value="2002404721">
            <text:p>2.002.404.721</text:p>
          </table:table-cell>
          <table:table-cell table:style-name="ce11" table:formula="of:=[.B84]/[.N84]*100" office:value-type="float" office:value="55.1287134336624">
            <text:p>55</text:p>
          </table:table-cell>
          <table:table-cell table:style-name="ce11" table:formula="of:=[.C84]/[.O84]*100" office:value-type="float" office:value="50.6658896570658">
            <text:p>51</text:p>
          </table:table-cell>
          <table:table-cell table:style-name="ce11" table:formula="of:=[.D84]/[.N84]*100" office:value-type="float" office:value="36.8403037150498">
            <text:p>37</text:p>
          </table:table-cell>
          <table:table-cell table:style-name="ce11" table:formula="of:=[.E84]/[.O84]*100" office:value-type="float" office:value="31.0249315118652">
            <text:p>31</text:p>
          </table:table-cell>
          <table:table-cell table:style-name="ce11" table:formula="of:=[.F84]/[.N84]*100" office:value-type="float" office:value="1.26480674394194">
            <text:p>1</text:p>
          </table:table-cell>
          <table:table-cell table:style-name="ce11" table:formula="of:=[.G84]/[.O84]*100" office:value-type="float" office:value="3.24766595723209">
            <text:p>3</text:p>
          </table:table-cell>
          <table:table-cell table:style-name="ce11" office:value-type="float" office:value="2676061">
            <text:p>2.676.061</text:p>
          </table:table-cell>
          <table:table-cell table:style-name="ce32" office:value-type="float" office:value="61656732785">
            <text:p>61.656.732.785</text:p>
          </table:table-cell>
          <table:table-cell table:style-name="ce64"/>
          <table:table-cell table:number-columns-repeated="1008"/>
        </table:table-row>
        <table:table-row table:style-name="ro3" table:number-rows-repeated="2">
          <table:table-cell table:style-name="ce15" table:number-columns-repeated="15"/>
          <table:table-cell table:style-name="ce65"/>
          <table:table-cell table:style-name="ce39" table:number-columns-repeated="1008"/>
        </table:table-row>
        <table:table-row table:style-name="ro3">
          <table:table-cell table:style-name="ce13"/>
          <table:table-cell table:style-name="ce19" office:value-type="string" table:number-columns-spanned="14" table:number-rows-spanned="1">
            <text:p>2023 – anno di imposta 2022</text:p>
          </table:table-cell>
          <table:covered-table-cell table:number-columns-repeated="9" table:style-name="ce27"/>
          <table:covered-table-cell table:style-name="ce47"/>
          <table:covered-table-cell table:number-columns-repeated="2" table:style-name="ce50"/>
          <table:covered-table-cell table:style-name="ce59"/>
          <table:table-cell table:style-name="ce65"/>
          <table:table-cell table:style-name="ce39" table:number-columns-repeated="1008"/>
        </table:table-row>
        <table:table-row table:style-name="ro8">
          <table:table-cell table:style-name="ce4" office:value-type="string">
            <text:p>Comune</text:p>
          </table:table-cell>
          <table:table-cell table:style-name="ce20" office:value-type="string">
            <text:p>Reddito da lavoro dipendente e assimilati <text:span text:style-name="T4">Frequenze</text:span></text:p>
          </table:table-cell>
          <table:table-cell table:style-name="ce20" office:value-type="string">
            <text:p>Reddito da lavoro dipendente e assimilati <text:s/><text:span text:style-name="T4">Ammontare in euro</text:span></text:p>
          </table:table-cell>
          <table:table-cell table:style-name="ce20" office:value-type="string">
            <text:p>Reddito da pensione <text:span text:style-name="T4">Frequenze</text:span></text:p>
          </table:table-cell>
          <table:table-cell table:style-name="ce20" office:value-type="string">
            <text:p>Reddito da pensione <text:s/><text:span text:style-name="T4">Ammontare in euro</text:span></text:p>
          </table:table-cell>
          <table:table-cell table:style-name="ce20" office:value-type="string">
            <text:p>Reddito da lavoro autonomo (<text:span text:style-name="T4">Frequenze)</text:span></text:p>
          </table:table-cell>
          <table:table-cell table:style-name="ce20" office:value-type="string">
            <text:p>Reddito da lavoro autonomo (<text:span text:style-name="T4">Ammontare in euro)</text:span></text:p>
          </table:table-cell>
          <table:table-cell table:style-name="ce20" office:value-type="string">
            <text:p>Reddito da lavoro dipendente e assimilati <text:s/>Frequenze<text:span text:style-name="T4">. %</text:span></text:p>
          </table:table-cell>
          <table:table-cell table:style-name="ce20" office:value-type="string">
            <text:p><text:span text:style-name="T4">% reddito</text:span> da lavoro dipendente e assimilati</text:p>
          </table:table-cell>
          <table:table-cell table:style-name="ce20" office:value-type="string">
            <text:p>Reddito da pensione <text:span text:style-name="T4">Frequenze. %</text:span></text:p>
          </table:table-cell>
          <table:table-cell table:style-name="ce20" office:value-type="string">
            <text:p><text:span text:style-name="T4">% Reddito</text:span> da pensione</text:p>
          </table:table-cell>
          <table:table-cell table:style-name="ce20" office:value-type="string">
            <text:p>Reddito da lavoro autonomo (<text:span text:style-name="T4">Frequenza%)</text:span></text:p>
          </table:table-cell>
          <table:table-cell table:style-name="ce20" office:value-type="string">
            <text:p><text:span text:style-name="T4">% reddito</text:span> da lavoro autonomo (comprensivo dei valori nulli)</text:p>
          </table:table-cell>
          <table:table-cell table:style-name="ce20" office:value-type="string">
            <text:p><text:s/>Reddito complessivo – <text:span text:style-name="T4">Totale (5*) Frequenza</text:span></text:p>
          </table:table-cell>
          <table:table-cell table:style-name="ce55" office:value-type="string">
            <text:p>Reddito complessivo – <text:span text:style-name="T4">Totale (5*) Ammontare in euro</text:span>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AREZZO</text:p>
          </table:table-cell>
          <table:table-cell office:value-type="float" office:value="40237">
            <text:p>40.237</text:p>
          </table:table-cell>
          <table:table-cell office:value-type="float" office:value="891851184">
            <text:p>891.851.184</text:p>
          </table:table-cell>
          <table:table-cell office:value-type="float" office:value="27205">
            <text:p>27.205</text:p>
          </table:table-cell>
          <table:table-cell office:value-type="float" office:value="566248460">
            <text:p>566.248.460</text:p>
          </table:table-cell>
          <table:table-cell office:value-type="float" office:value="1171">
            <text:p>1.171</text:p>
          </table:table-cell>
          <table:table-cell office:value-type="float" office:value="68855957">
            <text:p>68.855.957</text:p>
          </table:table-cell>
          <table:table-cell table:formula="of:=[.B89]/[.N89]*100" office:value-type="float" office:value="56.3788199358265">
            <text:p>56</text:p>
          </table:table-cell>
          <table:table-cell table:formula="of:=[.C89]/[.O89]*100" office:value-type="float" office:value="52.7780867648852">
            <text:p>53</text:p>
          </table:table-cell>
          <table:table-cell table:formula="of:=[.D89]/[.N89]*100" office:value-type="float" office:value="38.1187910717538">
            <text:p>38</text:p>
          </table:table-cell>
          <table:table-cell table:formula="of:=[.E89]/[.O89]*100" office:value-type="float" office:value="33.5095259035533">
            <text:p>34</text:p>
          </table:table-cell>
          <table:table-cell table:formula="of:=[.F89]/[.N89]*100" office:value-type="float" office:value="1.64076840084631">
            <text:p>2</text:p>
          </table:table-cell>
          <table:table-cell table:formula="of:=[.G89]/[.O89]*100" office:value-type="float" office:value="4.07476688714606">
            <text:p>4</text:p>
          </table:table-cell>
          <table:table-cell office:value-type="float" office:value="71369">
            <text:p>71.369</text:p>
          </table:table-cell>
          <table:table-cell office:value-type="float" office:value="1689813403">
            <text:p>1.689.813.403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CARRARA</text:p>
          </table:table-cell>
          <table:table-cell office:value-type="float" office:value="23441">
            <text:p>23.441</text:p>
          </table:table-cell>
          <table:table-cell office:value-type="float" office:value="528023093">
            <text:p>528.023.093</text:p>
          </table:table-cell>
          <table:table-cell office:value-type="float" office:value="15845">
            <text:p>15.845</text:p>
          </table:table-cell>
          <table:table-cell office:value-type="float" office:value="330582232">
            <text:p>330.582.232</text:p>
          </table:table-cell>
          <table:table-cell office:value-type="float" office:value="605">
            <text:p>605</text:p>
          </table:table-cell>
          <table:table-cell office:value-type="float" office:value="36103055">
            <text:p>36.103.055</text:p>
          </table:table-cell>
          <table:table-cell table:formula="of:=[.B90]/[.N90]*100" office:value-type="float" office:value="55.9664788463375">
            <text:p>56</text:p>
          </table:table-cell>
          <table:table-cell table:style-name="ce21" table:formula="of:=[.C90]/[.O90]*100" office:value-type="float" office:value="54.130172279915">
            <text:p>54</text:p>
          </table:table-cell>
          <table:table-cell table:style-name="ce21" table:formula="of:=[.D90]/[.N90]*100" office:value-type="float" office:value="37.8306751981664">
            <text:p>38</text:p>
          </table:table-cell>
          <table:table-cell table:style-name="ce21" table:formula="of:=[.E90]/[.O90]*100" office:value-type="float" office:value="33.8895654528481">
            <text:p>34</text:p>
          </table:table-cell>
          <table:table-cell table:style-name="ce21" table:formula="of:=[.F90]/[.N90]*100" office:value-type="float" office:value="1.44446566708051">
            <text:p>1</text:p>
          </table:table-cell>
          <table:table-cell table:style-name="ce21" table:formula="of:=[.G90]/[.O90]*100" office:value-type="float" office:value="3.70109681354646">
            <text:p>4</text:p>
          </table:table-cell>
          <table:table-cell office:value-type="float" office:value="41884">
            <text:p>41.884</text:p>
          </table:table-cell>
          <table:table-cell office:value-type="float" office:value="975469079">
            <text:p>975.469.079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FIRENZE</text:p>
          </table:table-cell>
          <table:table-cell office:value-type="float" office:value="154152">
            <text:p>154.152</text:p>
          </table:table-cell>
          <table:table-cell office:value-type="float" office:value="3848714916">
            <text:p>3.848.714.916</text:p>
          </table:table-cell>
          <table:table-cell office:value-type="float" office:value="94111">
            <text:p>94.111</text:p>
          </table:table-cell>
          <table:table-cell office:value-type="float" office:value="2290767600">
            <text:p>2.290.767.600</text:p>
          </table:table-cell>
          <table:table-cell office:value-type="float" office:value="6230">
            <text:p>6.230</text:p>
          </table:table-cell>
          <table:table-cell office:value-type="float" office:value="428830448">
            <text:p>428.830.448</text:p>
          </table:table-cell>
          <table:table-cell table:formula="of:=[.B91]/[.N91]*100" office:value-type="float" office:value="57.802159069178">
            <text:p>58</text:p>
          </table:table-cell>
          <table:table-cell table:style-name="ce21" table:formula="of:=[.C91]/[.O91]*100" office:value-type="float" office:value="52.206344974813">
            <text:p>52</text:p>
          </table:table-cell>
          <table:table-cell table:style-name="ce21" table:formula="of:=[.D91]/[.N91]*100" office:value-type="float" office:value="35.2886695739232">
            <text:p>35</text:p>
          </table:table-cell>
          <table:table-cell table:style-name="ce21" table:formula="of:=[.E91]/[.O91]*100" office:value-type="float" office:value="31.0733858425186">
            <text:p>31</text:p>
          </table:table-cell>
          <table:table-cell table:style-name="ce21" table:formula="of:=[.F91]/[.N91]*100" office:value-type="float" office:value="2.33605435544773">
            <text:p>2</text:p>
          </table:table-cell>
          <table:table-cell table:style-name="ce21" table:formula="of:=[.G91]/[.O91]*100" office:value-type="float" office:value="5.81692091843978">
            <text:p>6</text:p>
          </table:table-cell>
          <table:table-cell office:value-type="float" office:value="266689">
            <text:p>266.689</text:p>
          </table:table-cell>
          <table:table-cell office:value-type="float" office:value="7372120990">
            <text:p>7.372.120.990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GROSSETO</text:p>
          </table:table-cell>
          <table:table-cell office:value-type="float" office:value="34237">
            <text:p>34.237</text:p>
          </table:table-cell>
          <table:table-cell office:value-type="float" office:value="707430421">
            <text:p>707.430.421</text:p>
          </table:table-cell>
          <table:table-cell office:value-type="float" office:value="21631">
            <text:p>21.631</text:p>
          </table:table-cell>
          <table:table-cell office:value-type="float" office:value="458242509">
            <text:p>458.242.509</text:p>
          </table:table-cell>
          <table:table-cell office:value-type="float" office:value="817">
            <text:p>817</text:p>
          </table:table-cell>
          <table:table-cell office:value-type="float" office:value="46920806">
            <text:p>46.920.806</text:p>
          </table:table-cell>
          <table:table-cell table:formula="of:=[.B92]/[.N92]*100" office:value-type="float" office:value="57.2075459087339">
            <text:p>57</text:p>
          </table:table-cell>
          <table:table-cell table:style-name="ce21" table:formula="of:=[.C92]/[.O92]*100" office:value-type="float" office:value="52.8375481505893">
            <text:p>53</text:p>
          </table:table-cell>
          <table:table-cell table:style-name="ce21" table:formula="of:=[.D92]/[.N92]*100" office:value-type="float" office:value="36.1438334419436">
            <text:p>36</text:p>
          </table:table-cell>
          <table:table-cell table:style-name="ce21" table:formula="of:=[.E92]/[.O92]*100" office:value-type="float" office:value="34.2258544659537">
            <text:p>34</text:p>
          </table:table-cell>
          <table:table-cell table:style-name="ce21" table:formula="of:=[.F92]/[.N92]*100" office:value-type="float" office:value="1.36514779354019">
            <text:p>1</text:p>
          </table:table-cell>
          <table:table-cell table:style-name="ce21" table:formula="of:=[.G92]/[.O92]*100" office:value-type="float" office:value="3.50448648050076">
            <text:p>4</text:p>
          </table:table-cell>
          <table:table-cell office:value-type="float" office:value="59847">
            <text:p>59.847</text:p>
          </table:table-cell>
          <table:table-cell office:value-type="float" office:value="1338878214">
            <text:p>1.338.878.214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LIVORNO</text:p>
          </table:table-cell>
          <table:table-cell office:value-type="float" office:value="62779">
            <text:p>62.779</text:p>
          </table:table-cell>
          <table:table-cell office:value-type="float" office:value="1456914769">
            <text:p>1.456.914.769</text:p>
          </table:table-cell>
          <table:table-cell office:value-type="float" office:value="40718">
            <text:p>40.718</text:p>
          </table:table-cell>
          <table:table-cell office:value-type="float" office:value="927103812">
            <text:p>927.103.812</text:p>
          </table:table-cell>
          <table:table-cell office:value-type="float" office:value="1425">
            <text:p>1.425</text:p>
          </table:table-cell>
          <table:table-cell office:value-type="float" office:value="85078457">
            <text:p>85.078.457</text:p>
          </table:table-cell>
          <table:table-cell table:formula="of:=[.B93]/[.N93]*100" office:value-type="float" office:value="57.5004579593332">
            <text:p>58</text:p>
          </table:table-cell>
          <table:table-cell table:style-name="ce21" table:formula="of:=[.C93]/[.O93]*100" office:value-type="float" office:value="54.7450497473772">
            <text:p>55</text:p>
          </table:table-cell>
          <table:table-cell table:style-name="ce21" table:formula="of:=[.D93]/[.N93]*100" office:value-type="float" office:value="37.2943762593882">
            <text:p>37</text:p>
          </table:table-cell>
          <table:table-cell table:style-name="ce21" table:formula="of:=[.E93]/[.O93]*100" office:value-type="float" office:value="34.8368658132005">
            <text:p>35</text:p>
          </table:table-cell>
          <table:table-cell table:style-name="ce21" table:formula="of:=[.F93]/[.N93]*100" office:value-type="float" office:value="1.30518409965195">
            <text:p>1</text:p>
          </table:table-cell>
          <table:table-cell table:style-name="ce21" table:formula="of:=[.G93]/[.O93]*100" office:value-type="float" office:value="3.19690929078301">
            <text:p>3</text:p>
          </table:table-cell>
          <table:table-cell office:value-type="float" office:value="109180">
            <text:p>109.180</text:p>
          </table:table-cell>
          <table:table-cell office:value-type="float" office:value="2661272162">
            <text:p>2.661.272.162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LUCCA</text:p>
          </table:table-cell>
          <table:table-cell office:value-type="float" office:value="36801">
            <text:p>36.801</text:p>
          </table:table-cell>
          <table:table-cell office:value-type="float" office:value="869949575">
            <text:p>869.949.575</text:p>
          </table:table-cell>
          <table:table-cell office:value-type="float" office:value="23654">
            <text:p>23.654</text:p>
          </table:table-cell>
          <table:table-cell office:value-type="float" office:value="515972211">
            <text:p>515.972.211</text:p>
          </table:table-cell>
          <table:table-cell office:value-type="float" office:value="1162">
            <text:p>1.162</text:p>
          </table:table-cell>
          <table:table-cell office:value-type="float" office:value="77391715">
            <text:p>77.391.715</text:p>
          </table:table-cell>
          <table:table-cell table:formula="of:=[.B94]/[.N94]*100" office:value-type="float" office:value="57.0699708454811">
            <text:p>57</text:p>
          </table:table-cell>
          <table:table-cell table:style-name="ce21" table:formula="of:=[.C94]/[.O94]*100" office:value-type="float" office:value="53.0909108580457">
            <text:p>53</text:p>
          </table:table-cell>
          <table:table-cell table:style-name="ce21" table:formula="of:=[.D94]/[.N94]*100" office:value-type="float" office:value="36.6819676198747">
            <text:p>37</text:p>
          </table:table-cell>
          <table:table-cell table:style-name="ce21" table:formula="of:=[.E94]/[.O94]*100" office:value-type="float" office:value="31.4885315731429">
            <text:p>31</text:p>
          </table:table-cell>
          <table:table-cell table:style-name="ce21" table:formula="of:=[.F94]/[.N94]*100" office:value-type="float" office:value="1.80199739470256">
            <text:p>2</text:p>
          </table:table-cell>
          <table:table-cell table:style-name="ce21" table:formula="of:=[.G94]/[.O94]*100" office:value-type="float" office:value="4.72302850681464">
            <text:p>5</text:p>
          </table:table-cell>
          <table:table-cell office:value-type="float" office:value="64484">
            <text:p>64.484</text:p>
          </table:table-cell>
          <table:table-cell office:value-type="float" office:value="1638603597">
            <text:p>1.638.603.597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MASSA</text:p>
          </table:table-cell>
          <table:table-cell office:value-type="float" office:value="26320">
            <text:p>26.320</text:p>
          </table:table-cell>
          <table:table-cell office:value-type="float" office:value="538369882">
            <text:p>538.369.882</text:p>
          </table:table-cell>
          <table:table-cell office:value-type="float" office:value="17395">
            <text:p>17.395</text:p>
          </table:table-cell>
          <table:table-cell office:value-type="float" office:value="343616713">
            <text:p>343.616.713</text:p>
          </table:table-cell>
          <table:table-cell office:value-type="float" office:value="623">
            <text:p>623</text:p>
          </table:table-cell>
          <table:table-cell office:value-type="float" office:value="32625605">
            <text:p>32.625.605</text:p>
          </table:table-cell>
          <table:table-cell table:formula="of:=[.B95]/[.N95]*100" office:value-type="float" office:value="56.4274075979762">
            <text:p>56</text:p>
          </table:table-cell>
          <table:table-cell table:style-name="ce21" table:formula="of:=[.C95]/[.O95]*100" office:value-type="float" office:value="54.3132519272101">
            <text:p>54</text:p>
          </table:table-cell>
          <table:table-cell table:style-name="ce21" table:formula="of:=[.D95]/[.N95]*100" office:value-type="float" office:value="37.2931137981305">
            <text:p>37</text:p>
          </table:table-cell>
          <table:table-cell table:style-name="ce21" table:formula="of:=[.E95]/[.O95]*100" office:value-type="float" office:value="34.6656485133187">
            <text:p>35</text:p>
          </table:table-cell>
          <table:table-cell table:style-name="ce21" table:formula="of:=[.F95]/[.N95]*100" office:value-type="float" office:value="1.3356487436755">
            <text:p>1</text:p>
          </table:table-cell>
          <table:table-cell table:style-name="ce21" table:formula="of:=[.G95]/[.O95]*100" office:value-type="float" office:value="3.29142242701208">
            <text:p>3</text:p>
          </table:table-cell>
          <table:table-cell office:value-type="float" office:value="46644">
            <text:p>46.644</text:p>
          </table:table-cell>
          <table:table-cell office:value-type="float" office:value="991231169">
            <text:p>991.231.169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PISA</text:p>
          </table:table-cell>
          <table:table-cell office:value-type="float" office:value="37413">
            <text:p>37.413</text:p>
          </table:table-cell>
          <table:table-cell office:value-type="float" office:value="921170572">
            <text:p>921.170.572</text:p>
          </table:table-cell>
          <table:table-cell office:value-type="float" office:value="22582">
            <text:p>22.582</text:p>
          </table:table-cell>
          <table:table-cell office:value-type="float" office:value="586383183">
            <text:p>586.383.183</text:p>
          </table:table-cell>
          <table:table-cell office:value-type="float" office:value="1473">
            <text:p>1.473</text:p>
          </table:table-cell>
          <table:table-cell office:value-type="float" office:value="100808150">
            <text:p>100.808.150</text:p>
          </table:table-cell>
          <table:table-cell table:formula="of:=[.B96]/[.N96]*100" office:value-type="float" office:value="58.6704930372601">
            <text:p>59</text:p>
          </table:table-cell>
          <table:table-cell table:style-name="ce21" table:formula="of:=[.C96]/[.O96]*100" office:value-type="float" office:value="52.699540841841">
            <text:p>53</text:p>
          </table:table-cell>
          <table:table-cell table:style-name="ce21" table:formula="of:=[.D96]/[.N96]*100" office:value-type="float" office:value="35.4127462049931">
            <text:p>35</text:p>
          </table:table-cell>
          <table:table-cell table:style-name="ce21" table:formula="of:=[.E96]/[.O96]*100" office:value-type="float" office:value="33.5465824037171">
            <text:p>34</text:p>
          </table:table-cell>
          <table:table-cell table:style-name="ce21" table:formula="of:=[.F96]/[.N96]*100" office:value-type="float" office:value="2.30993601806549">
            <text:p>2</text:p>
          </table:table-cell>
          <table:table-cell table:style-name="ce21" table:formula="of:=[.G96]/[.O96]*100" office:value-type="float" office:value="5.76716558213655">
            <text:p>6</text:p>
          </table:table-cell>
          <table:table-cell office:value-type="float" office:value="63768">
            <text:p>63.768</text:p>
          </table:table-cell>
          <table:table-cell office:value-type="float" office:value="1747966979">
            <text:p>1.747.966.979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PISTOIA</text:p>
          </table:table-cell>
          <table:table-cell office:value-type="float" office:value="35118">
            <text:p>35.118</text:p>
          </table:table-cell>
          <table:table-cell office:value-type="float" office:value="784377493">
            <text:p>784.377.493</text:p>
          </table:table-cell>
          <table:table-cell office:value-type="float" office:value="25237">
            <text:p>25.237</text:p>
          </table:table-cell>
          <table:table-cell office:value-type="float" office:value="512611843">
            <text:p>512.611.843</text:p>
          </table:table-cell>
          <table:table-cell office:value-type="float" office:value="992">
            <text:p>992</text:p>
          </table:table-cell>
          <table:table-cell office:value-type="float" office:value="56166521">
            <text:p>56.166.521</text:p>
          </table:table-cell>
          <table:table-cell table:formula="of:=[.B97]/[.N97]*100" office:value-type="float" office:value="54.4904419066534">
            <text:p>54</text:p>
          </table:table-cell>
          <table:table-cell table:style-name="ce21" table:formula="of:=[.C97]/[.O97]*100" office:value-type="float" office:value="53.3110559177231">
            <text:p>53</text:p>
          </table:table-cell>
          <table:table-cell table:style-name="ce21" table:formula="of:=[.D97]/[.N97]*100" office:value-type="float" office:value="39.1587015888779">
            <text:p>39</text:p>
          </table:table-cell>
          <table:table-cell table:style-name="ce21" table:formula="of:=[.E97]/[.O97]*100" office:value-type="float" office:value="34.8402126146423">
            <text:p>35</text:p>
          </table:table-cell>
          <table:table-cell table:style-name="ce21" table:formula="of:=[.F97]/[.N97]*100" office:value-type="float" office:value="1.53922542204568">
            <text:p>2</text:p>
          </table:table-cell>
          <table:table-cell table:style-name="ce21" table:formula="of:=[.G97]/[.O97]*100" office:value-type="float" office:value="3.8174177210041">
            <text:p>4</text:p>
          </table:table-cell>
          <table:table-cell office:value-type="float" office:value="64448">
            <text:p>64.448</text:p>
          </table:table-cell>
          <table:table-cell office:value-type="float" office:value="1471322373">
            <text:p>1.471.322.373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PRATO</text:p>
          </table:table-cell>
          <table:table-cell office:value-type="float" office:value="93078">
            <text:p>93.078</text:p>
          </table:table-cell>
          <table:table-cell office:value-type="float" office:value="1840551295">
            <text:p>1.840.551.295</text:p>
          </table:table-cell>
          <table:table-cell office:value-type="float" office:value="43625">
            <text:p>43.625</text:p>
          </table:table-cell>
          <table:table-cell office:value-type="float" office:value="842903797">
            <text:p>842.903.797</text:p>
          </table:table-cell>
          <table:table-cell office:value-type="float" office:value="1576">
            <text:p>1.576</text:p>
          </table:table-cell>
          <table:table-cell office:value-type="float" office:value="98570084">
            <text:p>98.570.084</text:p>
          </table:table-cell>
          <table:table-cell table:formula="of:=[.B98]/[.N98]*100" office:value-type="float" office:value="64.3523831911393">
            <text:p>64</text:p>
          </table:table-cell>
          <table:table-cell table:style-name="ce21" table:formula="of:=[.C98]/[.O98]*100" office:value-type="float" office:value="57.9677252322876">
            <text:p>58</text:p>
          </table:table-cell>
          <table:table-cell table:style-name="ce21" table:formula="of:=[.D98]/[.N98]*100" office:value-type="float" office:value="30.1615066580014">
            <text:p>30</text:p>
          </table:table-cell>
          <table:table-cell table:style-name="ce21" table:formula="of:=[.E98]/[.O98]*100" office:value-type="float" office:value="26.5470545887437">
            <text:p>27</text:p>
          </table:table-cell>
          <table:table-cell table:style-name="ce21" table:formula="of:=[.F98]/[.N98]*100" office:value-type="float" office:value="1.08961683651599">
            <text:p>1</text:p>
          </table:table-cell>
          <table:table-cell table:style-name="ce21" table:formula="of:=[.G98]/[.O98]*100" office:value-type="float" office:value="3.10444134915322">
            <text:p>3</text:p>
          </table:table-cell>
          <table:table-cell office:value-type="float" office:value="144638">
            <text:p>144.638</text:p>
          </table:table-cell>
          <table:table-cell office:value-type="float" office:value="3175131140">
            <text:p>3.175.131.140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office:value-type="string">
            <text:p>SIENA</text:p>
          </table:table-cell>
          <table:table-cell office:value-type="float" office:value="23332">
            <text:p>23.332</text:p>
          </table:table-cell>
          <table:table-cell office:value-type="float" office:value="593667070">
            <text:p>593.667.070</text:p>
          </table:table-cell>
          <table:table-cell office:value-type="float" office:value="15505">
            <text:p>15.505</text:p>
          </table:table-cell>
          <table:table-cell office:value-type="float" office:value="414186006">
            <text:p>414.186.006</text:p>
          </table:table-cell>
          <table:table-cell office:value-type="float" office:value="913">
            <text:p>913</text:p>
          </table:table-cell>
          <table:table-cell office:value-type="float" office:value="56376240">
            <text:p>56.376.240</text:p>
          </table:table-cell>
          <table:table-cell table:formula="of:=[.B99]/[.N99]*100" office:value-type="float" office:value="57.0757601702586">
            <text:p>57</text:p>
          </table:table-cell>
          <table:table-cell table:style-name="ce21" table:formula="of:=[.C99]/[.O99]*100" office:value-type="float" office:value="50.8817458738938">
            <text:p>51</text:p>
          </table:table-cell>
          <table:table-cell table:style-name="ce21" table:formula="of:=[.D99]/[.N99]*100" office:value-type="float" office:value="37.9290100051371">
            <text:p>38</text:p>
          </table:table-cell>
          <table:table-cell table:style-name="ce21" table:formula="of:=[.E99]/[.O99]*100" office:value-type="float" office:value="35.4988648803025">
            <text:p>35</text:p>
          </table:table-cell>
          <table:table-cell table:style-name="ce21" table:formula="of:=[.F99]/[.N99]*100" office:value-type="float" office:value="2.23342058269527">
            <text:p>2</text:p>
          </table:table-cell>
          <table:table-cell table:style-name="ce21" table:formula="of:=[.G99]/[.O99]*100" office:value-type="float" office:value="4.83186900867796">
            <text:p>5</text:p>
          </table:table-cell>
          <table:table-cell office:value-type="float" office:value="40879">
            <text:p>40.879</text:p>
          </table:table-cell>
          <table:table-cell office:value-type="float" office:value="1166758451">
            <text:p>1.166.758.451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table:style-name="ce11" office:value-type="string">
            <text:p>TOSCANA</text:p>
          </table:table-cell>
          <table:table-cell table:style-name="ce11" office:value-type="float" office:value="1522680">
            <text:p>1.522.680</text:p>
          </table:table-cell>
          <table:table-cell table:style-name="ce32" office:value-type="float" office:value="33548516728">
            <text:p>33.548.516.728</text:p>
          </table:table-cell>
          <table:table-cell table:style-name="ce11" office:value-type="float" office:value="986245">
            <text:p>986.245</text:p>
          </table:table-cell>
          <table:table-cell table:style-name="ce32" office:value-type="float" office:value="19885198309">
            <text:p>19.885.198.309</text:p>
          </table:table-cell>
          <table:table-cell table:style-name="ce11" office:value-type="float" office:value="35016">
            <text:p>35.016</text:p>
          </table:table-cell>
          <table:table-cell table:style-name="ce32" office:value-type="float" office:value="2225235598">
            <text:p>2.225.235.598</text:p>
          </table:table-cell>
          <table:table-cell table:style-name="ce11" table:formula="of:=[.B100]/[.N100]*100" office:value-type="float" office:value="56.0932338006419">
            <text:p>56</text:p>
          </table:table-cell>
          <table:table-cell table:style-name="ce11" table:formula="of:=[.C100]/[.O100]*100" office:value-type="float" office:value="50.8463357406177">
            <text:p>51</text:p>
          </table:table-cell>
          <table:table-cell table:style-name="ce11" table:formula="of:=[.D100]/[.N100]*100" office:value-type="float" office:value="36.3317777666444">
            <text:p>36</text:p>
          </table:table-cell>
          <table:table-cell table:style-name="ce11" table:formula="of:=[.E100]/[.O100]*100" office:value-type="float" office:value="30.1381273480956">
            <text:p>30</text:p>
          </table:table-cell>
          <table:table-cell table:style-name="ce11" table:formula="of:=[.F100]/[.N100]*100" office:value-type="float" office:value="1.28993660832432">
            <text:p>1</text:p>
          </table:table-cell>
          <table:table-cell table:style-name="ce11" table:formula="of:=[.G100]/[.O100]*100" office:value-type="float" office:value="3.37258058933646">
            <text:p>3</text:p>
          </table:table-cell>
          <table:table-cell table:style-name="ce11" office:value-type="float" office:value="2714552">
            <text:p>2.714.552</text:p>
          </table:table-cell>
          <table:table-cell table:style-name="ce11" office:value-type="float" office:value="65980205337">
            <text:p>65.980.205.337</text:p>
          </table:table-cell>
          <table:table-cell table:style-name="ce65"/>
          <table:table-cell table:style-name="ce39" table:number-columns-repeated="1008"/>
        </table:table-row>
        <table:table-row table:style-name="ro3">
          <table:table-cell table:style-name="ce16" office:value-type="string" table:number-columns-spanned="15" table:number-rows-spanned="1">
            <text:p>NB le percentuali delle tabelle relative alle tipologie di reddito sono calcolate rispetto al totale ammontare e frequenze del reddito complessivo</text:p>
          </table:table-cell>
          <table:covered-table-cell table:style-name="ce25"/>
          <table:covered-table-cell table:style-name="ce33"/>
          <table:covered-table-cell table:number-columns-repeated="2" table:style-name="ce36"/>
          <table:covered-table-cell table:style-name="ce25"/>
          <table:covered-table-cell table:style-name="ce33"/>
          <table:covered-table-cell table:number-columns-repeated="2" table:style-name="ce36"/>
          <table:covered-table-cell table:style-name="ce42"/>
          <table:covered-table-cell table:style-name="ce45"/>
          <table:covered-table-cell table:style-name="ce49"/>
          <table:covered-table-cell table:number-columns-repeated="3" table:style-name="ce53"/>
          <table:table-cell table:number-columns-repeated="1009"/>
        </table:table-row>
        <table:table-row table:style-name="ro3" table:number-rows-repeated="6">
          <table:table-cell table:style-name="Default" table:number-columns-repeated="15"/>
          <table:table-cell table:number-columns-repeated="1009"/>
        </table:table-row>
        <table:table-row table:style-name="ro11">
          <table:table-cell table:style-name="ce17" office:value-type="string">
            <text:p>Comune di Grosseto: Reddito 2023 (a.i.2022) per principali tipologie</text:p>
          </table:table-cell>
          <table:table-cell table:style-name="ce26" table:number-columns-repeated="11"/>
          <table:table-cell table:style-name="ce54"/>
          <table:table-cell table:style-name="Default" table:number-columns-repeated="2"/>
          <table:table-cell table:number-columns-repeated="1009"/>
        </table:table-row>
        <table:table-row table:style-name="ro12">
          <table:table-cell table:style-name="ce4" office:value-type="string">
            <text:p>Comune</text:p>
          </table:table-cell>
          <table:table-cell table:style-name="ce20" office:value-type="string">
            <text:p>Reddito da fabbricati (frequenza)</text:p>
          </table:table-cell>
          <table:table-cell table:style-name="ce20" office:value-type="string">
            <text:p>Reddito da fabbricati (Ammontare in euro)</text:p>
          </table:table-cell>
          <table:table-cell table:style-name="ce20" office:value-type="string">
            <text:p>Reddito da lavoro dipendente e assimilati (frequenza)</text:p>
          </table:table-cell>
          <table:table-cell table:style-name="ce20" office:value-type="string">
            <text:p>Reddito da lavoro dipendente e assimilati (Ammontare in euro)</text:p>
          </table:table-cell>
          <table:table-cell table:style-name="ce20" office:value-type="string">
            <text:p>Reddito da pensione (frequenza)</text:p>
          </table:table-cell>
          <table:table-cell table:style-name="ce20" office:value-type="string">
            <text:p>Reddito da pensione (Ammontare in euro)</text:p>
          </table:table-cell>
          <table:table-cell table:style-name="ce20" office:value-type="string">
            <text:p><text:s/>Reddito da lavoro autonomo (frequenza)</text:p>
          </table:table-cell>
          <table:table-cell table:style-name="ce20" office:value-type="string">
            <text:p><text:s/>Reddito da lavoro autonomo (Ammontare in euro)</text:p>
          </table:table-cell>
          <table:table-cell table:style-name="ce20" office:value-type="string">
            <text:p><text:s/>Reddito di spettanza dell'imprenditore in contabilita' ordinaria (frequenza)</text:p>
          </table:table-cell>
          <table:table-cell table:style-name="ce20" office:value-type="string">
            <text:p><text:s/>Reddito di spettanza dell'imprenditore in contabilita' ordinaria (Ammontare in euro)</text:p>
          </table:table-cell>
          <table:table-cell table:style-name="ce20" office:value-type="string">
            <text:p>Reddito da partecipazione (frequenza)</text:p>
          </table:table-cell>
          <table:table-cell table:style-name="ce55" office:value-type="string">
            <text:p>Reddito da partecipazione (Ammontare in euro)</text:p>
          </table:table-cell>
          <table:table-cell table:style-name="Default" table:number-columns-repeated="2"/>
          <table:table-cell table:number-columns-repeated="1009"/>
        </table:table-row>
        <table:table-row table:style-name="ro3">
          <table:table-cell table:style-name="ce11" office:value-type="string">
            <text:p>GROSSETO</text:p>
          </table:table-cell>
          <table:table-cell table:style-name="ce11" office:value-type="float" office:value="31189">
            <text:p>31.189</text:p>
          </table:table-cell>
          <table:table-cell table:style-name="ce11" office:value-type="float" office:value="37088117">
            <text:p>37.088.117</text:p>
          </table:table-cell>
          <table:table-cell table:style-name="ce11" office:value-type="float" office:value="34237">
            <text:p>34.237</text:p>
          </table:table-cell>
          <table:table-cell table:style-name="ce11" office:value-type="float" office:value="707430421">
            <text:p>707.430.421</text:p>
          </table:table-cell>
          <table:table-cell table:style-name="ce11" office:value-type="float" office:value="21631">
            <text:p>21.631</text:p>
          </table:table-cell>
          <table:table-cell table:style-name="ce11" office:value-type="float" office:value="458242509">
            <text:p>458.242.509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46920806">
            <text:p>46.920.80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4399292">
            <text:p>34.399.292</text:p>
          </table:table-cell>
          <table:table-cell table:style-name="ce11" office:value-type="float" office:value="3600">
            <text:p>3.600</text:p>
          </table:table-cell>
          <table:table-cell table:style-name="ce11" office:value-type="float" office:value="67830554">
            <text:p>67.830.554</text:p>
          </table:table-cell>
          <table:table-cell table:style-name="ce58" table:number-columns-repeated="1011"/>
        </table:table-row>
        <table:table-row table:style-name="ro3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table:number-columns-repeated="8"/>
          <table:table-cell table:style-name="ce39"/>
          <table:table-cell table:style-name="Default" table:number-columns-repeated="6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bleauRegular-Bold" svg:font-family="TableauRegular-Bold"/>
    <style:font-face style:name="TableauRegular-Regular" svg:font-family="TableauRegular-Regular"/>
    <style:font-face style:name="Times New Roman3" svg:font-family="'Times New Roman', 'Times New Roman PSMT'" style:font-family-generic="roman"/>
    <style:font-face style:name="Lucida Sans" svg:font-family="'Lucida Sans'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3" number:title="Personalizzato">
      <number:number number:decimal-places="1" number:min-integer-digits="1"/>
    </number:number-style>
    <number:number-style style:name="N104">
      <number:number number:decimal-places="1" number:min-integer-digits="1" number:grouping="true"/>
    </number:number-style>
    <number:number-style style:name="N105">
      <number:number number:decimal-places="12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 number:title="Personalizzato">
      <number:number number:decimal-places="1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.353cm" fo:margin-bottom="2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/10/2024</text:date>, <text:time>14.1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5:21:17.716000000</meta:creation-date>
    <dc:date>2024-10-31T14:14:18.66</dc:date>
    <meta:editing-duration>PT30M58S</meta:editing-duration>
    <meta:editing-cycles>7</meta:editing-cycles>
    <meta:generator>OpenOffice/4.1.5$Win32 OpenOffice.org_project/415m1$Build-9789</meta:generator>
    <meta:document-statistic meta:table-count="1" meta:cell-count="11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link-data-style-to-source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7cm" svg:height="9.24cm" xlink:href="." xlink:type="simple" chart:class="chart:bar" chart:style-name="ch1">
        <chart:title svg:x="1.282cm" svg:y="0cm" chart:style-name="ch2">
          <text:p>Comune di Grosseto - Reddito 2023 (a.i.2022) per principali tipologie - frequenze</text:p>
        </chart:title>
        <chart:plot-area chart:style-name="ch3" chart:data-source-has-labels="both" svg:x="-4.676cm" svg:y="1.138cm" svg:width="17.03cm" svg:height="7.901cm">
          <chartooo:coordinate-region svg:x="5.893cm" svg:y="1.138cm" svg:width="6.023cm" svg:height="7.254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da fabbricati (frequenza)</text:p>
              </table:table-cell>
              <table:table-cell office:value-type="string">
                <text:p>Reddito da lavoro dipendente e assimilati (frequenza)</text:p>
              </table:table-cell>
              <table:table-cell office:value-type="string">
                <text:p>Reddito da pensione (frequenza)</text:p>
              </table:table-cell>
              <table:table-cell office:value-type="string">
                <text:p> Reddito da lavoro autonomo (frequenza)</text:p>
              </table:table-cell>
              <table:table-cell office:value-type="string">
                <text:p> Reddito di spettanza dell'imprenditore in contabilita' ordinaria (frequenza)</text:p>
              </table:table-cell>
              <table:table-cell office:value-type="string">
                <text:p>Reddito da partecipazione (frequenza)</text:p>
              </table:table-cell>
            </table:table-row>
          </table:table-header-rows>
          <table:table-rows>
            <table:table-row>
              <table:table-cell office:value-type="string">
                <text:p>GROSSETO</text:p>
              </table:table-cell>
              <table:table-cell office:value-type="float" office:value="31189">
                <text:p>31189</text:p>
              </table:table-cell>
              <table:table-cell office:value-type="float" office:value="34237">
                <text:p>34237</text:p>
              </table:table-cell>
              <table:table-cell office:value-type="float" office:value="21631">
                <text:p>21631</text:p>
              </table:table-cell>
              <table:table-cell office:value-type="float" office:value="817">
                <text:p>817</text:p>
              </table:table-cell>
              <table:table-cell office:value-type="float" office:value="124">
                <text:p>124</text:p>
              </table:table-cell>
              <table:table-cell office:value-type="float" office:value="3600">
                <text:p>3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family="'Times New Roman'" style:font-style-name="Grassetto" style:font-family-generic="roman" fo:font-size="10.5pt" fo:font-weight="bold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origin="1" chart:reverse-direction="false" text:line-break="false" chart:link-data-style-to-source="false" chart:axis-position="0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5" style:family="chart" style:data-style-name="N3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1" loext:try-staggering-first="false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54cm" svg:height="9.207cm" xlink:href="." xlink:type="simple" chart:class="chart:bar" chart:style-name="ch1">
        <chart:title svg:x="1.712cm" svg:y="0.108cm" chart:style-name="ch2">
          <text:p>Comune di Grosseto -Reddito 2023 (a.i.2022) per principali tipologie - ammontare in euro</text:p>
        </chart:title>
        <chart:plot-area chart:style-name="ch3" chart:data-source-has-labels="both" svg:x="-6.095cm" svg:y="1.138cm" svg:width="19.751cm" svg:height="7.863cm">
          <chartooo:coordinate-region svg:x="5.797cm" svg:y="1.138cm" svg:width="7.063cm" svg:height="7.216cm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G$2" chart:label-cell-address="local-table.$A$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dito da fabbricati (Ammontare in euro)</text:p>
              </table:table-cell>
              <table:table-cell office:value-type="string">
                <text:p>Reddito da lavoro dipendente e assimilati (Ammontare in euro)</text:p>
              </table:table-cell>
              <table:table-cell office:value-type="string">
                <text:p>Reddito da pensione (Ammontare in euro)</text:p>
              </table:table-cell>
              <table:table-cell office:value-type="string">
                <text:p> Reddito da lavoro autonomo (Ammontare in euro)</text:p>
              </table:table-cell>
              <table:table-cell office:value-type="string">
                <text:p> Reddito di spettanza dell'imprenditore in contabilita' ordinaria (Ammontare in euro)</text:p>
              </table:table-cell>
              <table:table-cell office:value-type="string">
                <text:p>Reddito da partecipazione (Ammontare in euro)</text:p>
              </table:table-cell>
            </table:table-row>
          </table:table-header-rows>
          <table:table-rows>
            <table:table-row>
              <table:table-cell office:value-type="string">
                <text:p>GROSSETO</text:p>
              </table:table-cell>
              <table:table-cell office:value-type="float" office:value="37088117">
                <text:p>37088117</text:p>
              </table:table-cell>
              <table:table-cell office:value-type="float" office:value="707430421">
                <text:p>707430421</text:p>
              </table:table-cell>
              <table:table-cell office:value-type="float" office:value="458242509">
                <text:p>458242509</text:p>
              </table:table-cell>
              <table:table-cell office:value-type="float" office:value="46920806">
                <text:p>46920806</text:p>
              </table:table-cell>
              <table:table-cell office:value-type="float" office:value="34399292">
                <text:p>34399292</text:p>
              </table:table-cell>
              <table:table-cell office:value-type="float" office:value="67830554">
                <text:p>67830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