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004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2.58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2.697cm"/>
    </style:style>
    <style:style style:name="co8" style:family="table-column">
      <style:table-column-properties fo:break-before="auto" style:column-width="2.376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1.997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425cm"/>
    </style:style>
    <style:style style:name="co13" style:family="table-column">
      <style:table-column-properties fo:break-before="auto" style:column-width="1.824cm"/>
    </style:style>
    <style:style style:name="co14" style:family="table-column">
      <style:table-column-properties fo:break-before="auto" style:column-width="2.559cm"/>
    </style:style>
    <style:style style:name="co15" style:family="table-column">
      <style:table-column-properties fo:break-before="auto" style:column-width="2.499cm"/>
    </style:style>
    <style:style style:name="co16" style:family="table-column">
      <style:table-column-properties fo:break-before="auto" style:column-width="2.124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773cm"/>
    </style:style>
    <style:style style:name="co19" style:family="table-column">
      <style:table-column-properties fo:break-before="auto" style:column-width="2.575cm"/>
    </style:style>
    <style:style style:name="co20" style:family="table-column">
      <style:table-column-properties fo:break-before="auto" style:column-width="2.154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hi" style:country-asian="IN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b7b3ca"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font-name="Times New Roman" fo:font-size="7pt" fo:text-shadow="none" style:text-underline-style="none" fo:font-weight="normal" style:text-underline-mode="continuous" style:text-overline-mode="continuous" style:text-line-through-mode="continuous" style:font-size-asian="7pt" style:font-weight-asian="normal" style:font-size-complex="7pt" style:language-complex="zxx" style:country-complex="none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b7b3ca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02cm solid #000000" fo:background-color="#b7b3ca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fo:wrap-option="wrap" fo:border-left="none" fo:border-right="none" fo:border-top="0.006cm double #000000" style:border-line-width-top="0cm 0.004cm 0.002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Pivot_20_Table_20_Value" style:data-style-name="N3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20" style:family="table-cell" style:parent-style-name="Default">
      <style:table-cell-properties fo:border-bottom="none" fo:wrap-option="wrap" fo:border-left="none" fo:border-right="0.006cm double #000000" style:border-line-width-right="0cm 0.004cm 0.002cm" fo:border-top="0.006cm double #000000" style:border-line-width-top="0cm 0.004cm 0.002cm"/>
      <style:text-properties style:text-outline="false" style:text-line-through-style="none" style:font-name="Times New Roman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10pt" style:language-complex="zxx" style:country-complex="none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Pivot_20_Table_20_Category" style:data-style-name="N0">
      <style:table-cell-properties fo:border="none"/>
    </style:style>
    <style:style style:name="ce25" style:family="table-cell" style:parent-style-name="Pivot_20_Table_20_Value" style:data-style-name="N0"/>
    <style:style style:name="ce26" style:family="table-cell" style:parent-style-name="Pivot_20_Table_20_Value" style:data-style-name="N0">
      <style:table-cell-properties fo:border="none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6pt" style:font-size-asian="6pt" style:font-size-complex="6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fo:language="it" fo:country="IT" fo:font-style="italic" style:letter-kerning="true" style:font-name-asian="Lucida Sans" style:font-size-asian="8pt" style:language-asian="hi" style:country-asian="IN" style:font-style-asian="italic" style:font-size-complex="8pt" style:font-style-complex="italic"/>
    </style:style>
    <style:style style:name="T2" style:family="text">
      <style:text-properties style:use-window-font-color="true" fo:language="it" fo:country="IT" style:letter-kerning="true" style:font-name-asian="Lucida Sans" style:font-size-asian="8pt" style:language-asian="hi" style:country-asian="IN" style:font-size-complex="8pt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new" table:style-name="ta1">
        <table:shapes>
          <draw:frame draw:z-index="0" draw:style-name="gr1" draw:text-style-name="P1" svg:width="28.902cm" svg:height="10.169cm" svg:x="0.473cm" svg:y="22.419cm">
            <draw:object draw:notify-on-update-of-ranges="new.A5:new.A15 new.E4:new.E4 new.E5:new.E15 new.I4:new.I4 new.I5:new.I15 new.M4:new.M4 new.M5:new.M15 new.E20:new.E20 new.E21:new.E31 new.I20:new.I20 new.I21:new.I31 new.M20:new.M20 new.M21:new.M31" xlink:href="./Object 3" xlink:type="simple" xlink:show="embed" xlink:actuate="onLoad">
              <t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28.373cm" svg:height="12.197cm" svg:x="0.167cm" svg:y="65.015cm">
            <draw:object draw:notify-on-update-of-ranges="new.A85:new.A95 new.E84:new.E84 new.E85:new.E95 new.I84:new.I84 new.I85:new.I95 new.M84:new.M84 new.M85:new.M95 new.E100:new.E100 new.E101:new.E111 new.I100:new.I100 new.I101:new.I111 new.M100:new.M100 new.M101:new.M111" xlink:href="./Object 4" xlink:type="simple" xlink:show="embed" xlink:actuate="onLoad">
              <t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7" table:number-columns-repeated="43" table:default-cell-style-name="ce11"/>
        <table:table-column table:style-name="co17" table:number-columns-repeated="2" table:default-cell-style-name="Default"/>
        <table:table-row table:style-name="ro1">
          <table:table-cell table:style-name="ce1" office:value-type="string">
            <text:p>IRPEF Regione Toscana: </text:p>
          </table:table-cell>
          <table:table-cell table:number-columns-repeated="65"/>
        </table:table-row>
        <table:table-row table:style-name="ro1">
          <table:table-cell table:style-name="ce2" office:value-type="string">
            <text:p>Numero di contribuenti, Reddito imponibile, Frequenze e Reddito imponibile medio per Province <text:s/>(Serie 2017 – 2022)</text:p>
          </table:table-cell>
          <table:table-cell table:number-columns-repeated="65"/>
        </table:table-row>
        <table:table-row table:style-name="ro2">
          <table:table-cell table:style-name="ce3"/>
          <table:table-cell table:style-name="ce12" office:value-type="string" table:number-columns-spanned="4" table:number-rows-spanned="1">
            <text:p>2018 – anno di imposta 2017</text:p>
          </table:table-cell>
          <table:covered-table-cell table:number-columns-repeated="2" table:style-name="ce17"/>
          <table:covered-table-cell table:style-name="ce20"/>
          <table:table-cell table:style-name="ce12" office:value-type="string" table:number-columns-spanned="4" table:number-rows-spanned="1">
            <text:p>2019 – anno di imposta 2018</text:p>
          </table:table-cell>
          <table:covered-table-cell table:number-columns-repeated="3"/>
          <table:table-cell table:style-name="ce12" office:value-type="string" table:number-columns-spanned="4" table:number-rows-spanned="1">
            <text:p>2020 – anno di imposta 2019</text:p>
          </table:table-cell>
          <table:covered-table-cell table:number-columns-repeated="3"/>
          <table:table-cell table:style-name="Default" table:number-columns-repeated="8"/>
          <table:table-cell table:number-columns-repeated="45"/>
        </table:table-row>
        <table:table-row table:style-name="ro3">
          <table:table-cell table:style-name="ce4" office:value-type="string">
            <text:p>Sigla Provincia</text:p>
          </table:table-cell>
          <table:table-cell table:style-name="ce13" office:value-type="string">
            <text:p>Numero contribuenti</text:p>
          </table:table-cell>
          <table:table-cell table:style-name="ce18" office:value-type="string">
            <text:p>Reddito imponibile <text:span text:style-name="T3">(Ammontare in euro)</text:span></text:p>
          </table:table-cell>
          <table:table-cell table:style-name="ce18" office:value-type="string">
            <text:p>Contribuenti Reddito imponibile <text:span text:style-name="T3">(Frequenza)</text:span></text:p>
          </table:table-cell>
          <table:table-cell table:style-name="ce21" office:value-type="string">
            <text:p>2017 Reddito imponibile</text:p>
            <text:p>MEDIO *</text:p>
          </table:table-cell>
          <table:table-cell table:style-name="ce13" office:value-type="string">
            <text:p>Numero contribuenti</text:p>
          </table:table-cell>
          <table:table-cell table:style-name="ce18" office:value-type="string">
            <text:p>Reddito imponibile <text:span text:style-name="T3">(Ammontare in euro)</text:span></text:p>
          </table:table-cell>
          <table:table-cell table:style-name="ce18" office:value-type="string">
            <text:p>Contribuenti Reddito imponibile <text:span text:style-name="T3">(Frequenza)</text:span></text:p>
          </table:table-cell>
          <table:table-cell table:style-name="ce21" office:value-type="string">
            <text:p>2018 Reddito imponibile</text:p>
            <text:p>MEDIO *</text:p>
          </table:table-cell>
          <table:table-cell table:style-name="ce13" office:value-type="string">
            <text:p>Numero contribuenti</text:p>
          </table:table-cell>
          <table:table-cell table:style-name="ce18" office:value-type="string">
            <text:p>Reddito imponibile <text:span text:style-name="T3">(Ammontare in euro)</text:span></text:p>
          </table:table-cell>
          <table:table-cell table:style-name="ce18" office:value-type="string">
            <text:p>Contribuenti Reddito imponibile <text:span text:style-name="T3">(Frequenza)</text:span></text:p>
          </table:table-cell>
          <table:table-cell table:style-name="ce21" office:value-type="string">
            <text:p>2019 Reddito imponibile</text:p>
            <text:p>MEDIO *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>
            <text:p>AR</text:p>
          </table:table-cell>
          <table:table-cell table:style-name="ce14" office:value-type="float" office:value="253812">
            <text:p>253.812</text:p>
          </table:table-cell>
          <table:table-cell table:style-name="ce14" office:value-type="float" office:value="4784482923">
            <text:p>4.784.482.923</text:p>
          </table:table-cell>
          <table:table-cell table:style-name="ce14" office:value-type="float" office:value="244643">
            <text:p>244.643</text:p>
          </table:table-cell>
          <table:table-cell table:style-name="ce22" table:formula="of:=[.C5]/[.D5]" office:value-type="float" office:value="19556.9990680297">
            <text:p>19.557</text:p>
          </table:table-cell>
          <table:table-cell table:style-name="ce14" office:value-type="float" office:value="255524">
            <text:p>255.524</text:p>
          </table:table-cell>
          <table:table-cell table:style-name="ce14" office:value-type="float" office:value="4973738854">
            <text:p>4.973.738.854</text:p>
          </table:table-cell>
          <table:table-cell table:style-name="ce14" office:value-type="float" office:value="248060">
            <text:p>248.060</text:p>
          </table:table-cell>
          <table:table-cell table:style-name="ce22" table:formula="of:=[.G5]/[.H5]" office:value-type="float" office:value="20050.5476658873">
            <text:p>20.051</text:p>
          </table:table-cell>
          <table:table-cell table:style-name="ce14" office:value-type="float" office:value="255635">
            <text:p>255.635</text:p>
          </table:table-cell>
          <table:table-cell table:style-name="ce14" office:value-type="float" office:value="5003612717">
            <text:p>5.003.612.717</text:p>
          </table:table-cell>
          <table:table-cell table:style-name="ce14" office:value-type="float" office:value="246467">
            <text:p>246.467</text:p>
          </table:table-cell>
          <table:table-cell table:style-name="ce22" table:formula="of:=[.K5]/[.L5]" office:value-type="float" office:value="20301.349539695">
            <text:p>20.301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>
            <text:p>FI</text:p>
          </table:table-cell>
          <table:table-cell table:style-name="ce14" office:value-type="float" office:value="746456">
            <text:p>746.456</text:p>
          </table:table-cell>
          <table:table-cell table:style-name="ce14" office:value-type="float" office:value="16147030979">
            <text:p>16.147.030.979</text:p>
          </table:table-cell>
          <table:table-cell table:style-name="ce14" office:value-type="float" office:value="718907">
            <text:p>718.907</text:p>
          </table:table-cell>
          <table:table-cell table:style-name="ce22" table:formula="of:=[.C6]/[.D6]" office:value-type="float" office:value="22460.5282449608">
            <text:p>22.461</text:p>
          </table:table-cell>
          <table:table-cell table:style-name="ce14" office:value-type="float" office:value="751220">
            <text:p>751.220</text:p>
          </table:table-cell>
          <table:table-cell table:style-name="ce14" office:value-type="float" office:value="16697771649">
            <text:p>16.697.771.649</text:p>
          </table:table-cell>
          <table:table-cell table:style-name="ce14" office:value-type="float" office:value="726810">
            <text:p>726.810</text:p>
          </table:table-cell>
          <table:table-cell table:style-name="ce22" table:formula="of:=[.G6]/[.H6]" office:value-type="float" office:value="22974.0532587609">
            <text:p>22.974</text:p>
          </table:table-cell>
          <table:table-cell table:style-name="ce14" office:value-type="float" office:value="752013">
            <text:p>752.013</text:p>
          </table:table-cell>
          <table:table-cell table:style-name="ce14" office:value-type="float" office:value="16693592536">
            <text:p>16.693.592.536</text:p>
          </table:table-cell>
          <table:table-cell table:style-name="ce14" office:value-type="float" office:value="720561">
            <text:p>720.561</text:p>
          </table:table-cell>
          <table:table-cell table:style-name="ce22" table:formula="of:=[.K6]/[.L6]" office:value-type="float" office:value="23167.4938499308">
            <text:p>23.167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>
            <text:p>GR</text:p>
          </table:table-cell>
          <table:table-cell table:style-name="ce14" office:value-type="float" office:value="165287">
            <text:p>165.287</text:p>
          </table:table-cell>
          <table:table-cell table:style-name="ce14" office:value-type="float" office:value="2891548769">
            <text:p>2.891.548.769</text:p>
          </table:table-cell>
          <table:table-cell table:style-name="ce14" office:value-type="float" office:value="157437">
            <text:p>157.437</text:p>
          </table:table-cell>
          <table:table-cell table:style-name="ce22" table:formula="of:=[.C7]/[.D7]" office:value-type="float" office:value="18366.3863577177">
            <text:p>18.366</text:p>
          </table:table-cell>
          <table:table-cell table:style-name="ce14" office:value-type="float" office:value="166097">
            <text:p>166.097</text:p>
          </table:table-cell>
          <table:table-cell table:style-name="ce14" office:value-type="float" office:value="2995455184">
            <text:p>2.995.455.184</text:p>
          </table:table-cell>
          <table:table-cell table:style-name="ce14" office:value-type="float" office:value="159432">
            <text:p>159.432</text:p>
          </table:table-cell>
          <table:table-cell table:style-name="ce22" table:formula="of:=[.G7]/[.H7]" office:value-type="float" office:value="18788.2933413618">
            <text:p>18.788</text:p>
          </table:table-cell>
          <table:table-cell table:style-name="ce14" office:value-type="float" office:value="165974">
            <text:p>165.974</text:p>
          </table:table-cell>
          <table:table-cell table:style-name="ce14" office:value-type="float" office:value="3019342095">
            <text:p>3.019.342.095</text:p>
          </table:table-cell>
          <table:table-cell table:style-name="ce14" office:value-type="float" office:value="158335">
            <text:p>158.335</text:p>
          </table:table-cell>
          <table:table-cell table:style-name="ce22" table:formula="of:=[.K7]/[.L7]" office:value-type="float" office:value="19069.3282912811">
            <text:p>19.069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>
            <text:p>LI</text:p>
          </table:table-cell>
          <table:table-cell table:style-name="ce14" office:value-type="float" office:value="242917">
            <text:p>242.917</text:p>
          </table:table-cell>
          <table:table-cell table:style-name="ce14" office:value-type="float" office:value="4787766645">
            <text:p>4.787.766.645</text:p>
          </table:table-cell>
          <table:table-cell table:style-name="ce14" office:value-type="float" office:value="233141">
            <text:p>233.141</text:p>
          </table:table-cell>
          <table:table-cell table:style-name="ce22" table:formula="of:=[.C8]/[.D8]" office:value-type="float" office:value="20535.9273787107">
            <text:p>20.536</text:p>
          </table:table-cell>
          <table:table-cell table:style-name="ce14" office:value-type="float" office:value="243934">
            <text:p>243.934</text:p>
          </table:table-cell>
          <table:table-cell table:style-name="ce14" office:value-type="float" office:value="4916678779">
            <text:p>4.916.678.779</text:p>
          </table:table-cell>
          <table:table-cell table:style-name="ce14" office:value-type="float" office:value="235552">
            <text:p>235.552</text:p>
          </table:table-cell>
          <table:table-cell table:style-name="ce22" table:formula="of:=[.G8]/[.H8]" office:value-type="float" office:value="20873.0079939886">
            <text:p>20.873</text:p>
          </table:table-cell>
          <table:table-cell table:style-name="ce14" office:value-type="float" office:value="244542">
            <text:p>244.542</text:p>
          </table:table-cell>
          <table:table-cell table:style-name="ce14" office:value-type="float" office:value="4936227592">
            <text:p>4.936.227.592</text:p>
          </table:table-cell>
          <table:table-cell table:style-name="ce14" office:value-type="float" office:value="234369">
            <text:p>234.369</text:p>
          </table:table-cell>
          <table:table-cell table:style-name="ce22" table:formula="of:=[.K8]/[.L8]" office:value-type="float" office:value="21061.7769073555">
            <text:p>21.062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>
            <text:p>LU</text:p>
          </table:table-cell>
          <table:table-cell table:style-name="ce14" office:value-type="float" office:value="280235">
            <text:p>280.235</text:p>
          </table:table-cell>
          <table:table-cell table:style-name="ce14" office:value-type="float" office:value="5460988034">
            <text:p>5.460.988.034</text:p>
          </table:table-cell>
          <table:table-cell table:style-name="ce14" office:value-type="float" office:value="269121">
            <text:p>269.121</text:p>
          </table:table-cell>
          <table:table-cell table:style-name="ce22" table:formula="of:=[.C9]/[.D9]" office:value-type="float" office:value="20291.9431556809">
            <text:p>20.292</text:p>
          </table:table-cell>
          <table:table-cell table:style-name="ce14" office:value-type="float" office:value="281802">
            <text:p>281.802</text:p>
          </table:table-cell>
          <table:table-cell table:style-name="ce14" office:value-type="float" office:value="5629841917">
            <text:p>5.629.841.917</text:p>
          </table:table-cell>
          <table:table-cell table:style-name="ce14" office:value-type="float" office:value="272501">
            <text:p>272.501</text:p>
          </table:table-cell>
          <table:table-cell table:style-name="ce22" table:formula="of:=[.G9]/[.H9]" office:value-type="float" office:value="20659.894521488">
            <text:p>20.660</text:p>
          </table:table-cell>
          <table:table-cell table:style-name="ce14" office:value-type="float" office:value="282440">
            <text:p>282.440</text:p>
          </table:table-cell>
          <table:table-cell table:style-name="ce14" office:value-type="float" office:value="5652472778">
            <text:p>5.652.472.778</text:p>
          </table:table-cell>
          <table:table-cell table:style-name="ce14" office:value-type="float" office:value="270726">
            <text:p>270.726</text:p>
          </table:table-cell>
          <table:table-cell table:style-name="ce22" table:formula="of:=[.K9]/[.L9]" office:value-type="float" office:value="20878.9432045685">
            <text:p>20.879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>
            <text:p>MS</text:p>
          </table:table-cell>
          <table:table-cell table:style-name="ce14" office:value-type="float" office:value="137906">
            <text:p>137.906</text:p>
          </table:table-cell>
          <table:table-cell table:style-name="ce14" office:value-type="float" office:value="2579534708">
            <text:p>2.579.534.708</text:p>
          </table:table-cell>
          <table:table-cell table:style-name="ce14" office:value-type="float" office:value="131641">
            <text:p>131.641</text:p>
          </table:table-cell>
          <table:table-cell table:style-name="ce22" table:formula="of:=[.C10]/[.D10]" office:value-type="float" office:value="19595.222673787">
            <text:p>19.595</text:p>
          </table:table-cell>
          <table:table-cell table:style-name="ce14" office:value-type="float" office:value="138492">
            <text:p>138.492</text:p>
          </table:table-cell>
          <table:table-cell table:style-name="ce14" office:value-type="float" office:value="2661852660">
            <text:p>2.661.852.660</text:p>
          </table:table-cell>
          <table:table-cell table:style-name="ce14" office:value-type="float" office:value="133373">
            <text:p>133.373</text:p>
          </table:table-cell>
          <table:table-cell table:style-name="ce22" table:formula="of:=[.G10]/[.H10]" office:value-type="float" office:value="19957.9574576563">
            <text:p>19.958</text:p>
          </table:table-cell>
          <table:table-cell table:style-name="ce14" office:value-type="float" office:value="138595">
            <text:p>138.595</text:p>
          </table:table-cell>
          <table:table-cell table:style-name="ce14" office:value-type="float" office:value="2660054623">
            <text:p>2.660.054.623</text:p>
          </table:table-cell>
          <table:table-cell table:style-name="ce14" office:value-type="float" office:value="132455">
            <text:p>132.455</text:p>
          </table:table-cell>
          <table:table-cell table:style-name="ce22" table:formula="of:=[.K10]/[.L10]" office:value-type="float" office:value="20082.7044883168">
            <text:p>20.083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>
            <text:p>PI</text:p>
          </table:table-cell>
          <table:table-cell table:style-name="ce14" office:value-type="float" office:value="301299">
            <text:p>301.299</text:p>
          </table:table-cell>
          <table:table-cell table:style-name="ce14" office:value-type="float" office:value="6102925159">
            <text:p>6.102.925.159</text:p>
          </table:table-cell>
          <table:table-cell table:style-name="ce14" office:value-type="float" office:value="289253">
            <text:p>289.253</text:p>
          </table:table-cell>
          <table:table-cell table:style-name="ce22" table:formula="of:=[.C11]/[.D11]" office:value-type="float" office:value="21098.9174148583">
            <text:p>21.099</text:p>
          </table:table-cell>
          <table:table-cell table:style-name="ce14" office:value-type="float" office:value="303024">
            <text:p>303.024</text:p>
          </table:table-cell>
          <table:table-cell table:style-name="ce14" office:value-type="float" office:value="6328741621">
            <text:p>6.328.741.621</text:p>
          </table:table-cell>
          <table:table-cell table:style-name="ce14" office:value-type="float" office:value="292793">
            <text:p>292.793</text:p>
          </table:table-cell>
          <table:table-cell table:style-name="ce22" table:formula="of:=[.G11]/[.H11]" office:value-type="float" office:value="21615.0714702879">
            <text:p>21.615</text:p>
          </table:table-cell>
          <table:table-cell table:style-name="ce14" office:value-type="float" office:value="303903">
            <text:p>303.903</text:p>
          </table:table-cell>
          <table:table-cell table:style-name="ce14" office:value-type="float" office:value="6364230290">
            <text:p>6.364.230.290</text:p>
          </table:table-cell>
          <table:table-cell table:style-name="ce14" office:value-type="float" office:value="291421">
            <text:p>291.421</text:p>
          </table:table-cell>
          <table:table-cell table:style-name="ce22" table:formula="of:=[.K11]/[.L11]" office:value-type="float" office:value="21838.6124884617">
            <text:p>21.839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>
            <text:p>PO</text:p>
          </table:table-cell>
          <table:table-cell table:style-name="ce14" office:value-type="float" office:value="195057">
            <text:p>195.057</text:p>
          </table:table-cell>
          <table:table-cell table:style-name="ce14" office:value-type="float" office:value="3727366262">
            <text:p>3.727.366.262</text:p>
          </table:table-cell>
          <table:table-cell table:style-name="ce14" office:value-type="float" office:value="187418">
            <text:p>187.418</text:p>
          </table:table-cell>
          <table:table-cell table:style-name="ce22" table:formula="of:=[.C12]/[.D12]" office:value-type="float" office:value="19887.9844091816">
            <text:p>19.888</text:p>
          </table:table-cell>
          <table:table-cell table:style-name="ce14" office:value-type="float" office:value="195886">
            <text:p>195.886</text:p>
          </table:table-cell>
          <table:table-cell table:style-name="ce14" office:value-type="float" office:value="3853813999">
            <text:p>3.853.813.999</text:p>
          </table:table-cell>
          <table:table-cell table:style-name="ce14" office:value-type="float" office:value="189538">
            <text:p>189.538</text:p>
          </table:table-cell>
          <table:table-cell table:style-name="ce22" table:formula="of:=[.G12]/[.H12]" office:value-type="float" office:value="20332.6720710359">
            <text:p>20.333</text:p>
          </table:table-cell>
          <table:table-cell table:style-name="ce14" office:value-type="float" office:value="197066">
            <text:p>197.066</text:p>
          </table:table-cell>
          <table:table-cell table:style-name="ce14" office:value-type="float" office:value="3906057418">
            <text:p>3.906.057.418</text:p>
          </table:table-cell>
          <table:table-cell table:style-name="ce14" office:value-type="float" office:value="189094">
            <text:p>189.094</text:p>
          </table:table-cell>
          <table:table-cell table:style-name="ce22" table:formula="of:=[.K12]/[.L12]" office:value-type="float" office:value="20656.6967645721">
            <text:p>20.657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>
            <text:p>PT</text:p>
          </table:table-cell>
          <table:table-cell table:style-name="ce14" office:value-type="float" office:value="208606">
            <text:p>208.606</text:p>
          </table:table-cell>
          <table:table-cell table:style-name="ce14" office:value-type="float" office:value="3808891228">
            <text:p>3.808.891.228</text:p>
          </table:table-cell>
          <table:table-cell table:style-name="ce14" office:value-type="float" office:value="199944">
            <text:p>199.944</text:p>
          </table:table-cell>
          <table:table-cell table:style-name="ce22" table:formula="of:=[.C13]/[.D13]" office:value-type="float" office:value="19049.7900812227">
            <text:p>19.050</text:p>
          </table:table-cell>
          <table:table-cell table:style-name="ce14" office:value-type="float" office:value="210790">
            <text:p>210.790</text:p>
          </table:table-cell>
          <table:table-cell table:style-name="ce14" office:value-type="float" office:value="3964961806">
            <text:p>3.964.961.806</text:p>
          </table:table-cell>
          <table:table-cell table:style-name="ce14" office:value-type="float" office:value="203507">
            <text:p>203.507</text:p>
          </table:table-cell>
          <table:table-cell table:style-name="ce22" table:formula="of:=[.G13]/[.H13]" office:value-type="float" office:value="19483.1716157184">
            <text:p>19.483</text:p>
          </table:table-cell>
          <table:table-cell table:style-name="ce14" office:value-type="float" office:value="211517">
            <text:p>211.517</text:p>
          </table:table-cell>
          <table:table-cell table:style-name="ce14" office:value-type="float" office:value="3988809587">
            <text:p>3.988.809.587</text:p>
          </table:table-cell>
          <table:table-cell table:style-name="ce14" office:value-type="float" office:value="202520">
            <text:p>202.520</text:p>
          </table:table-cell>
          <table:table-cell table:style-name="ce22" table:formula="of:=[.K13]/[.L13]" office:value-type="float" office:value="19695.8798489038">
            <text:p>19.696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>
            <text:p>SI</text:p>
          </table:table-cell>
          <table:table-cell table:style-name="ce14" office:value-type="float" office:value="202770">
            <text:p>202.770</text:p>
          </table:table-cell>
          <table:table-cell table:style-name="ce14" office:value-type="float" office:value="4033709312">
            <text:p>4.033.709.312</text:p>
          </table:table-cell>
          <table:table-cell table:style-name="ce14" office:value-type="float" office:value="195275">
            <text:p>195.275</text:p>
          </table:table-cell>
          <table:table-cell table:style-name="ce22" table:formula="of:=[.C14]/[.D14]" office:value-type="float" office:value="20656.5577365254">
            <text:p>20.657</text:p>
          </table:table-cell>
          <table:table-cell table:style-name="ce14" office:value-type="float" office:value="202792">
            <text:p>202.792</text:p>
          </table:table-cell>
          <table:table-cell table:style-name="ce14" office:value-type="float" office:value="4149176972">
            <text:p>4.149.176.972</text:p>
          </table:table-cell>
          <table:table-cell table:style-name="ce14" office:value-type="float" office:value="196426">
            <text:p>196.426</text:p>
          </table:table-cell>
          <table:table-cell table:style-name="ce22" table:formula="of:=[.G14]/[.H14]" office:value-type="float" office:value="21123.3592905216">
            <text:p>21.123</text:p>
          </table:table-cell>
          <table:table-cell table:style-name="ce14" office:value-type="float" office:value="202974">
            <text:p>202.974</text:p>
          </table:table-cell>
          <table:table-cell table:style-name="ce14" office:value-type="float" office:value="4184745996">
            <text:p>4.184.745.996</text:p>
          </table:table-cell>
          <table:table-cell table:style-name="ce14" office:value-type="float" office:value="195351">
            <text:p>195.351</text:p>
          </table:table-cell>
          <table:table-cell table:style-name="ce22" table:formula="of:=[.K14]/[.L14]" office:value-type="float" office:value="21421.6768585776">
            <text:p>21.422</text:p>
          </table:table-cell>
          <table:table-cell table:style-name="Default" table:number-columns-repeated="8"/>
          <table:table-cell table:number-columns-repeated="45"/>
        </table:table-row>
        <table:table-row table:style-name="ro4">
          <table:table-cell table:style-name="ce6" office:value-type="string">
            <text:p>Totale Toscana</text:p>
          </table:table-cell>
          <table:table-cell table:style-name="ce15" office:value-type="float" office:value="2734345">
            <text:p>2.734.345</text:p>
          </table:table-cell>
          <table:table-cell table:style-name="ce15" office:value-type="float" office:value="54324244019">
            <text:p>54.324.244.019</text:p>
          </table:table-cell>
          <table:table-cell table:style-name="ce15" office:value-type="float" office:value="2626780">
            <text:p>2.626.780</text:p>
          </table:table-cell>
          <table:table-cell table:style-name="ce16" table:formula="of:=[.C15]/[.D15]" office:value-type="float" office:value="20680.9264647211">
            <text:p>20.681</text:p>
          </table:table-cell>
          <table:table-cell table:style-name="ce15" office:value-type="float" office:value="2749561">
            <text:p>2.749.561</text:p>
          </table:table-cell>
          <table:table-cell table:style-name="ce15" office:value-type="float" office:value="56172033441">
            <text:p>56.172.033.441</text:p>
          </table:table-cell>
          <table:table-cell table:style-name="ce15" office:value-type="float" office:value="2657992">
            <text:p>2.657.992</text:p>
          </table:table-cell>
          <table:table-cell table:style-name="ce16" table:formula="of:=[.G15]/[.H15]" office:value-type="float" office:value="21133.2590320061">
            <text:p>21.133</text:p>
          </table:table-cell>
          <table:table-cell table:style-name="ce15" table:formula="of:=SUM([.J5:.J14])" office:value-type="float" office:value="2754659">
            <text:p>2.754.659</text:p>
          </table:table-cell>
          <table:table-cell table:style-name="ce15" table:formula="of:=SUM([.K5:.K14])" office:value-type="float" office:value="56409145632">
            <text:p>56.409.145.632</text:p>
          </table:table-cell>
          <table:table-cell table:style-name="ce15" table:formula="of:=SUM([.L5:.L14])" office:value-type="float" office:value="2641299">
            <text:p>2.641.299</text:p>
          </table:table-cell>
          <table:table-cell table:style-name="ce16" table:formula="of:=[.K15]/[.L15]" office:value-type="float" office:value="21356.5922040632">
            <text:p>21.357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7" office:value-type="string">
            <text:p>* Reddito imponibile Medio è calcolato come rapporto fra Reddito Imponibile ed Numero contribuenti (<text:span text:style-name="T1">frequenza</text:span><text:span text:style-name="T2">) con reddito &lt;&gt; 0; reddito imponibile= reddito complessivo al netto delle deduzioni</text:span></text:p>
          </table:table-cell>
          <table:table-cell table:number-columns-repeated="65"/>
        </table:table-row>
        <table:table-row table:style-name="ro2">
          <table:table-cell table:style-name="ce8" office:value-type="string">
            <text:p>Fonte: Elaborazioni ufficio Statistica su dati MEF – Dipartimento delle Finanze - <text:a xlink:href="https://www1.finanze.gov.it/finanze/analisi_stat/public/index.php?search_class%5B0%5D=cCOMUNE&amp;opendata=yes">https://www1.finanze.gov.it/finanze/analisi_stat/public/index.php?search_class%5B0%5D=cCOMUNE&amp;opendata=yes</text:a></text:p>
          </table:table-cell>
          <table:table-cell table:number-columns-repeated="65"/>
        </table:table-row>
        <table:table-row table:style-name="ro2">
          <table:table-cell table:number-columns-repeated="66"/>
        </table:table-row>
        <table:table-row table:style-name="ro2">
          <table:table-cell table:style-name="Default"/>
          <table:table-cell table:style-name="ce12" office:value-type="string" table:number-columns-spanned="4" table:number-rows-spanned="1">
            <text:p>2021 – anno di imposta 2020</text:p>
          </table:table-cell>
          <table:covered-table-cell table:number-columns-repeated="3"/>
          <table:table-cell table:style-name="ce12" office:value-type="string" table:number-columns-spanned="4" table:number-rows-spanned="1">
            <text:p>2022 – anno di imposta 2021</text:p>
          </table:table-cell>
          <table:covered-table-cell table:number-columns-repeated="2" table:style-name="ce17"/>
          <table:covered-table-cell table:style-name="ce20"/>
          <table:table-cell table:style-name="ce12" office:value-type="string" table:number-columns-spanned="4" table:number-rows-spanned="1">
            <text:p>2023 – anno di imposta 2022</text:p>
          </table:table-cell>
          <table:covered-table-cell table:number-columns-repeated="2" table:style-name="ce17"/>
          <table:covered-table-cell table:style-name="ce20"/>
          <table:table-cell table:number-columns-repeated="51"/>
          <table:table-cell table:style-name="ce11"/>
          <table:table-cell/>
        </table:table-row>
        <table:table-row table:style-name="ro3">
          <table:table-cell table:style-name="ce4" office:value-type="string">
            <text:p>Sigla Provincia</text:p>
          </table:table-cell>
          <table:table-cell table:style-name="ce13" office:value-type="string">
            <text:p>Numero contribuenti</text:p>
          </table:table-cell>
          <table:table-cell table:style-name="ce18" office:value-type="string">
            <text:p>Reddito imponibile <text:span text:style-name="T3">(Ammontare in euro)</text:span></text:p>
          </table:table-cell>
          <table:table-cell table:style-name="ce18" office:value-type="string">
            <text:p>Contribuenti Reddito imponibile <text:span text:style-name="T3">(Frequenza)</text:span></text:p>
          </table:table-cell>
          <table:table-cell table:style-name="ce21" office:value-type="string">
            <text:p>2020 Reddito imponibile</text:p>
            <text:p>MEDIO *</text:p>
          </table:table-cell>
          <table:table-cell table:style-name="ce13" office:value-type="string">
            <text:p>Numero contribuenti</text:p>
          </table:table-cell>
          <table:table-cell table:style-name="ce18" office:value-type="string">
            <text:p>Reddito imponibile <text:span text:style-name="T3">(Ammontare in euro)</text:span></text:p>
          </table:table-cell>
          <table:table-cell table:style-name="ce18" office:value-type="string">
            <text:p>Contribuenti Reddito imponibile <text:span text:style-name="T3">(Frequenza)</text:span></text:p>
          </table:table-cell>
          <table:table-cell table:style-name="ce21" office:value-type="string">
            <text:p>2021 Reddito imponibile</text:p>
            <text:p>MEDIO *</text:p>
          </table:table-cell>
          <table:table-cell table:style-name="ce13" office:value-type="string">
            <text:p>Numero contribuenti</text:p>
          </table:table-cell>
          <table:table-cell table:style-name="ce18" office:value-type="string">
            <text:p>Reddito imponibile <text:span text:style-name="T3">(Ammontare in euro)</text:span></text:p>
          </table:table-cell>
          <table:table-cell table:style-name="ce18" office:value-type="string">
            <text:p>Contribuenti Reddito imponibile <text:span text:style-name="T3">(Frequenza)</text:span></text:p>
          </table:table-cell>
          <table:table-cell table:style-name="ce21" office:value-type="string">
            <text:p>2022 Reddito imponibile</text:p>
            <text:p>MEDIO *</text:p>
          </table:table-cell>
          <table:table-cell table:number-columns-repeated="51"/>
          <table:table-cell table:style-name="ce11"/>
          <table:table-cell/>
        </table:table-row>
        <table:table-row table:style-name="ro2">
          <table:table-cell table:style-name="ce5" office:value-type="string">
            <text:p>AR</text:p>
          </table:table-cell>
          <table:table-cell table:style-name="ce14" office:value-type="float" office:value="253039">
            <text:p>253.039</text:p>
          </table:table-cell>
          <table:table-cell table:style-name="ce14" office:value-type="float" office:value="4852748692">
            <text:p>4.852.748.692</text:p>
          </table:table-cell>
          <table:table-cell table:style-name="ce14" office:value-type="float" office:value="241544">
            <text:p>241.544</text:p>
          </table:table-cell>
          <table:table-cell table:style-name="ce22" table:formula="of:=[.C21]/[.D21]" office:value-type="float" office:value="20090.5370946908">
            <text:p>20.091</text:p>
          </table:table-cell>
          <table:table-cell table:style-name="ce14" office:value-type="float" office:value="254142">
            <text:p>254.142</text:p>
          </table:table-cell>
          <table:table-cell table:style-name="ce14" office:value-type="float" office:value="5154796731">
            <text:p>5.154.796.731</text:p>
          </table:table-cell>
          <table:table-cell table:style-name="ce14" office:value-type="float" office:value="244296">
            <text:p>244.296</text:p>
          </table:table-cell>
          <table:table-cell table:style-name="ce22" table:formula="of:=[.G21]/[.H21]" office:value-type="float" office:value="21100.6186388643">
            <text:p>21.101</text:p>
          </table:table-cell>
          <table:table-cell table:style-name="ce14" office:value-type="float" office:value="256818">
            <text:p>256.818</text:p>
          </table:table-cell>
          <table:table-cell table:style-name="ce14" office:value-type="float" office:value="5492050966">
            <text:p>5.492.050.966</text:p>
          </table:table-cell>
          <table:table-cell table:style-name="ce14" office:value-type="float" office:value="247309">
            <text:p>247.309</text:p>
          </table:table-cell>
          <table:table-cell table:style-name="ce22" table:formula="of:=[.K21]/[.L21]" office:value-type="float" office:value="22207.2426236004">
            <text:p>22.207</text:p>
          </table:table-cell>
          <table:table-cell table:number-columns-repeated="51"/>
          <table:table-cell table:style-name="ce11"/>
          <table:table-cell/>
        </table:table-row>
        <table:table-row table:style-name="ro2">
          <table:table-cell table:style-name="ce5" office:value-type="string">
            <text:p>FI</text:p>
          </table:table-cell>
          <table:table-cell table:style-name="ce14" office:value-type="float" office:value="740476">
            <text:p>740.476</text:p>
          </table:table-cell>
          <table:table-cell table:style-name="ce14" office:value-type="float" office:value="15909832451">
            <text:p>15.909.832.451</text:p>
          </table:table-cell>
          <table:table-cell table:style-name="ce14" office:value-type="float" office:value="702238">
            <text:p>702.238</text:p>
          </table:table-cell>
          <table:table-cell table:style-name="ce22" table:formula="of:=[.C22]/[.D22]" office:value-type="float" office:value="22655.8979306161">
            <text:p>22.656</text:p>
          </table:table-cell>
          <table:table-cell table:style-name="ce14" office:value-type="float" office:value="744947">
            <text:p>744.947</text:p>
          </table:table-cell>
          <table:table-cell table:style-name="ce14" office:value-type="float" office:value="16837500716">
            <text:p>16.837.500.716</text:p>
          </table:table-cell>
          <table:table-cell table:style-name="ce14" office:value-type="float" office:value="709806">
            <text:p>709.806</text:p>
          </table:table-cell>
          <table:table-cell table:style-name="ce22" table:formula="of:=[.G22]/[.H22]" office:value-type="float" office:value="23721.2713276585">
            <text:p>23.721</text:p>
          </table:table-cell>
          <table:table-cell table:style-name="ce14" office:value-type="float" office:value="757048">
            <text:p>757.048</text:p>
          </table:table-cell>
          <table:table-cell table:style-name="ce14" office:value-type="float" office:value="18061340654">
            <text:p>18.061.340.654</text:p>
          </table:table-cell>
          <table:table-cell table:style-name="ce14" office:value-type="float" office:value="722756">
            <text:p>722.756</text:p>
          </table:table-cell>
          <table:table-cell table:style-name="ce22" table:formula="of:=[.K22]/[.L22]" office:value-type="float" office:value="24989.5409432782">
            <text:p>24.990</text:p>
          </table:table-cell>
          <table:table-cell table:number-columns-repeated="51"/>
          <table:table-cell table:style-name="ce11"/>
          <table:table-cell/>
        </table:table-row>
        <table:table-row table:style-name="ro2">
          <table:table-cell table:style-name="ce5" office:value-type="string">
            <text:p>GR</text:p>
          </table:table-cell>
          <table:table-cell table:style-name="ce14" office:value-type="float" office:value="164757">
            <text:p>164.757</text:p>
          </table:table-cell>
          <table:table-cell table:style-name="ce14" office:value-type="float" office:value="2960478399">
            <text:p>2.960.478.399</text:p>
          </table:table-cell>
          <table:table-cell table:style-name="ce14" office:value-type="float" office:value="155088">
            <text:p>155.088</text:p>
          </table:table-cell>
          <table:table-cell table:style-name="ce22" table:formula="of:=[.C23]/[.D23]" office:value-type="float" office:value="19089.0229998452">
            <text:p>19.089</text:p>
          </table:table-cell>
          <table:table-cell table:style-name="ce14" office:value-type="float" office:value="165620">
            <text:p>165.620</text:p>
          </table:table-cell>
          <table:table-cell table:style-name="ce14" office:value-type="float" office:value="3137706501">
            <text:p>3.137.706.501</text:p>
          </table:table-cell>
          <table:table-cell table:style-name="ce14" office:value-type="float" office:value="157386">
            <text:p>157.386</text:p>
          </table:table-cell>
          <table:table-cell table:style-name="ce22" table:formula="of:=[.G23]/[.H23]" office:value-type="float" office:value="19936.3761770424">
            <text:p>19.936</text:p>
          </table:table-cell>
          <table:table-cell table:style-name="ce14" office:value-type="float" office:value="167014">
            <text:p>167.014</text:p>
          </table:table-cell>
          <table:table-cell table:style-name="ce14" office:value-type="float" office:value="3303651275">
            <text:p>3.303.651.275</text:p>
          </table:table-cell>
          <table:table-cell table:style-name="ce14" office:value-type="float" office:value="158779">
            <text:p>158.779</text:p>
          </table:table-cell>
          <table:table-cell table:style-name="ce22" table:formula="of:=[.K23]/[.L23]" office:value-type="float" office:value="20806.6008414211">
            <text:p>20.807</text:p>
          </table:table-cell>
          <table:table-cell table:number-columns-repeated="51"/>
          <table:table-cell table:style-name="ce11"/>
          <table:table-cell/>
        </table:table-row>
        <table:table-row table:style-name="ro2">
          <table:table-cell table:style-name="ce5" office:value-type="string">
            <text:p>LI</text:p>
          </table:table-cell>
          <table:table-cell table:style-name="ce14" office:value-type="float" office:value="241864">
            <text:p>241.864</text:p>
          </table:table-cell>
          <table:table-cell table:style-name="ce14" office:value-type="float" office:value="4807976247">
            <text:p>4.807.976.247</text:p>
          </table:table-cell>
          <table:table-cell table:style-name="ce14" office:value-type="float" office:value="230222">
            <text:p>230.222</text:p>
          </table:table-cell>
          <table:table-cell table:style-name="ce22" table:formula="of:=[.C24]/[.D24]" office:value-type="float" office:value="20884.0868683271">
            <text:p>20.884</text:p>
          </table:table-cell>
          <table:table-cell table:style-name="ce14" office:value-type="float" office:value="244190">
            <text:p>244.190</text:p>
          </table:table-cell>
          <table:table-cell table:style-name="ce14" office:value-type="float" office:value="5090238674">
            <text:p>5.090.238.674</text:p>
          </table:table-cell>
          <table:table-cell table:style-name="ce14" office:value-type="float" office:value="233228">
            <text:p>233.228</text:p>
          </table:table-cell>
          <table:table-cell table:style-name="ce22" table:formula="of:=[.G24]/[.H24]" office:value-type="float" office:value="21825.1611041556">
            <text:p>21.825</text:p>
          </table:table-cell>
          <table:table-cell table:style-name="ce14" office:value-type="float" office:value="247008">
            <text:p>247.008</text:p>
          </table:table-cell>
          <table:table-cell table:style-name="ce14" office:value-type="float" office:value="5369281347">
            <text:p>5.369.281.347</text:p>
          </table:table-cell>
          <table:table-cell table:style-name="ce14" office:value-type="float" office:value="236222">
            <text:p>236.222</text:p>
          </table:table-cell>
          <table:table-cell table:style-name="ce22" table:formula="of:=[.K24]/[.L24]" office:value-type="float" office:value="22729.8107161907">
            <text:p>22.730</text:p>
          </table:table-cell>
          <table:table-cell table:number-columns-repeated="51"/>
          <table:table-cell table:style-name="ce11"/>
          <table:table-cell/>
        </table:table-row>
        <table:table-row table:style-name="ro2">
          <table:table-cell table:style-name="ce5" office:value-type="string">
            <text:p>LU</text:p>
          </table:table-cell>
          <table:table-cell table:style-name="ce14" office:value-type="float" office:value="279293">
            <text:p>279.293</text:p>
          </table:table-cell>
          <table:table-cell table:style-name="ce14" office:value-type="float" office:value="5479847744">
            <text:p>5.479.847.744</text:p>
          </table:table-cell>
          <table:table-cell table:style-name="ce14" office:value-type="float" office:value="265353">
            <text:p>265.353</text:p>
          </table:table-cell>
          <table:table-cell table:style-name="ce22" table:formula="of:=[.C25]/[.D25]" office:value-type="float" office:value="20651.1618259451">
            <text:p>20.651</text:p>
          </table:table-cell>
          <table:table-cell table:style-name="ce14" office:value-type="float" office:value="282104">
            <text:p>282.104</text:p>
          </table:table-cell>
          <table:table-cell table:style-name="ce14" office:value-type="float" office:value="5862241164">
            <text:p>5.862.241.164</text:p>
          </table:table-cell>
          <table:table-cell table:style-name="ce14" office:value-type="float" office:value="269184">
            <text:p>269.184</text:p>
          </table:table-cell>
          <table:table-cell table:style-name="ce22" table:formula="of:=[.G25]/[.H25]" office:value-type="float" office:value="21777.8217278887">
            <text:p>21.778</text:p>
          </table:table-cell>
          <table:table-cell table:style-name="ce14" office:value-type="float" office:value="285977">
            <text:p>285.977</text:p>
          </table:table-cell>
          <table:table-cell table:style-name="ce14" office:value-type="float" office:value="6357058657">
            <text:p>6.357.058.657</text:p>
          </table:table-cell>
          <table:table-cell table:style-name="ce14" office:value-type="float" office:value="273315">
            <text:p>273.315</text:p>
          </table:table-cell>
          <table:table-cell table:style-name="ce22" table:formula="of:=[.K25]/[.L25]" office:value-type="float" office:value="23259.0917329821">
            <text:p>23.259</text:p>
          </table:table-cell>
          <table:table-cell table:number-columns-repeated="51"/>
          <table:table-cell table:style-name="ce11"/>
          <table:table-cell/>
        </table:table-row>
        <table:table-row table:style-name="ro2">
          <table:table-cell table:style-name="ce5" office:value-type="string">
            <text:p>MS</text:p>
          </table:table-cell>
          <table:table-cell table:style-name="ce14" office:value-type="float" office:value="136664">
            <text:p>136.664</text:p>
          </table:table-cell>
          <table:table-cell table:style-name="ce14" office:value-type="float" office:value="2595733160">
            <text:p>2.595.733.160</text:p>
          </table:table-cell>
          <table:table-cell table:style-name="ce14" office:value-type="float" office:value="129560">
            <text:p>129.560</text:p>
          </table:table-cell>
          <table:table-cell table:style-name="ce22" table:formula="of:=[.C26]/[.D26]" office:value-type="float" office:value="20034.9888854585">
            <text:p>20.035</text:p>
          </table:table-cell>
          <table:table-cell table:style-name="ce14" office:value-type="float" office:value="137347">
            <text:p>137.347</text:p>
          </table:table-cell>
          <table:table-cell table:style-name="ce14" office:value-type="float" office:value="2739780356">
            <text:p>2.739.780.356</text:p>
          </table:table-cell>
          <table:table-cell table:style-name="ce14" office:value-type="float" office:value="130867">
            <text:p>130.867</text:p>
          </table:table-cell>
          <table:table-cell table:style-name="ce22" table:formula="of:=[.G26]/[.H26]" office:value-type="float" office:value="20935.6090993146">
            <text:p>20.936</text:p>
          </table:table-cell>
          <table:table-cell table:style-name="ce14" office:value-type="float" office:value="138895">
            <text:p>138.895</text:p>
          </table:table-cell>
          <table:table-cell table:style-name="ce14" office:value-type="float" office:value="2894444302">
            <text:p>2.894.444.302</text:p>
          </table:table-cell>
          <table:table-cell table:style-name="ce14" office:value-type="float" office:value="132594">
            <text:p>132.594</text:p>
          </table:table-cell>
          <table:table-cell table:style-name="ce22" table:formula="of:=[.K26]/[.L26]" office:value-type="float" office:value="21829.3761557838">
            <text:p>21.829</text:p>
          </table:table-cell>
          <table:table-cell table:number-columns-repeated="51"/>
          <table:table-cell table:style-name="ce11"/>
          <table:table-cell/>
        </table:table-row>
        <table:table-row table:style-name="ro2">
          <table:table-cell table:style-name="ce5" office:value-type="string">
            <text:p>PI</text:p>
          </table:table-cell>
          <table:table-cell table:style-name="ce14" office:value-type="float" office:value="301728">
            <text:p>301.728</text:p>
          </table:table-cell>
          <table:table-cell table:style-name="ce14" office:value-type="float" office:value="6202178531">
            <text:p>6.202.178.531</text:p>
          </table:table-cell>
          <table:table-cell table:style-name="ce14" office:value-type="float" office:value="287075">
            <text:p>287.075</text:p>
          </table:table-cell>
          <table:table-cell table:style-name="ce22" table:formula="of:=[.C27]/[.D27]" office:value-type="float" office:value="21604.7323208221">
            <text:p>21.605</text:p>
          </table:table-cell>
          <table:table-cell table:style-name="ce14" office:value-type="float" office:value="304406">
            <text:p>304.406</text:p>
          </table:table-cell>
          <table:table-cell table:style-name="ce14" office:value-type="float" office:value="6581527639">
            <text:p>6.581.527.639</text:p>
          </table:table-cell>
          <table:table-cell table:style-name="ce14" office:value-type="float" office:value="290799">
            <text:p>290.799</text:p>
          </table:table-cell>
          <table:table-cell table:style-name="ce22" table:formula="of:=[.G27]/[.H27]" office:value-type="float" office:value="22632.5662708606">
            <text:p>22.633</text:p>
          </table:table-cell>
          <table:table-cell table:style-name="ce14" office:value-type="float" office:value="309621">
            <text:p>309.621</text:p>
          </table:table-cell>
          <table:table-cell table:style-name="ce14" office:value-type="float" office:value="7014601690">
            <text:p>7.014.601.690</text:p>
          </table:table-cell>
          <table:table-cell table:style-name="ce14" office:value-type="float" office:value="295965">
            <text:p>295.965</text:p>
          </table:table-cell>
          <table:table-cell table:style-name="ce22" table:formula="of:=[.K27]/[.L27]" office:value-type="float" office:value="23700.7811396618">
            <text:p>23.701</text:p>
          </table:table-cell>
          <table:table-cell/>
          <table:table-cell table:style-name="ce24" table:number-columns-repeated="2"/>
          <table:table-cell table:number-columns-repeated="48"/>
          <table:table-cell table:style-name="ce11"/>
          <table:table-cell/>
        </table:table-row>
        <table:table-row table:style-name="ro2">
          <table:table-cell table:style-name="ce5" office:value-type="string">
            <text:p>PO</text:p>
          </table:table-cell>
          <table:table-cell table:style-name="ce14" office:value-type="float" office:value="194773">
            <text:p>194.773</text:p>
          </table:table-cell>
          <table:table-cell table:style-name="ce14" office:value-type="float" office:value="3724237156">
            <text:p>3.724.237.156</text:p>
          </table:table-cell>
          <table:table-cell table:style-name="ce14" office:value-type="float" office:value="185389">
            <text:p>185.389</text:p>
          </table:table-cell>
          <table:table-cell table:style-name="ce22" table:formula="of:=[.C28]/[.D28]" office:value-type="float" office:value="20088.7709411022">
            <text:p>20.089</text:p>
          </table:table-cell>
          <table:table-cell table:style-name="ce14" office:value-type="float" office:value="195619">
            <text:p>195.619</text:p>
          </table:table-cell>
          <table:table-cell table:style-name="ce14" office:value-type="float" office:value="3940681557">
            <text:p>3.940.681.557</text:p>
          </table:table-cell>
          <table:table-cell table:style-name="ce14" office:value-type="float" office:value="186953">
            <text:p>186.953</text:p>
          </table:table-cell>
          <table:table-cell table:style-name="ce22" table:formula="of:=[.G28]/[.H28]" office:value-type="float" office:value="21078.4612014784">
            <text:p>21.078</text:p>
          </table:table-cell>
          <table:table-cell table:style-name="ce14" office:value-type="float" office:value="198986">
            <text:p>198.986</text:p>
          </table:table-cell>
          <table:table-cell table:style-name="ce14" office:value-type="float" office:value="4227649430">
            <text:p>4.227.649.430</text:p>
          </table:table-cell>
          <table:table-cell table:style-name="ce14" office:value-type="float" office:value="190366">
            <text:p>190.366</text:p>
          </table:table-cell>
          <table:table-cell table:style-name="ce22" table:formula="of:=[.K28]/[.L28]" office:value-type="float" office:value="22208.0068394566">
            <text:p>22.208</text:p>
          </table:table-cell>
          <table:table-cell table:style-name="ce24"/>
          <table:table-cell table:style-name="ce26" table:number-columns-repeated="2"/>
          <table:table-cell table:number-columns-repeated="48"/>
          <table:table-cell table:style-name="ce11"/>
          <table:table-cell/>
        </table:table-row>
        <table:table-row table:style-name="ro2">
          <table:table-cell table:style-name="ce5" office:value-type="string">
            <text:p>PT</text:p>
          </table:table-cell>
          <table:table-cell table:style-name="ce14" office:value-type="float" office:value="209963">
            <text:p>209.963</text:p>
          </table:table-cell>
          <table:table-cell table:style-name="ce14" office:value-type="float" office:value="3885259824">
            <text:p>3.885.259.824</text:p>
          </table:table-cell>
          <table:table-cell table:style-name="ce14" office:value-type="float" office:value="199478">
            <text:p>199.478</text:p>
          </table:table-cell>
          <table:table-cell table:style-name="ce22" table:formula="of:=[.C29]/[.D29]" office:value-type="float" office:value="19477.1344408907">
            <text:p>19.477</text:p>
          </table:table-cell>
          <table:table-cell table:style-name="ce14" office:value-type="float" office:value="211689">
            <text:p>211.689</text:p>
          </table:table-cell>
          <table:table-cell table:style-name="ce14" office:value-type="float" office:value="4117775576">
            <text:p>4.117.775.576</text:p>
          </table:table-cell>
          <table:table-cell table:style-name="ce14" office:value-type="float" office:value="202058">
            <text:p>202.058</text:p>
          </table:table-cell>
          <table:table-cell table:style-name="ce22" table:formula="of:=[.G29]/[.H29]" office:value-type="float" office:value="20379.176157341">
            <text:p>20.379</text:p>
          </table:table-cell>
          <table:table-cell table:style-name="ce14" office:value-type="float" office:value="214150">
            <text:p>214.150</text:p>
          </table:table-cell>
          <table:table-cell table:style-name="ce14" office:value-type="float" office:value="4388448966">
            <text:p>4.388.448.966</text:p>
          </table:table-cell>
          <table:table-cell table:style-name="ce14" office:value-type="float" office:value="204625">
            <text:p>204.625</text:p>
          </table:table-cell>
          <table:table-cell table:style-name="ce22" table:formula="of:=[.K29]/[.L29]" office:value-type="float" office:value="21446.2991618815">
            <text:p>21.446</text:p>
          </table:table-cell>
          <table:table-cell table:style-name="ce24"/>
          <table:table-cell table:style-name="ce25" table:number-columns-repeated="2"/>
          <table:table-cell table:number-columns-repeated="48"/>
          <table:table-cell table:style-name="ce11"/>
          <table:table-cell/>
        </table:table-row>
        <table:table-row table:style-name="ro2">
          <table:table-cell table:style-name="ce5" office:value-type="string">
            <text:p>SI</text:p>
          </table:table-cell>
          <table:table-cell table:style-name="ce14" office:value-type="float" office:value="200060">
            <text:p>200.060</text:p>
          </table:table-cell>
          <table:table-cell table:style-name="ce14" office:value-type="float" office:value="4052014382">
            <text:p>4.052.014.382</text:p>
          </table:table-cell>
          <table:table-cell table:style-name="ce14" office:value-type="float" office:value="190292">
            <text:p>190.292</text:p>
          </table:table-cell>
          <table:table-cell table:style-name="ce22" table:formula="of:=[.C30]/[.D30]" office:value-type="float" office:value="21293.6664809871">
            <text:p>21.294</text:p>
          </table:table-cell>
          <table:table-cell table:style-name="ce14" office:value-type="float" office:value="200770">
            <text:p>200.770</text:p>
          </table:table-cell>
          <table:table-cell table:style-name="ce14" office:value-type="float" office:value="4279560841">
            <text:p>4.279.560.841</text:p>
          </table:table-cell>
          <table:table-cell table:style-name="ce14" office:value-type="float" office:value="192444">
            <text:p>192.444</text:p>
          </table:table-cell>
          <table:table-cell table:style-name="ce22" table:formula="of:=[.G30]/[.H30]" office:value-type="float" office:value="22237.9541113259">
            <text:p>22.238</text:p>
          </table:table-cell>
          <table:table-cell table:style-name="ce14" office:value-type="float" office:value="202817">
            <text:p>202.817</text:p>
          </table:table-cell>
          <table:table-cell table:style-name="ce14" office:value-type="float" office:value="4537584705">
            <text:p>4.537.584.705</text:p>
          </table:table-cell>
          <table:table-cell table:style-name="ce14" office:value-type="float" office:value="194819">
            <text:p>194.819</text:p>
          </table:table-cell>
          <table:table-cell table:style-name="ce22" table:formula="of:=[.K30]/[.L30]" office:value-type="float" office:value="23291.2842433233">
            <text:p>23.291</text:p>
          </table:table-cell>
          <table:table-cell table:style-name="ce24"/>
          <table:table-cell table:style-name="ce25" table:number-columns-repeated="2"/>
          <table:table-cell table:number-columns-repeated="48"/>
          <table:table-cell table:style-name="ce11"/>
          <table:table-cell/>
        </table:table-row>
        <table:table-row table:style-name="ro4">
          <table:table-cell table:style-name="ce6" office:value-type="string">
            <text:p>Totale Toscana</text:p>
          </table:table-cell>
          <table:table-cell table:style-name="ce16" office:value-type="float" office:value="2722617">
            <text:p>2.722.617</text:p>
          </table:table-cell>
          <table:table-cell table:style-name="ce16" office:value-type="float" office:value="54470306586">
            <text:p>54.470.306.586</text:p>
          </table:table-cell>
          <table:table-cell table:style-name="ce16" office:value-type="float" office:value="2586239">
            <text:p>2.586.239</text:p>
          </table:table-cell>
          <table:table-cell table:style-name="ce16" table:formula="of:=[.C31]/[.D31]" office:value-type="float" office:value="21061.5904353774">
            <text:p>21.062</text:p>
          </table:table-cell>
          <table:table-cell table:style-name="ce16" office:value-type="float" office:value="2740834">
            <text:p>2.740.834</text:p>
          </table:table-cell>
          <table:table-cell table:style-name="ce16" office:value-type="float" office:value="57741809755">
            <text:p>57.741.809.755</text:p>
          </table:table-cell>
          <table:table-cell table:style-name="ce16" office:value-type="float" office:value="2617021">
            <text:p>2.617.021</text:p>
          </table:table-cell>
          <table:table-cell table:style-name="ce16" table:formula="of:=[.G31]/[.H31]" office:value-type="float" office:value="22063.9458968805">
            <text:p>22.064</text:p>
          </table:table-cell>
          <table:table-cell table:style-name="ce16" office:value-type="float" office:value="2778334">
            <text:p>2.778.334</text:p>
          </table:table-cell>
          <table:table-cell table:style-name="ce16" office:value-type="float" office:value="61646111992">
            <text:p>61.646.111.992</text:p>
          </table:table-cell>
          <table:table-cell table:style-name="ce16" office:value-type="float" office:value="2656750">
            <text:p>2.656.750</text:p>
          </table:table-cell>
          <table:table-cell table:style-name="ce16" table:formula="of:=[.K31]/[.L31]" office:value-type="float" office:value="23203.5803112826">
            <text:p>23.204</text:p>
          </table:table-cell>
          <table:table-cell/>
          <table:table-cell table:style-name="ce24"/>
          <table:table-cell table:style-name="ce25" table:number-columns-repeated="2"/>
          <table:table-cell table:number-columns-repeated="2"/>
          <table:table-cell table:style-name="Default"/>
          <table:table-cell table:number-columns-repeated="44"/>
          <table:table-cell table:style-name="ce11" table:number-columns-repeated="2"/>
        </table:table-row>
        <table:table-row table:style-name="ro2">
          <table:table-cell table:number-columns-repeated="12"/>
          <table:table-cell table:style-name="ce24"/>
          <table:table-cell table:style-name="ce25" table:number-columns-repeated="2"/>
          <table:table-cell table:number-columns-repeated="2"/>
          <table:table-cell table:style-name="Default"/>
          <table:table-cell table:number-columns-repeated="48"/>
        </table:table-row>
        <table:table-row table:style-name="ro2">
          <table:table-cell table:number-columns-repeated="12"/>
          <table:table-cell table:style-name="ce24"/>
          <table:table-cell table:style-name="ce25" table:number-columns-repeated="2"/>
          <table:table-cell table:style-name="ce27"/>
          <table:table-cell/>
          <table:table-cell table:style-name="Default"/>
          <table:table-cell table:number-columns-repeated="48"/>
        </table:table-row>
        <table:table-row table:style-name="ro2">
          <table:table-cell table:number-columns-repeated="12"/>
          <table:table-cell table:style-name="ce24"/>
          <table:table-cell table:style-name="ce25" table:number-columns-repeated="2"/>
          <table:table-cell table:number-columns-repeated="2"/>
          <table:table-cell table:style-name="Default"/>
          <table:table-cell table:number-columns-repeated="48"/>
        </table:table-row>
        <table:table-row table:style-name="ro2">
          <table:table-cell table:number-columns-repeated="17"/>
          <table:table-cell table:style-name="Default"/>
          <table:table-cell table:number-columns-repeated="48"/>
        </table:table-row>
        <table:table-row table:style-name="ro2">
          <table:table-cell table:style-name="Default"/>
          <table:table-cell table:number-columns-repeated="16"/>
          <table:table-cell table:style-name="Default"/>
          <table:table-cell table:number-columns-repeated="48"/>
        </table:table-row>
        <table:table-row table:style-name="ro1" table:number-rows-repeated="44">
          <table:table-cell table:style-name="ce1"/>
          <table:table-cell table:number-columns-repeated="16"/>
          <table:table-cell table:style-name="Default"/>
          <table:table-cell table:number-columns-repeated="48"/>
        </table:table-row>
        <table:table-row table:style-name="ro1">
          <table:table-cell table:style-name="ce1" office:value-type="string">
            <text:p>IRPEF Regione Toscana: </text:p>
          </table:table-cell>
          <table:table-cell table:number-columns-repeated="16"/>
          <table:table-cell table:style-name="Default"/>
          <table:table-cell table:number-columns-repeated="48"/>
        </table:table-row>
        <table:table-row table:style-name="ro1">
          <table:table-cell table:style-name="ce2" office:value-type="string">
            <text:p>Numero di contribuenti, Reddito imponibile, Frequenze e Reddito imponibile medio per comuni capoluogo di provincia <text:s/>(Serie 2017 – 2022)</text:p>
          </table:table-cell>
          <table:table-cell table:number-columns-repeated="65"/>
        </table:table-row>
        <table:table-row table:style-name="ro2">
          <table:table-cell table:style-name="ce3"/>
          <table:table-cell table:style-name="ce12" office:value-type="string" table:number-columns-spanned="4" table:number-rows-spanned="1">
            <text:p>2018 – anno di imposta 2017</text:p>
          </table:table-cell>
          <table:covered-table-cell table:number-columns-repeated="2" table:style-name="ce17"/>
          <table:covered-table-cell table:style-name="ce20"/>
          <table:table-cell table:style-name="ce12" office:value-type="string" table:number-columns-spanned="4" table:number-rows-spanned="1">
            <text:p>2019 – anno di imposta 2018</text:p>
          </table:table-cell>
          <table:covered-table-cell table:number-columns-repeated="3"/>
          <table:table-cell table:style-name="ce12" office:value-type="string" table:number-columns-spanned="4" table:number-rows-spanned="1">
            <text:p>2020 – anno di imposta 2019</text:p>
          </table:table-cell>
          <table:covered-table-cell table:number-columns-repeated="3"/>
          <table:table-cell table:style-name="Default" table:number-columns-repeated="8"/>
          <table:table-cell table:number-columns-repeated="45"/>
        </table:table-row>
        <table:table-row table:style-name="ro3">
          <table:table-cell table:style-name="ce4" office:value-type="string">
            <text:p>Comune</text:p>
          </table:table-cell>
          <table:table-cell table:style-name="ce13" office:value-type="string">
            <text:p>Numero contribuenti</text:p>
          </table:table-cell>
          <table:table-cell table:style-name="ce18" office:value-type="string">
            <text:p>Contribuenti Reddito imponibile (Frequenza)</text:p>
          </table:table-cell>
          <table:table-cell table:style-name="ce18" office:value-type="string">
            <text:p>Reddito imponibile (Ammontare in euro)</text:p>
          </table:table-cell>
          <table:table-cell table:style-name="ce21" office:value-type="string">
            <text:p>2017 Reddito imponibile</text:p>
            <text:p>MEDIO *</text:p>
          </table:table-cell>
          <table:table-cell table:style-name="ce13" office:value-type="string">
            <text:p>Numero contribuenti</text:p>
          </table:table-cell>
          <table:table-cell table:style-name="ce18" office:value-type="string">
            <text:p>Contribuenti Reddito imponibile (Frequenza)</text:p>
          </table:table-cell>
          <table:table-cell table:style-name="ce18" office:value-type="string">
            <text:p>Reddito imponibile (Ammontare in euro)</text:p>
          </table:table-cell>
          <table:table-cell table:style-name="ce21" office:value-type="string">
            <text:p>2018 Reddito imponibile</text:p>
            <text:p>MEDIO *</text:p>
          </table:table-cell>
          <table:table-cell table:style-name="ce13" office:value-type="string">
            <text:p>Numero contribuenti</text:p>
          </table:table-cell>
          <table:table-cell table:style-name="ce18" office:value-type="string">
            <text:p>Contribuenti Reddito imponibile (Frequenza)</text:p>
          </table:table-cell>
          <table:table-cell table:style-name="ce18" office:value-type="string">
            <text:p>Reddito imponibile (Ammontare in euro)</text:p>
          </table:table-cell>
          <table:table-cell table:style-name="ce21" office:value-type="string">
            <text:p>2019 Reddito imponibile</text:p>
            <text:p>MEDIO *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>
            <text:p>AREZZO</text:p>
          </table:table-cell>
          <table:table-cell table:style-name="ce14" office:value-type="float" office:value="72576">
            <text:p>72.576</text:p>
          </table:table-cell>
          <table:table-cell table:style-name="ce14" office:value-type="float" office:value="69689">
            <text:p>69.689</text:p>
          </table:table-cell>
          <table:table-cell table:style-name="ce14" office:value-type="float" office:value="1480090857">
            <text:p>1.480.090.857</text:p>
          </table:table-cell>
          <table:table-cell table:style-name="ce22" table:formula="of:=[.D85]/[.C85]" office:value-type="float" office:value="21238.5147871257">
            <text:p>21.239</text:p>
          </table:table-cell>
          <table:table-cell table:style-name="ce14" office:value-type="float" office:value="73348">
            <text:p>73.348</text:p>
          </table:table-cell>
          <table:table-cell table:style-name="ce14" office:value-type="float" office:value="70950">
            <text:p>70.950</text:p>
          </table:table-cell>
          <table:table-cell table:style-name="ce14" office:value-type="float" office:value="1530611308">
            <text:p>1.530.611.308</text:p>
          </table:table-cell>
          <table:table-cell table:style-name="ce22" table:formula="of:=[.H85]/[.G85]" office:value-type="float" office:value="21573.0980690627">
            <text:p>21.573</text:p>
          </table:table-cell>
          <table:table-cell table:style-name="ce14" office:value-type="float" office:value="73399">
            <text:p>73.399</text:p>
          </table:table-cell>
          <table:table-cell table:style-name="ce14" office:value-type="float" office:value="70411">
            <text:p>70.411</text:p>
          </table:table-cell>
          <table:table-cell table:style-name="ce14" office:value-type="float" office:value="1534872699">
            <text:p>1.534.872.699</text:p>
          </table:table-cell>
          <table:table-cell table:style-name="ce22" table:formula="of:=[.L85]/[.K85]" office:value-type="float" office:value="21798.7629631734">
            <text:p>21.799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>
            <text:p>FIRENZE</text:p>
          </table:table-cell>
          <table:table-cell table:style-name="ce14" office:value-type="float" office:value="279892">
            <text:p>279.892</text:p>
          </table:table-cell>
          <table:table-cell table:style-name="ce14" office:value-type="float" office:value="268242">
            <text:p>268.242</text:p>
          </table:table-cell>
          <table:table-cell table:style-name="ce19" office:value-type="float" office:value="6705842571">
            <text:p>6.705.842.571</text:p>
          </table:table-cell>
          <table:table-cell table:style-name="ce22" table:formula="of:=[.D86]/[.C86]" office:value-type="float" office:value="24999.2267094638">
            <text:p>24.999</text:p>
          </table:table-cell>
          <table:table-cell table:style-name="ce14" office:value-type="float" office:value="280190">
            <text:p>280.190</text:p>
          </table:table-cell>
          <table:table-cell table:style-name="ce14" office:value-type="float" office:value="269362">
            <text:p>269.362</text:p>
          </table:table-cell>
          <table:table-cell table:style-name="ce14" office:value-type="float" office:value="6877829245">
            <text:p>6.877.829.245</text:p>
          </table:table-cell>
          <table:table-cell table:style-name="ce22" table:formula="of:=[.H86]/[.G86]" office:value-type="float" office:value="25533.7770175452">
            <text:p>25.534</text:p>
          </table:table-cell>
          <table:table-cell table:style-name="ce14" office:value-type="float" office:value="279193">
            <text:p>279.193</text:p>
          </table:table-cell>
          <table:table-cell table:style-name="ce14" office:value-type="float" office:value="265193">
            <text:p>265.193</text:p>
          </table:table-cell>
          <table:table-cell table:style-name="ce14" office:value-type="float" office:value="6824563422">
            <text:p>6.824.563.422</text:p>
          </table:table-cell>
          <table:table-cell table:style-name="ce22" table:formula="of:=[.L86]/[.K86]" office:value-type="float" office:value="25734.3271579567">
            <text:p>25.734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>
            <text:p>GROSSETO</text:p>
          </table:table-cell>
          <table:table-cell table:style-name="ce14" office:value-type="float" office:value="60692">
            <text:p>60.692</text:p>
          </table:table-cell>
          <table:table-cell table:style-name="ce14" office:value-type="float" office:value="58081">
            <text:p>58.081</text:p>
          </table:table-cell>
          <table:table-cell table:style-name="ce14" office:value-type="float" office:value="1158773116">
            <text:p>1.158.773.116</text:p>
          </table:table-cell>
          <table:table-cell table:style-name="ce22" table:formula="of:=[.D87]/[.C87]" office:value-type="float" office:value="19950.984246139">
            <text:p>19.951</text:p>
          </table:table-cell>
          <table:table-cell table:style-name="ce14" office:value-type="float" office:value="61075">
            <text:p>61.075</text:p>
          </table:table-cell>
          <table:table-cell table:style-name="ce14" office:value-type="float" office:value="58780">
            <text:p>58.780</text:p>
          </table:table-cell>
          <table:table-cell table:style-name="ce14" office:value-type="float" office:value="1198380676">
            <text:p>1.198.380.676</text:p>
          </table:table-cell>
          <table:table-cell table:style-name="ce22" table:formula="of:=[.H87]/[.G87]" office:value-type="float" office:value="20387.558285131">
            <text:p>20.388</text:p>
          </table:table-cell>
          <table:table-cell table:style-name="ce14" office:value-type="float" office:value="61160">
            <text:p>61.160</text:p>
          </table:table-cell>
          <table:table-cell table:style-name="ce14" office:value-type="float" office:value="58394">
            <text:p>58.394</text:p>
          </table:table-cell>
          <table:table-cell table:style-name="ce14" office:value-type="float" office:value="1204491644">
            <text:p>1.204.491.644</text:p>
          </table:table-cell>
          <table:table-cell table:style-name="ce22" table:formula="of:=[.L87]/[.K87]" office:value-type="float" office:value="20626.9761276843">
            <text:p>20.627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>
            <text:p>LIVORNO</text:p>
          </table:table-cell>
          <table:table-cell table:style-name="ce14" office:value-type="float" office:value="111373">
            <text:p>111.373</text:p>
          </table:table-cell>
          <table:table-cell table:style-name="ce14" office:value-type="float" office:value="107156">
            <text:p>107.156</text:p>
          </table:table-cell>
          <table:table-cell table:style-name="ce14" office:value-type="float" office:value="2389713462">
            <text:p>2.389.713.462</text:p>
          </table:table-cell>
          <table:table-cell table:style-name="ce22" table:formula="of:=[.D88]/[.C88]" office:value-type="float" office:value="22301.2566911792">
            <text:p>22.301</text:p>
          </table:table-cell>
          <table:table-cell table:style-name="ce14" office:value-type="float" office:value="111534">
            <text:p>111.534</text:p>
          </table:table-cell>
          <table:table-cell table:style-name="ce14" office:value-type="float" office:value="107830">
            <text:p>107.830</text:p>
          </table:table-cell>
          <table:table-cell table:style-name="ce14" office:value-type="float" office:value="2444107402">
            <text:p>2.444.107.402</text:p>
          </table:table-cell>
          <table:table-cell table:style-name="ce22" table:formula="of:=[.H88]/[.G88]" office:value-type="float" office:value="22666.302531763">
            <text:p>22.666</text:p>
          </table:table-cell>
          <table:table-cell table:style-name="ce14" office:value-type="float" office:value="111980">
            <text:p>111.980</text:p>
          </table:table-cell>
          <table:table-cell table:style-name="ce14" office:value-type="float" office:value="107409">
            <text:p>107.409</text:p>
          </table:table-cell>
          <table:table-cell table:style-name="ce14" office:value-type="float" office:value="2457254036">
            <text:p>2.457.254.036</text:p>
          </table:table-cell>
          <table:table-cell table:style-name="ce22" table:formula="of:=[.L88]/[.K88]" office:value-type="float" office:value="22877.5431853941">
            <text:p>22.878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>
            <text:p>LUCCA</text:p>
          </table:table-cell>
          <table:table-cell table:style-name="ce14" office:value-type="float" office:value="65841">
            <text:p>65.841</text:p>
          </table:table-cell>
          <table:table-cell table:style-name="ce14" office:value-type="float" office:value="63444">
            <text:p>63.444</text:p>
          </table:table-cell>
          <table:table-cell table:style-name="ce14" office:value-type="float" office:value="1436747259">
            <text:p>1.436.747.259</text:p>
          </table:table-cell>
          <table:table-cell table:style-name="ce22" table:formula="of:=[.D89]/[.C89]" office:value-type="float" office:value="22645.9122848496">
            <text:p>22.646</text:p>
          </table:table-cell>
          <table:table-cell table:style-name="ce14" office:value-type="float" office:value="66291">
            <text:p>66.291</text:p>
          </table:table-cell>
          <table:table-cell table:style-name="ce14" office:value-type="float" office:value="64199">
            <text:p>64.199</text:p>
          </table:table-cell>
          <table:table-cell table:style-name="ce14" office:value-type="float" office:value="1480184570">
            <text:p>1.480.184.570</text:p>
          </table:table-cell>
          <table:table-cell table:style-name="ce22" table:formula="of:=[.H89]/[.G89]" office:value-type="float" office:value="23056.1935544167">
            <text:p>23.056</text:p>
          </table:table-cell>
          <table:table-cell table:style-name="ce14" office:value-type="float" office:value="66328">
            <text:p>66.328</text:p>
          </table:table-cell>
          <table:table-cell table:style-name="ce14" office:value-type="float" office:value="63574">
            <text:p>63.574</text:p>
          </table:table-cell>
          <table:table-cell table:style-name="ce14" office:value-type="float" office:value="1475709807">
            <text:p>1.475.709.807</text:p>
          </table:table-cell>
          <table:table-cell table:style-name="ce22" table:formula="of:=[.L89]/[.K89]" office:value-type="float" office:value="23212.473762859">
            <text:p>23.212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>
            <text:p>CARRARA</text:p>
          </table:table-cell>
          <table:table-cell table:style-name="ce14" office:value-type="float" office:value="43339">
            <text:p>43.339</text:p>
          </table:table-cell>
          <table:table-cell table:style-name="ce14" office:value-type="float" office:value="41313">
            <text:p>41.313</text:p>
          </table:table-cell>
          <table:table-cell table:style-name="ce14" office:value-type="float" office:value="877582277">
            <text:p>877.582.277</text:p>
          </table:table-cell>
          <table:table-cell table:style-name="ce22" table:formula="of:=[.D90]/[.C90]" office:value-type="float" office:value="21242.2791131121">
            <text:p>21.242</text:p>
          </table:table-cell>
          <table:table-cell table:style-name="ce14" office:value-type="float" office:value="43510">
            <text:p>43.510</text:p>
          </table:table-cell>
          <table:table-cell table:style-name="ce14" office:value-type="float" office:value="41817">
            <text:p>41.817</text:p>
          </table:table-cell>
          <table:table-cell table:style-name="ce14" office:value-type="float" office:value="907249879">
            <text:p>907.249.879</text:p>
          </table:table-cell>
          <table:table-cell table:style-name="ce22" table:formula="of:=[.H90]/[.G90]" office:value-type="float" office:value="21695.7189420571">
            <text:p>21.696</text:p>
          </table:table-cell>
          <table:table-cell table:style-name="ce14" office:value-type="float" office:value="43401">
            <text:p>43.401</text:p>
          </table:table-cell>
          <table:table-cell table:style-name="ce14" office:value-type="float" office:value="41410">
            <text:p>41.410</text:p>
          </table:table-cell>
          <table:table-cell table:style-name="ce14" office:value-type="float" office:value="904784614">
            <text:p>904.784.614</text:p>
          </table:table-cell>
          <table:table-cell table:style-name="ce22" table:formula="of:=[.L90]/[.K90]" office:value-type="float" office:value="21849.4231828061">
            <text:p>21.849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>
            <text:p>MASSA</text:p>
          </table:table-cell>
          <table:table-cell table:style-name="ce14" office:value-type="float" office:value="47773">
            <text:p>47.773</text:p>
          </table:table-cell>
          <table:table-cell table:style-name="ce14" office:value-type="float" office:value="45449">
            <text:p>45.449</text:p>
          </table:table-cell>
          <table:table-cell table:style-name="ce14" office:value-type="float" office:value="880767166">
            <text:p>880.767.166</text:p>
          </table:table-cell>
          <table:table-cell table:style-name="ce22" table:formula="of:=[.D91]/[.C91]" office:value-type="float" office:value="19379.2419195142">
            <text:p>19.379</text:p>
          </table:table-cell>
          <table:table-cell table:style-name="ce14" office:value-type="float" office:value="48010">
            <text:p>48.010</text:p>
          </table:table-cell>
          <table:table-cell table:style-name="ce14" office:value-type="float" office:value="46100">
            <text:p>46.100</text:p>
          </table:table-cell>
          <table:table-cell table:style-name="ce14" office:value-type="float" office:value="907956529">
            <text:p>907.956.529</text:p>
          </table:table-cell>
          <table:table-cell table:style-name="ce22" table:formula="of:=[.H91]/[.G91]" office:value-type="float" office:value="19695.3693926247">
            <text:p>19.695</text:p>
          </table:table-cell>
          <table:table-cell table:style-name="ce14" office:value-type="float" office:value="48164">
            <text:p>48.164</text:p>
          </table:table-cell>
          <table:table-cell table:style-name="ce14" office:value-type="float" office:value="45827">
            <text:p>45.827</text:p>
          </table:table-cell>
          <table:table-cell table:style-name="ce14" office:value-type="float" office:value="905436730">
            <text:p>905.436.730</text:p>
          </table:table-cell>
          <table:table-cell table:style-name="ce22" table:formula="of:=[.L91]/[.K91]" office:value-type="float" office:value="19757.7133567548">
            <text:p>19.758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>
            <text:p>PISA</text:p>
          </table:table-cell>
          <table:table-cell table:style-name="ce14" office:value-type="float" office:value="65575">
            <text:p>65.575</text:p>
          </table:table-cell>
          <table:table-cell table:style-name="ce14" office:value-type="float" office:value="62665">
            <text:p>62.665</text:p>
          </table:table-cell>
          <table:table-cell table:style-name="ce14" office:value-type="float" office:value="1548959022">
            <text:p>1.548.959.022</text:p>
          </table:table-cell>
          <table:table-cell table:style-name="ce22" table:formula="of:=[.D92]/[.C92]" office:value-type="float" office:value="24718.088598101">
            <text:p>24.718</text:p>
          </table:table-cell>
          <table:table-cell table:style-name="ce14" office:value-type="float" office:value="65854">
            <text:p>65.854</text:p>
          </table:table-cell>
          <table:table-cell table:style-name="ce14" office:value-type="float" office:value="63244">
            <text:p>63.244</text:p>
          </table:table-cell>
          <table:table-cell table:style-name="ce14" office:value-type="float" office:value="1591897312">
            <text:p>1.591.897.312</text:p>
          </table:table-cell>
          <table:table-cell table:style-name="ce22" table:formula="of:=[.H92]/[.G92]" office:value-type="float" office:value="25170.7246853456">
            <text:p>25.171</text:p>
          </table:table-cell>
          <table:table-cell table:style-name="ce14" office:value-type="float" office:value="65959">
            <text:p>65.959</text:p>
          </table:table-cell>
          <table:table-cell table:style-name="ce14" office:value-type="float" office:value="62740">
            <text:p>62.740</text:p>
          </table:table-cell>
          <table:table-cell table:style-name="ce14" office:value-type="float" office:value="1578538282">
            <text:p>1.578.538.282</text:p>
          </table:table-cell>
          <table:table-cell table:style-name="ce22" table:formula="of:=[.L92]/[.K92]" office:value-type="float" office:value="25159.9981192222">
            <text:p>25.160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>
            <text:p>PRATO</text:p>
          </table:table-cell>
          <table:table-cell table:style-name="ce14" office:value-type="float" office:value="148521">
            <text:p>148.521</text:p>
          </table:table-cell>
          <table:table-cell table:style-name="ce14" office:value-type="float" office:value="142723">
            <text:p>142.723</text:p>
          </table:table-cell>
          <table:table-cell table:style-name="ce14" office:value-type="float" office:value="2830138486">
            <text:p>2.830.138.486</text:p>
          </table:table-cell>
          <table:table-cell table:style-name="ce22" table:formula="of:=[.D93]/[.C93]" office:value-type="float" office:value="19829.5893864339">
            <text:p>19.830</text:p>
          </table:table-cell>
          <table:table-cell table:style-name="ce14" office:value-type="float" office:value="149008">
            <text:p>149.008</text:p>
          </table:table-cell>
          <table:table-cell table:style-name="ce14" office:value-type="float" office:value="144170">
            <text:p>144.170</text:p>
          </table:table-cell>
          <table:table-cell table:style-name="ce14" office:value-type="float" office:value="2925894204">
            <text:p>2.925.894.204</text:p>
          </table:table-cell>
          <table:table-cell table:style-name="ce22" table:formula="of:=[.H93]/[.G93]" office:value-type="float" office:value="20294.7506693487">
            <text:p>20.295</text:p>
          </table:table-cell>
          <table:table-cell table:style-name="ce14" office:value-type="float" office:value="149836">
            <text:p>149.836</text:p>
          </table:table-cell>
          <table:table-cell table:style-name="ce14" office:value-type="float" office:value="143730">
            <text:p>143.730</text:p>
          </table:table-cell>
          <table:table-cell table:style-name="ce14" office:value-type="float" office:value="2963435275">
            <text:p>2.963.435.275</text:p>
          </table:table-cell>
          <table:table-cell table:style-name="ce22" table:formula="of:=[.L93]/[.K93]" office:value-type="float" office:value="20618.0705141585">
            <text:p>20.618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5" office:value-type="string">
            <text:p>PISTOIA</text:p>
          </table:table-cell>
          <table:table-cell table:style-name="ce14" office:value-type="float" office:value="64966">
            <text:p>64.966</text:p>
          </table:table-cell>
          <table:table-cell table:style-name="ce14" office:value-type="float" office:value="62250">
            <text:p>62.250</text:p>
          </table:table-cell>
          <table:table-cell table:style-name="ce14" office:value-type="float" office:value="1284033036">
            <text:p>1.284.033.036</text:p>
          </table:table-cell>
          <table:table-cell table:style-name="ce22" table:formula="of:=[.D94]/[.C94]" office:value-type="float" office:value="20627.0367228916">
            <text:p>20.627</text:p>
          </table:table-cell>
          <table:table-cell table:style-name="ce14" office:value-type="float" office:value="65878">
            <text:p>65.878</text:p>
          </table:table-cell>
          <table:table-cell table:style-name="ce14" office:value-type="float" office:value="63527">
            <text:p>63.527</text:p>
          </table:table-cell>
          <table:table-cell table:style-name="ce14" office:value-type="float" office:value="1334406018">
            <text:p>1.334.406.018</text:p>
          </table:table-cell>
          <table:table-cell table:style-name="ce22" table:formula="of:=[.H94]/[.G94]" office:value-type="float" office:value="21005.3365970375">
            <text:p>21.005</text:p>
          </table:table-cell>
          <table:table-cell table:style-name="ce14" office:value-type="float" office:value="66080">
            <text:p>66.080</text:p>
          </table:table-cell>
          <table:table-cell table:style-name="ce14" office:value-type="float" office:value="63208">
            <text:p>63.208</text:p>
          </table:table-cell>
          <table:table-cell table:style-name="ce14" office:value-type="float" office:value="1340413444">
            <text:p>1.340.413.444</text:p>
          </table:table-cell>
          <table:table-cell table:style-name="ce22" table:formula="of:=[.L94]/[.K94]" office:value-type="float" office:value="21206.3891279585">
            <text:p>21.206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10" office:value-type="string">
            <text:p>SIENA</text:p>
          </table:table-cell>
          <table:table-cell table:style-name="ce14" office:value-type="float" office:value="42225">
            <text:p>42.225</text:p>
          </table:table-cell>
          <table:table-cell table:style-name="ce14" office:value-type="float" office:value="40715">
            <text:p>40.715</text:p>
          </table:table-cell>
          <table:table-cell table:style-name="ce14" office:value-type="float" office:value="1035796565">
            <text:p>1.035.796.565</text:p>
          </table:table-cell>
          <table:table-cell table:style-name="ce22" table:formula="of:=[.D95]/[.C95]" office:value-type="float" office:value="25440.1710671743">
            <text:p>25.440</text:p>
          </table:table-cell>
          <table:table-cell table:style-name="ce14" office:value-type="float" office:value="42246">
            <text:p>42.246</text:p>
          </table:table-cell>
          <table:table-cell table:style-name="ce14" office:value-type="float" office:value="40876">
            <text:p>40.876</text:p>
          </table:table-cell>
          <table:table-cell table:style-name="ce14" office:value-type="float" office:value="1059325320">
            <text:p>1.059.325.320</text:p>
          </table:table-cell>
          <table:table-cell table:style-name="ce22" table:formula="of:=[.H95]/[.G95]" office:value-type="float" office:value="25915.5817594677">
            <text:p>25.916</text:p>
          </table:table-cell>
          <table:table-cell table:style-name="ce14" office:value-type="float" office:value="42299">
            <text:p>42.299</text:p>
          </table:table-cell>
          <table:table-cell table:style-name="ce14" office:value-type="float" office:value="40550">
            <text:p>40.550</text:p>
          </table:table-cell>
          <table:table-cell table:style-name="ce14" office:value-type="float" office:value="1059873609">
            <text:p>1.059.873.609</text:p>
          </table:table-cell>
          <table:table-cell table:style-name="ce22" table:formula="of:=[.L95]/[.K95]" office:value-type="float" office:value="26137.4502836005">
            <text:p>26.137</text:p>
          </table:table-cell>
          <table:table-cell table:style-name="Default" table:number-columns-repeated="8"/>
          <table:table-cell table:number-columns-repeated="45"/>
        </table:table-row>
        <table:table-row table:style-name="ro2">
          <table:table-cell table:style-name="ce7" office:value-type="string">
            <text:p>* Reddito imponibile Medio è calcolato come rapporto fra Reddito Imponibile ed Numero contribuenti (<text:span text:style-name="T1">frequenza</text:span><text:span text:style-name="T2">) con reddito &lt;&gt; 0; reddito imponibile= reddito complessivo al netto delle deduzioni</text:span></text:p>
          </table:table-cell>
          <table:table-cell table:number-columns-repeated="65"/>
        </table:table-row>
        <table:table-row table:style-name="ro2">
          <table:table-cell table:style-name="ce8" office:value-type="string">
            <text:p>Fonte: Elaborazioni ufficio Statistica su dati MEF – Dipartimento delle Finanze - <text:a xlink:href="https://www1.finanze.gov.it/finanze/analisi_stat/public/index.php?search_class%5B0%5D=cCOMUNE&amp;opendata=yes">https://www1.finanze.gov.it/finanze/analisi_stat/public/index.php?search_class%5B0%5D=cCOMUNE&amp;opendata=yes</text:a></text:p>
          </table:table-cell>
          <table:table-cell table:number-columns-repeated="65"/>
        </table:table-row>
        <table:table-row table:style-name="ro2">
          <table:table-cell table:number-columns-repeated="66"/>
        </table:table-row>
        <table:table-row table:style-name="ro2">
          <table:table-cell/>
          <table:table-cell table:style-name="ce12" office:value-type="string" table:number-columns-spanned="4" table:number-rows-spanned="1">
            <text:p>2021 – anno di imposta 2020</text:p>
          </table:table-cell>
          <table:covered-table-cell table:number-columns-repeated="3"/>
          <table:table-cell table:style-name="ce12" office:value-type="string" table:number-columns-spanned="4" table:number-rows-spanned="1">
            <text:p>2022 – anno di imposta 2021</text:p>
          </table:table-cell>
          <table:covered-table-cell table:number-columns-repeated="3"/>
          <table:table-cell table:style-name="ce12" office:value-type="string" table:number-columns-spanned="4" table:number-rows-spanned="1">
            <text:p>2023 – anno di imposta 2022</text:p>
          </table:table-cell>
          <table:covered-table-cell table:number-columns-repeated="3"/>
          <table:table-cell table:number-columns-repeated="53"/>
        </table:table-row>
        <table:table-row table:style-name="ro3">
          <table:table-cell table:style-name="ce4" office:value-type="string">
            <text:p>Comune</text:p>
          </table:table-cell>
          <table:table-cell table:style-name="ce13" office:value-type="string">
            <text:p>Numero contribuenti</text:p>
          </table:table-cell>
          <table:table-cell table:style-name="ce18" office:value-type="string">
            <text:p>Contribuenti Reddito imponibile (Frequenza)</text:p>
          </table:table-cell>
          <table:table-cell table:style-name="ce18" office:value-type="string">
            <text:p>Reddito imponibile (Ammontare in euro)</text:p>
          </table:table-cell>
          <table:table-cell table:style-name="ce21" office:value-type="string">
            <text:p>2020 Reddito imponibile</text:p>
            <text:p>MEDIO *</text:p>
          </table:table-cell>
          <table:table-cell table:style-name="ce13" office:value-type="string">
            <text:p>Numero contribuenti</text:p>
          </table:table-cell>
          <table:table-cell table:style-name="ce18" office:value-type="string">
            <text:p>Contribuenti Reddito imponibile (Frequenza)</text:p>
          </table:table-cell>
          <table:table-cell table:style-name="ce18" office:value-type="string">
            <text:p>Reddito imponibile (Ammontare in euro)</text:p>
          </table:table-cell>
          <table:table-cell table:style-name="ce21" office:value-type="string">
            <text:p>2021 Reddito imponibile</text:p>
            <text:p>MEDIO *</text:p>
          </table:table-cell>
          <table:table-cell table:style-name="ce13" office:value-type="string">
            <text:p>Numero contribuenti</text:p>
          </table:table-cell>
          <table:table-cell table:style-name="ce18" office:value-type="string">
            <text:p>Contribuenti Reddito imponibile (Frequenza)</text:p>
          </table:table-cell>
          <table:table-cell table:style-name="ce18" office:value-type="string">
            <text:p>Reddito imponibile (Ammontare in euro)</text:p>
          </table:table-cell>
          <table:table-cell table:style-name="ce21" office:value-type="string">
            <text:p>2022 Reddito imponibile</text:p>
            <text:p>MEDIO *</text:p>
          </table:table-cell>
          <table:table-cell table:number-columns-repeated="53"/>
        </table:table-row>
        <table:table-row table:style-name="ro2">
          <table:table-cell table:style-name="ce5" office:value-type="string">
            <text:p>AREZZO</text:p>
          </table:table-cell>
          <table:table-cell table:style-name="ce14" office:value-type="float" office:value="72590">
            <text:p>72.590</text:p>
          </table:table-cell>
          <table:table-cell table:style-name="ce14" office:value-type="float" office:value="68999">
            <text:p>68.999</text:p>
          </table:table-cell>
          <table:table-cell table:style-name="ce14" office:value-type="float" office:value="1489039400">
            <text:p>1.489.039.400</text:p>
          </table:table-cell>
          <table:table-cell table:style-name="ce22" table:formula="of:=[.D101]/[.C101]" office:value-type="float" office:value="21580.593921651">
            <text:p>21.581</text:p>
          </table:table-cell>
          <table:table-cell table:style-name="ce14" office:value-type="float" office:value="73113">
            <text:p>73.113</text:p>
          </table:table-cell>
          <table:table-cell table:style-name="ce14" office:value-type="float" office:value="69911">
            <text:p>69.911</text:p>
          </table:table-cell>
          <table:table-cell table:style-name="ce14" office:value-type="float" office:value="1583973675">
            <text:p>1.583.973.675</text:p>
          </table:table-cell>
          <table:table-cell table:style-name="ce22" table:formula="of:=[.H101]/[.G101]" office:value-type="float" office:value="22657.0021169773">
            <text:p>22.657</text:p>
          </table:table-cell>
          <table:table-cell table:style-name="ce14" office:value-type="float" office:value="73810">
            <text:p>73.810</text:p>
          </table:table-cell>
          <table:table-cell table:style-name="ce14" office:value-type="float" office:value="70724">
            <text:p>70.724</text:p>
          </table:table-cell>
          <table:table-cell table:style-name="ce14" office:value-type="float" office:value="1687913838">
            <text:p>1.687.913.838</text:p>
          </table:table-cell>
          <table:table-cell table:style-name="ce22" table:formula="of:=[.L101]/[.K101]" office:value-type="float" office:value="23866.2100277134">
            <text:p>23.866</text:p>
          </table:table-cell>
          <table:table-cell table:number-columns-repeated="53"/>
        </table:table-row>
        <table:table-row table:style-name="ro2">
          <table:table-cell table:style-name="ce5" office:value-type="string">
            <text:p>FIRENZE</text:p>
          </table:table-cell>
          <table:table-cell table:style-name="ce14" office:value-type="float" office:value="273667">
            <text:p>273.667</text:p>
          </table:table-cell>
          <table:table-cell table:style-name="ce14" office:value-type="float" office:value="256763">
            <text:p>256.763</text:p>
          </table:table-cell>
          <table:table-cell table:style-name="ce14" office:value-type="float" office:value="6476619796">
            <text:p>6.476.619.796</text:p>
          </table:table-cell>
          <table:table-cell table:style-name="ce22" table:formula="of:=[.D102]/[.C102]" office:value-type="float" office:value="25224.1163874857">
            <text:p>25.224</text:p>
          </table:table-cell>
          <table:table-cell table:style-name="ce14" office:value-type="float" office:value="42964">
            <text:p>42.964</text:p>
          </table:table-cell>
          <table:table-cell table:style-name="ce14" office:value-type="float" office:value="40879">
            <text:p>40.879</text:p>
          </table:table-cell>
          <table:table-cell table:style-name="ce14" office:value-type="float" office:value="924755751">
            <text:p>924.755.751</text:p>
          </table:table-cell>
          <table:table-cell table:style-name="ce22" table:formula="of:=[.H102]/[.G102]" office:value-type="float" office:value="22621.7801560704">
            <text:p>22.622</text:p>
          </table:table-cell>
          <table:table-cell table:style-name="ce14" office:value-type="float" office:value="43398">
            <text:p>43.398</text:p>
          </table:table-cell>
          <table:table-cell table:style-name="ce14" office:value-type="float" office:value="41388">
            <text:p>41.388</text:p>
          </table:table-cell>
          <table:table-cell table:style-name="ce14" office:value-type="float" office:value="972905451">
            <text:p>972.905.451</text:p>
          </table:table-cell>
          <table:table-cell table:style-name="ce22" table:formula="of:=[.L102]/[.K102]" office:value-type="float" office:value="23506.9452739925">
            <text:p>23.507</text:p>
          </table:table-cell>
          <table:table-cell table:number-columns-repeated="53"/>
        </table:table-row>
        <table:table-row table:style-name="ro2">
          <table:table-cell table:style-name="ce5" office:value-type="string">
            <text:p>GROSSETO</text:p>
          </table:table-cell>
          <table:table-cell table:style-name="ce14" office:value-type="float" office:value="60798">
            <text:p>60.798</text:p>
          </table:table-cell>
          <table:table-cell table:style-name="ce14" office:value-type="float" office:value="57516">
            <text:p>57.516</text:p>
          </table:table-cell>
          <table:table-cell table:style-name="ce14" office:value-type="float" office:value="1186297415">
            <text:p>1.186.297.415</text:p>
          </table:table-cell>
          <table:table-cell table:style-name="ce22" table:formula="of:=[.D103]/[.C103]" office:value-type="float" office:value="20625.5201161416">
            <text:p>20.626</text:p>
          </table:table-cell>
          <table:table-cell table:style-name="ce14" office:value-type="float" office:value="275092">
            <text:p>275.092</text:p>
          </table:table-cell>
          <table:table-cell table:style-name="ce14" office:value-type="float" office:value="259198">
            <text:p>259.198</text:p>
          </table:table-cell>
          <table:table-cell table:style-name="ce14" office:value-type="float" office:value="6813719389">
            <text:p>6.813.719.389</text:p>
          </table:table-cell>
          <table:table-cell table:style-name="ce22" table:formula="of:=[.H103]/[.G103]" office:value-type="float" office:value="26287.700479942">
            <text:p>26.288</text:p>
          </table:table-cell>
          <table:table-cell table:style-name="ce14" office:value-type="float" office:value="280422">
            <text:p>280.422</text:p>
          </table:table-cell>
          <table:table-cell table:style-name="ce14" office:value-type="float" office:value="264863">
            <text:p>264.863</text:p>
          </table:table-cell>
          <table:table-cell table:style-name="ce14" office:value-type="float" office:value="7328310015">
            <text:p>7.328.310.015</text:p>
          </table:table-cell>
          <table:table-cell table:style-name="ce22" table:formula="of:=[.L103]/[.K103]" office:value-type="float" office:value="27668.304047753">
            <text:p>27.668</text:p>
          </table:table-cell>
          <table:table-cell table:number-columns-repeated="53"/>
        </table:table-row>
        <table:table-row table:style-name="ro2">
          <table:table-cell table:style-name="ce5" office:value-type="string">
            <text:p>LIVORNO</text:p>
          </table:table-cell>
          <table:table-cell table:style-name="ce14" office:value-type="float" office:value="110876">
            <text:p>110.876</text:p>
          </table:table-cell>
          <table:table-cell table:style-name="ce14" office:value-type="float" office:value="105752">
            <text:p>105.752</text:p>
          </table:table-cell>
          <table:table-cell table:style-name="ce14" office:value-type="float" office:value="2397160456">
            <text:p>2.397.160.456</text:p>
          </table:table-cell>
          <table:table-cell table:style-name="ce22" table:formula="of:=[.D104]/[.C104]" office:value-type="float" office:value="22667.755276496">
            <text:p>22.668</text:p>
          </table:table-cell>
          <table:table-cell table:style-name="ce14" office:value-type="float" office:value="61285">
            <text:p>61.285</text:p>
          </table:table-cell>
          <table:table-cell table:style-name="ce14" office:value-type="float" office:value="58286">
            <text:p>58.286</text:p>
          </table:table-cell>
          <table:table-cell table:style-name="ce14" office:value-type="float" office:value="1253944045">
            <text:p>1.253.944.045</text:p>
          </table:table-cell>
          <table:table-cell table:style-name="ce22" table:formula="of:=[.H104]/[.G104]" office:value-type="float" office:value="21513.6404110764">
            <text:p>21.514</text:p>
          </table:table-cell>
          <table:table-cell table:style-name="ce14" office:value-type="float" office:value="61890">
            <text:p>61.890</text:p>
          </table:table-cell>
          <table:table-cell table:style-name="ce14" office:value-type="float" office:value="58943">
            <text:p>58.943</text:p>
          </table:table-cell>
          <table:table-cell table:style-name="ce14" office:value-type="float" office:value="1319824068">
            <text:p>1.319.824.068</text:p>
          </table:table-cell>
          <table:table-cell table:style-name="ce22" table:formula="of:=[.L104]/[.K104]" office:value-type="float" office:value="22391.5319546002">
            <text:p>22.392</text:p>
          </table:table-cell>
          <table:table-cell table:number-columns-repeated="53"/>
        </table:table-row>
        <table:table-row table:style-name="ro2">
          <table:table-cell table:style-name="ce5" office:value-type="string">
            <text:p>LUCCA</text:p>
          </table:table-cell>
          <table:table-cell table:style-name="ce14" office:value-type="float" office:value="65400">
            <text:p>65.400</text:p>
          </table:table-cell>
          <table:table-cell table:style-name="ce14" office:value-type="float" office:value="62221">
            <text:p>62.221</text:p>
          </table:table-cell>
          <table:table-cell table:style-name="ce14" office:value-type="float" office:value="1440926533">
            <text:p>1.440.926.533</text:p>
          </table:table-cell>
          <table:table-cell table:style-name="ce22" table:formula="of:=[.D105]/[.C105]" office:value-type="float" office:value="23158.2027450539">
            <text:p>23.158</text:p>
          </table:table-cell>
          <table:table-cell table:style-name="ce14" office:value-type="float" office:value="111652">
            <text:p>111.652</text:p>
          </table:table-cell>
          <table:table-cell table:style-name="ce14" office:value-type="float" office:value="106764">
            <text:p>106.764</text:p>
          </table:table-cell>
          <table:table-cell table:style-name="ce14" office:value-type="float" office:value="2518563583">
            <text:p>2.518.563.583</text:p>
          </table:table-cell>
          <table:table-cell table:style-name="ce22" table:formula="of:=[.H105]/[.G105]" office:value-type="float" office:value="23590.0077085909">
            <text:p>23.590</text:p>
          </table:table-cell>
          <table:table-cell table:style-name="ce14" office:value-type="float" office:value="112670">
            <text:p>112.670</text:p>
          </table:table-cell>
          <table:table-cell table:style-name="ce14" office:value-type="float" office:value="107878">
            <text:p>107.878</text:p>
          </table:table-cell>
          <table:table-cell table:style-name="ce14" office:value-type="float" office:value="2638420255">
            <text:p>2.638.420.255</text:p>
          </table:table-cell>
          <table:table-cell table:style-name="ce22" table:formula="of:=[.L105]/[.K105]" office:value-type="float" office:value="24457.4450304974">
            <text:p>24.457</text:p>
          </table:table-cell>
          <table:table-cell table:number-columns-repeated="53"/>
        </table:table-row>
        <table:table-row table:style-name="ro2">
          <table:table-cell table:style-name="ce5" office:value-type="string">
            <text:p>CARRARA</text:p>
          </table:table-cell>
          <table:table-cell table:style-name="ce14" office:value-type="float" office:value="42727">
            <text:p>42.727</text:p>
          </table:table-cell>
          <table:table-cell table:style-name="ce14" office:value-type="float" office:value="40477">
            <text:p>40.477</text:p>
          </table:table-cell>
          <table:table-cell table:style-name="ce14" office:value-type="float" office:value="874474664">
            <text:p>874.474.664</text:p>
          </table:table-cell>
          <table:table-cell table:style-name="ce22" table:formula="of:=[.D106]/[.C106]" office:value-type="float" office:value="21604.2360846901">
            <text:p>21.604</text:p>
          </table:table-cell>
          <table:table-cell table:style-name="ce14" office:value-type="float" office:value="66164">
            <text:p>66.164</text:p>
          </table:table-cell>
          <table:table-cell table:style-name="ce14" office:value-type="float" office:value="63184">
            <text:p>63.184</text:p>
          </table:table-cell>
          <table:table-cell table:style-name="ce14" office:value-type="float" office:value="1535671005">
            <text:p>1.535.671.005</text:p>
          </table:table-cell>
          <table:table-cell table:style-name="ce22" table:formula="of:=[.H106]/[.G106]" office:value-type="float" office:value="24304.7449512535">
            <text:p>24.305</text:p>
          </table:table-cell>
          <table:table-cell table:style-name="ce14" office:value-type="float" office:value="67108">
            <text:p>67.108</text:p>
          </table:table-cell>
          <table:table-cell table:style-name="ce14" office:value-type="float" office:value="64213">
            <text:p>64.213</text:p>
          </table:table-cell>
          <table:table-cell table:style-name="ce14" office:value-type="float" office:value="1605680925">
            <text:p>1.605.680.925</text:p>
          </table:table-cell>
          <table:table-cell table:style-name="ce22" table:formula="of:=[.L106]/[.K106]" office:value-type="float" office:value="25005.5428807251">
            <text:p>25.006</text:p>
          </table:table-cell>
          <table:table-cell table:number-columns-repeated="53"/>
        </table:table-row>
        <table:table-row table:style-name="ro2">
          <table:table-cell table:style-name="ce5" office:value-type="string">
            <text:p>MASSA</text:p>
          </table:table-cell>
          <table:table-cell table:style-name="ce14" office:value-type="float" office:value="47584">
            <text:p>47.584</text:p>
          </table:table-cell>
          <table:table-cell table:style-name="ce14" office:value-type="float" office:value="44917">
            <text:p>44.917</text:p>
          </table:table-cell>
          <table:table-cell table:style-name="ce14" office:value-type="float" office:value="882913905">
            <text:p>882.913.905</text:p>
          </table:table-cell>
          <table:table-cell table:style-name="ce22" table:formula="of:=[.D107]/[.C107]" office:value-type="float" office:value="19656.5644410802">
            <text:p>19.657</text:p>
          </table:table-cell>
          <table:table-cell table:style-name="ce14" office:value-type="float" office:value="47981">
            <text:p>47.981</text:p>
          </table:table-cell>
          <table:table-cell table:style-name="ce14" office:value-type="float" office:value="45510">
            <text:p>45.510</text:p>
          </table:table-cell>
          <table:table-cell table:style-name="ce14" office:value-type="float" office:value="934720046">
            <text:p>934.720.046</text:p>
          </table:table-cell>
          <table:table-cell table:style-name="ce22" table:formula="of:=[.H107]/[.G107]" office:value-type="float" office:value="20538.783695891">
            <text:p>20.539</text:p>
          </table:table-cell>
          <table:table-cell table:style-name="ce14" office:value-type="float" office:value="48561">
            <text:p>48.561</text:p>
          </table:table-cell>
          <table:table-cell table:style-name="ce14" office:value-type="float" office:value="46140">
            <text:p>46.140</text:p>
          </table:table-cell>
          <table:table-cell table:style-name="ce14" office:value-type="float" office:value="990127641">
            <text:p>990.127.641</text:p>
          </table:table-cell>
          <table:table-cell table:style-name="ce22" table:formula="of:=[.L107]/[.K107]" office:value-type="float" office:value="21459.2033159948">
            <text:p>21.459</text:p>
          </table:table-cell>
          <table:table-cell table:number-columns-repeated="53"/>
        </table:table-row>
        <table:table-row table:style-name="ro2">
          <table:table-cell table:style-name="ce5" office:value-type="string">
            <text:p>PISA</text:p>
          </table:table-cell>
          <table:table-cell table:style-name="ce14" office:value-type="float" office:value="65107">
            <text:p>65.107</text:p>
          </table:table-cell>
          <table:table-cell table:style-name="ce14" office:value-type="float" office:value="61281">
            <text:p>61.281</text:p>
          </table:table-cell>
          <table:table-cell table:style-name="ce14" office:value-type="float" office:value="1546305430">
            <text:p>1.546.305.430</text:p>
          </table:table-cell>
          <table:table-cell table:style-name="ce22" table:formula="of:=[.D108]/[.C108]" office:value-type="float" office:value="25233.0319348575">
            <text:p>25.233</text:p>
          </table:table-cell>
          <table:table-cell table:style-name="ce14" office:value-type="float" office:value="65584">
            <text:p>65.584</text:p>
          </table:table-cell>
          <table:table-cell table:style-name="ce14" office:value-type="float" office:value="62060">
            <text:p>62.060</text:p>
          </table:table-cell>
          <table:table-cell table:style-name="ce14" office:value-type="float" office:value="1621861984">
            <text:p>1.621.861.984</text:p>
          </table:table-cell>
          <table:table-cell table:style-name="ce22" table:formula="of:=[.H108]/[.G108]" office:value-type="float" office:value="26133.7735095069">
            <text:p>26.134</text:p>
          </table:table-cell>
          <table:table-cell table:style-name="ce14" office:value-type="float" office:value="66992">
            <text:p>66.992</text:p>
          </table:table-cell>
          <table:table-cell table:style-name="ce14" office:value-type="float" office:value="63442">
            <text:p>63.442</text:p>
          </table:table-cell>
          <table:table-cell table:style-name="ce14" office:value-type="float" office:value="1726641710">
            <text:p>1.726.641.710</text:p>
          </table:table-cell>
          <table:table-cell table:style-name="ce22" table:formula="of:=[.L108]/[.K108]" office:value-type="float" office:value="27216.0668011727">
            <text:p>27.216</text:p>
          </table:table-cell>
          <table:table-cell table:number-columns-repeated="53"/>
        </table:table-row>
        <table:table-row table:style-name="ro2">
          <table:table-cell table:style-name="ce5" office:value-type="string">
            <text:p>PRATO</text:p>
          </table:table-cell>
          <table:table-cell table:style-name="ce14" office:value-type="float" office:value="148015">
            <text:p>148.015</text:p>
          </table:table-cell>
          <table:table-cell table:style-name="ce14" office:value-type="float" office:value="140858">
            <text:p>140.858</text:p>
          </table:table-cell>
          <table:table-cell table:style-name="ce14" office:value-type="float" office:value="2823674293">
            <text:p>2.823.674.293</text:p>
          </table:table-cell>
          <table:table-cell table:style-name="ce22" table:formula="of:=[.D109]/[.C109]" office:value-type="float" office:value="20046.2472348038">
            <text:p>20.046</text:p>
          </table:table-cell>
          <table:table-cell table:style-name="ce14" office:value-type="float" office:value="66104">
            <text:p>66.104</text:p>
          </table:table-cell>
          <table:table-cell table:style-name="ce14" office:value-type="float" office:value="63078">
            <text:p>63.078</text:p>
          </table:table-cell>
          <table:table-cell table:style-name="ce14" office:value-type="float" office:value="1383436613">
            <text:p>1.383.436.613</text:p>
          </table:table-cell>
          <table:table-cell table:style-name="ce22" table:formula="of:=[.H109]/[.G109]" office:value-type="float" office:value="21932.1572180475">
            <text:p>21.932</text:p>
          </table:table-cell>
          <table:table-cell table:style-name="ce14" office:value-type="float" office:value="66553">
            <text:p>66.553</text:p>
          </table:table-cell>
          <table:table-cell table:style-name="ce14" office:value-type="float" office:value="63494">
            <text:p>63.494</text:p>
          </table:table-cell>
          <table:table-cell table:style-name="ce14" office:value-type="float" office:value="1464159976">
            <text:p>1.464.159.976</text:p>
          </table:table-cell>
          <table:table-cell table:style-name="ce22" table:formula="of:=[.L109]/[.K109]" office:value-type="float" office:value="23059.8162976029">
            <text:p>23.060</text:p>
          </table:table-cell>
          <table:table-cell table:number-columns-repeated="53"/>
        </table:table-row>
        <table:table-row table:style-name="ro2">
          <table:table-cell table:style-name="ce5" office:value-type="string">
            <text:p>PISTOIA</text:p>
          </table:table-cell>
          <table:table-cell table:style-name="ce14" office:value-type="float" office:value="65548">
            <text:p>65.548</text:p>
          </table:table-cell>
          <table:table-cell table:style-name="ce14" office:value-type="float" office:value="62351">
            <text:p>62.351</text:p>
          </table:table-cell>
          <table:table-cell table:style-name="ce14" office:value-type="float" office:value="1320672001">
            <text:p>1.320.672.001</text:p>
          </table:table-cell>
          <table:table-cell table:style-name="ce22" table:formula="of:=[.D110]/[.C110]" office:value-type="float" office:value="21181.2481114978">
            <text:p>21.181</text:p>
          </table:table-cell>
          <table:table-cell table:style-name="ce14" office:value-type="float" office:value="148599">
            <text:p>148.599</text:p>
          </table:table-cell>
          <table:table-cell table:style-name="ce14" office:value-type="float" office:value="141928">
            <text:p>141.928</text:p>
          </table:table-cell>
          <table:table-cell table:style-name="ce14" office:value-type="float" office:value="2978009847">
            <text:p>2.978.009.847</text:p>
          </table:table-cell>
          <table:table-cell table:style-name="ce22" table:formula="of:=[.H110]/[.G110]" office:value-type="float" office:value="20982.5393650302">
            <text:p>20.983</text:p>
          </table:table-cell>
          <table:table-cell table:style-name="ce14" office:value-type="float" office:value="151341">
            <text:p>151.341</text:p>
          </table:table-cell>
          <table:table-cell table:style-name="ce14" office:value-type="float" office:value="144743">
            <text:p>144.743</text:p>
          </table:table-cell>
          <table:table-cell table:style-name="ce14" office:value-type="float" office:value="3200298088">
            <text:p>3.200.298.088</text:p>
          </table:table-cell>
          <table:table-cell table:style-name="ce22" table:formula="of:=[.L110]/[.K110]" office:value-type="float" office:value="22110.2097372584">
            <text:p>22.110</text:p>
          </table:table-cell>
          <table:table-cell table:number-columns-repeated="53"/>
        </table:table-row>
        <table:table-row table:style-name="ro2">
          <table:table-cell table:style-name="ce10" office:value-type="string">
            <text:p>SIENA</text:p>
          </table:table-cell>
          <table:table-cell table:style-name="ce14" office:value-type="float" office:value="41579">
            <text:p>41.579</text:p>
          </table:table-cell>
          <table:table-cell table:style-name="ce14" office:value-type="float" office:value="39454">
            <text:p>39.454</text:p>
          </table:table-cell>
          <table:table-cell table:style-name="ce14" office:value-type="float" office:value="1030572303">
            <text:p>1.030.572.303</text:p>
          </table:table-cell>
          <table:table-cell table:style-name="ce22" table:formula="of:=[.D111]/[.C111]" office:value-type="float" office:value="26120.8572768287">
            <text:p>26.121</text:p>
          </table:table-cell>
          <table:table-cell table:style-name="ce14" office:value-type="float" office:value="41771">
            <text:p>41.771</text:p>
          </table:table-cell>
          <table:table-cell table:style-name="ce14" office:value-type="float" office:value="39909">
            <text:p>39.909</text:p>
          </table:table-cell>
          <table:table-cell table:style-name="ce14" office:value-type="float" office:value="1072682056">
            <text:p>1.072.682.056</text:p>
          </table:table-cell>
          <table:table-cell table:style-name="ce22" table:formula="of:=[.H111]/[.G111]" office:value-type="float" office:value="26878.1993034153">
            <text:p>26.878</text:p>
          </table:table-cell>
          <table:table-cell table:style-name="ce14" office:value-type="float" office:value="42160">
            <text:p>42.160</text:p>
          </table:table-cell>
          <table:table-cell table:style-name="ce14" office:value-type="float" office:value="40322">
            <text:p>40.322</text:p>
          </table:table-cell>
          <table:table-cell table:style-name="ce14" office:value-type="float" office:value="1138051166">
            <text:p>1.138.051.166</text:p>
          </table:table-cell>
          <table:table-cell table:style-name="ce22" table:formula="of:=[.L111]/[.K111]" office:value-type="float" office:value="28224.0753434849">
            <text:p>28.224</text:p>
          </table:table-cell>
          <table:table-cell table:number-columns-repeated="53"/>
        </table:table-row>
        <table:table-row table:style-name="ro2" table:number-rows-repeated="13">
          <table:table-cell table:number-columns-repeated="66"/>
        </table:table-row>
        <table:table-row table:style-name="ro2">
          <table:table-cell table:number-columns-repeated="11"/>
          <table:table-cell table:style-name="ce23"/>
          <table:table-cell table:number-columns-repeated="54"/>
        </table:table-row>
        <table:table-row table:style-name="ro2" table:number-rows-repeated="1048450">
          <table:table-cell table:number-columns-repeated="66"/>
        </table:table-row>
        <table:table-row table:style-name="ro2">
          <table:table-cell table:number-columns-repeated="6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 number:title="Personalizzato">
      <number:number number:decimal-places="1" number:min-integer-digits="1"/>
    </number:number-style>
    <number:number-style style:name="N104">
      <number:number number:decimal-places="1" number:min-integer-digits="1" number:grouping="true"/>
    </number:number-style>
    <number:number-style style:name="N105">
      <number:number number:decimal-places="12" number:min-integer-digits="1"/>
    </number:number-style>
    <number:number-style style:name="N108" number:title="Personalizzato">
      <number:number number:decimal-places="1" number:min-integer-digits="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number-style style:name="N113">
      <number:number number:decimal-places="9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:</number:text>
      <number:minutes number:style="long"/>
      <number:text> </number:text>
      <number:am-pm/>
    </number:time-style>
    <number:time-style style:name="N8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it" number:country="IT">
      <number:hours/>
      <number:text>:</number:text>
      <number:minutes number:style="long"/>
    </number:time-style>
    <number:time-style style:name="N8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fo:page-width="29.7cm" fo:page-height="21.001cm" style:num-format="1" style:print-orientation="landscape" fo:margin-top="0.667cm" fo:margin-bottom="0.489cm" fo:margin-left="1.311cm" fo:margin-right="0.72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6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31">31/10/2024</text:date>, <text:time>12.37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4:59:22.539000000</meta:creation-date>
    <dc:date>2024-10-31T12:37:30.93</dc:date>
    <meta:editing-duration>PT12M24S</meta:editing-duration>
    <meta:editing-cycles>10</meta:editing-cycles>
    <meta:generator>OpenOffice/4.1.5$Win32 OpenOffice.org_project/415m1$Build-9789</meta:generator>
    <meta:document-statistic meta:table-count="1" meta:cell-count="644" meta:object-count="2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'Times New Roman'" style:font-style-name="Grassetto" style:font-family-generic="roman" fo:font-size="10.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false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3">
      <style:chart-properties xmlns:loext="urn:org:documentfoundation:names:experimental:office:xmlns:loext:1.0" chart:display-label="true" chart:logarithmic="false" chart:origin="0" chart:reverse-direction="false" text:line-break="false" chart:axis-position="1" loext:try-staggering-first="false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3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3"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3"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3"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903cm" svg:height="10.17cm" xlink:href=".." xlink:type="simple" chart:class="chart:bar" chart:style-name="ch1">
        <chart:title svg:x="9.171cm" svg:y="0.338cm" chart:style-name="ch2">
          <text:p>TOSCANA: Reddito Imponibile Medio - serie storica 2018 - 2022</text:p>
        </chart:title>
        <chart:legend svg:x="23.322cm" svg:y="2.352cm" style:legend-expansion="custom" chartooo:width="5.356cm" chartooo:height="6.034cm" style:legend-expansion-aspect-ratio="0.887636725223732" chart:style-name="ch3"/>
        <chart:plot-area chart:style-name="ch4" table:cell-range-address="new.A5:new.A15 new.E4:new.E15 new.I4:new.I15 new.M4:new.M15 new.E20:new.E31 new.I20:new.I31 new.M20:new.M31" chart:data-source-has-labels="both" svg:x="1.136cm" svg:y="1.618cm" svg:width="22.109cm" svg:height="7.93cm">
          <chartooo:coordinate-region svg:x="2.26cm" svg:y="1.817cm" svg:width="20.832cm" svg:height="7.084cm"/>
          <chart:axis chart:dimension="x" chart:name="primary-x" chart:style-name="ch5" chartooo:axis-type="auto">
            <chartooo:date-scale/>
            <chart:categories table:cell-range-address="new.A5:new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new.E5:new.E15" chart:label-cell-address="new.E4:new.E4" chart:class="chart:bar">
            <chart:data-point chart:repeated="11"/>
          </chart:series>
          <chart:series chart:style-name="ch9" chart:values-cell-range-address="new.I5:new.I15" chart:label-cell-address="new.I4:new.I4" chart:class="chart:bar">
            <chart:data-point chart:repeated="11"/>
          </chart:series>
          <chart:series chart:style-name="ch10" chart:values-cell-range-address="new.M5:new.M15" chart:label-cell-address="new.M4:new.M4" chart:class="chart:bar">
            <chart:data-point chart:repeated="11"/>
          </chart:series>
          <chart:series chart:style-name="ch11" chart:values-cell-range-address="new.E21:new.E31" chart:label-cell-address="new.E20:new.E20" chart:class="chart:bar">
            <chart:data-point chart:repeated="11"/>
          </chart:series>
          <chart:series chart:style-name="ch12" chart:values-cell-range-address="new.I21:new.I31" chart:label-cell-address="new.I20:new.I20" chart:class="chart:bar">
            <chart:data-point chart:repeated="11"/>
          </chart:series>
          <chart:series chart:style-name="ch13" chart:values-cell-range-address="new.M21:new.M31" chart:label-cell-address="new.M20:new.M20" chart:class="chart:bar"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 Reddito imponibile
MEDIO *</text:p>
                <draw:g>
                  <svg:desc>new.E4:new.E4</svg:desc>
                </draw:g>
              </table:table-cell>
              <table:table-cell office:value-type="string">
                <text:p>2018 Reddito imponibile
MEDIO *</text:p>
                <draw:g>
                  <svg:desc>new.I4:new.I4</svg:desc>
                </draw:g>
              </table:table-cell>
              <table:table-cell office:value-type="string">
                <text:p>2019 Reddito imponibile
MEDIO *</text:p>
                <draw:g>
                  <svg:desc>new.M4:new.M4</svg:desc>
                </draw:g>
              </table:table-cell>
              <table:table-cell office:value-type="string">
                <text:p>2020 Reddito imponibile
MEDIO *</text:p>
                <draw:g>
                  <svg:desc>new.E20:new.E20</svg:desc>
                </draw:g>
              </table:table-cell>
              <table:table-cell office:value-type="string">
                <text:p>2021 Reddito imponibile
MEDIO *</text:p>
                <draw:g>
                  <svg:desc>new.I20:new.I20</svg:desc>
                </draw:g>
              </table:table-cell>
              <table:table-cell office:value-type="string">
                <text:p>2022 Reddito imponibile
MEDIO *</text:p>
                <draw:g>
                  <svg:desc>new.M20:new.M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</text:p>
                <draw:g>
                  <svg:desc>new.A5:new.A15</svg:desc>
                </draw:g>
              </table:table-cell>
              <table:table-cell office:value-type="float" office:value="19556.9990680297">
                <text:p>19556.9990680297</text:p>
                <draw:g>
                  <svg:desc>new.E5:new.E15</svg:desc>
                </draw:g>
              </table:table-cell>
              <table:table-cell office:value-type="float" office:value="20050.5476658873">
                <text:p>20050.5476658873</text:p>
                <draw:g>
                  <svg:desc>new.I5:new.I15</svg:desc>
                </draw:g>
              </table:table-cell>
              <table:table-cell office:value-type="float" office:value="20301.349539695">
                <text:p>20301.349539695</text:p>
                <draw:g>
                  <svg:desc>new.M5:new.M15</svg:desc>
                </draw:g>
              </table:table-cell>
              <table:table-cell office:value-type="float" office:value="20090.5370946908">
                <text:p>20090.5370946908</text:p>
                <draw:g>
                  <svg:desc>new.E21:new.E31</svg:desc>
                </draw:g>
              </table:table-cell>
              <table:table-cell office:value-type="float" office:value="21100.6186388643">
                <text:p>21100.6186388643</text:p>
                <draw:g>
                  <svg:desc>new.I21:new.I31</svg:desc>
                </draw:g>
              </table:table-cell>
              <table:table-cell office:value-type="float" office:value="22207.2426236004">
                <text:p>22207.2426236004</text:p>
                <draw:g>
                  <svg:desc>new.M21:new.M31</svg:desc>
                </draw:g>
              </table:table-cell>
            </table:table-row>
            <table:table-row>
              <table:table-cell office:value-type="string">
                <text:p>FI</text:p>
              </table:table-cell>
              <table:table-cell office:value-type="float" office:value="22460.5282449608">
                <text:p>22460.5282449608</text:p>
              </table:table-cell>
              <table:table-cell office:value-type="float" office:value="22974.0532587609">
                <text:p>22974.0532587609</text:p>
              </table:table-cell>
              <table:table-cell office:value-type="float" office:value="23167.4938499308">
                <text:p>23167.4938499308</text:p>
              </table:table-cell>
              <table:table-cell office:value-type="float" office:value="22655.8979306161">
                <text:p>22655.8979306161</text:p>
              </table:table-cell>
              <table:table-cell office:value-type="float" office:value="23721.2713276585">
                <text:p>23721.2713276585</text:p>
              </table:table-cell>
              <table:table-cell office:value-type="float" office:value="24989.5409432782">
                <text:p>24989.5409432782</text:p>
              </table:table-cell>
            </table:table-row>
            <table:table-row>
              <table:table-cell office:value-type="string">
                <text:p>GR</text:p>
              </table:table-cell>
              <table:table-cell office:value-type="float" office:value="18366.3863577177">
                <text:p>18366.3863577177</text:p>
              </table:table-cell>
              <table:table-cell office:value-type="float" office:value="18788.2933413618">
                <text:p>18788.2933413618</text:p>
              </table:table-cell>
              <table:table-cell office:value-type="float" office:value="19069.3282912811">
                <text:p>19069.3282912811</text:p>
              </table:table-cell>
              <table:table-cell office:value-type="float" office:value="19089.0229998452">
                <text:p>19089.0229998452</text:p>
              </table:table-cell>
              <table:table-cell office:value-type="float" office:value="19936.3761770424">
                <text:p>19936.3761770424</text:p>
              </table:table-cell>
              <table:table-cell office:value-type="float" office:value="20806.6008414211">
                <text:p>20806.6008414211</text:p>
              </table:table-cell>
            </table:table-row>
            <table:table-row>
              <table:table-cell office:value-type="string">
                <text:p>LI</text:p>
              </table:table-cell>
              <table:table-cell office:value-type="float" office:value="20535.9273787107">
                <text:p>20535.9273787107</text:p>
              </table:table-cell>
              <table:table-cell office:value-type="float" office:value="20873.0079939886">
                <text:p>20873.0079939886</text:p>
              </table:table-cell>
              <table:table-cell office:value-type="float" office:value="21061.7769073555">
                <text:p>21061.7769073555</text:p>
              </table:table-cell>
              <table:table-cell office:value-type="float" office:value="20884.0868683271">
                <text:p>20884.0868683271</text:p>
              </table:table-cell>
              <table:table-cell office:value-type="float" office:value="21825.1611041556">
                <text:p>21825.1611041556</text:p>
              </table:table-cell>
              <table:table-cell office:value-type="float" office:value="22729.8107161907">
                <text:p>22729.8107161907</text:p>
              </table:table-cell>
            </table:table-row>
            <table:table-row>
              <table:table-cell office:value-type="string">
                <text:p>LU</text:p>
              </table:table-cell>
              <table:table-cell office:value-type="float" office:value="20291.9431556809">
                <text:p>20291.9431556809</text:p>
              </table:table-cell>
              <table:table-cell office:value-type="float" office:value="20659.894521488">
                <text:p>20659.894521488</text:p>
              </table:table-cell>
              <table:table-cell office:value-type="float" office:value="20878.9432045685">
                <text:p>20878.9432045685</text:p>
              </table:table-cell>
              <table:table-cell office:value-type="float" office:value="20651.1618259451">
                <text:p>20651.1618259451</text:p>
              </table:table-cell>
              <table:table-cell office:value-type="float" office:value="21777.8217278887">
                <text:p>21777.8217278887</text:p>
              </table:table-cell>
              <table:table-cell office:value-type="float" office:value="23259.0917329821">
                <text:p>23259.0917329821</text:p>
              </table:table-cell>
            </table:table-row>
            <table:table-row>
              <table:table-cell office:value-type="string">
                <text:p>MS</text:p>
              </table:table-cell>
              <table:table-cell office:value-type="float" office:value="19595.222673787">
                <text:p>19595.222673787</text:p>
              </table:table-cell>
              <table:table-cell office:value-type="float" office:value="19957.9574576563">
                <text:p>19957.9574576563</text:p>
              </table:table-cell>
              <table:table-cell office:value-type="float" office:value="20082.7044883168">
                <text:p>20082.7044883168</text:p>
              </table:table-cell>
              <table:table-cell office:value-type="float" office:value="20034.9888854585">
                <text:p>20034.9888854585</text:p>
              </table:table-cell>
              <table:table-cell office:value-type="float" office:value="20935.6090993146">
                <text:p>20935.6090993146</text:p>
              </table:table-cell>
              <table:table-cell office:value-type="float" office:value="21829.3761557838">
                <text:p>21829.3761557838</text:p>
              </table:table-cell>
            </table:table-row>
            <table:table-row>
              <table:table-cell office:value-type="string">
                <text:p>PI</text:p>
              </table:table-cell>
              <table:table-cell office:value-type="float" office:value="21098.9174148583">
                <text:p>21098.9174148583</text:p>
              </table:table-cell>
              <table:table-cell office:value-type="float" office:value="21615.0714702879">
                <text:p>21615.0714702879</text:p>
              </table:table-cell>
              <table:table-cell office:value-type="float" office:value="21838.6124884617">
                <text:p>21838.6124884617</text:p>
              </table:table-cell>
              <table:table-cell office:value-type="float" office:value="21604.7323208221">
                <text:p>21604.7323208221</text:p>
              </table:table-cell>
              <table:table-cell office:value-type="float" office:value="22632.5662708606">
                <text:p>22632.5662708606</text:p>
              </table:table-cell>
              <table:table-cell office:value-type="float" office:value="23700.7811396618">
                <text:p>23700.7811396618</text:p>
              </table:table-cell>
            </table:table-row>
            <table:table-row>
              <table:table-cell office:value-type="string">
                <text:p>PO</text:p>
              </table:table-cell>
              <table:table-cell office:value-type="float" office:value="19887.9844091816">
                <text:p>19887.9844091816</text:p>
              </table:table-cell>
              <table:table-cell office:value-type="float" office:value="20332.6720710359">
                <text:p>20332.6720710359</text:p>
              </table:table-cell>
              <table:table-cell office:value-type="float" office:value="20656.6967645721">
                <text:p>20656.6967645721</text:p>
              </table:table-cell>
              <table:table-cell office:value-type="float" office:value="20088.7709411022">
                <text:p>20088.7709411022</text:p>
              </table:table-cell>
              <table:table-cell office:value-type="float" office:value="21078.4612014784">
                <text:p>21078.4612014784</text:p>
              </table:table-cell>
              <table:table-cell office:value-type="float" office:value="22208.0068394566">
                <text:p>22208.0068394566</text:p>
              </table:table-cell>
            </table:table-row>
            <table:table-row>
              <table:table-cell office:value-type="string">
                <text:p>PT</text:p>
              </table:table-cell>
              <table:table-cell office:value-type="float" office:value="19049.7900812227">
                <text:p>19049.7900812227</text:p>
              </table:table-cell>
              <table:table-cell office:value-type="float" office:value="19483.1716157184">
                <text:p>19483.1716157184</text:p>
              </table:table-cell>
              <table:table-cell office:value-type="float" office:value="19695.8798489038">
                <text:p>19695.8798489038</text:p>
              </table:table-cell>
              <table:table-cell office:value-type="float" office:value="19477.1344408907">
                <text:p>19477.1344408907</text:p>
              </table:table-cell>
              <table:table-cell office:value-type="float" office:value="20379.176157341">
                <text:p>20379.176157341</text:p>
              </table:table-cell>
              <table:table-cell office:value-type="float" office:value="21446.2991618815">
                <text:p>21446.2991618815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20656.5577365254">
                <text:p>20656.5577365254</text:p>
              </table:table-cell>
              <table:table-cell office:value-type="float" office:value="21123.3592905216">
                <text:p>21123.3592905216</text:p>
              </table:table-cell>
              <table:table-cell office:value-type="float" office:value="21421.6768585776">
                <text:p>21421.6768585776</text:p>
              </table:table-cell>
              <table:table-cell office:value-type="float" office:value="21293.6664809871">
                <text:p>21293.6664809871</text:p>
              </table:table-cell>
              <table:table-cell office:value-type="float" office:value="22237.9541113259">
                <text:p>22237.9541113259</text:p>
              </table:table-cell>
              <table:table-cell office:value-type="float" office:value="23291.2842433233">
                <text:p>23291.2842433233</text:p>
              </table:table-cell>
            </table:table-row>
            <table:table-row>
              <table:table-cell office:value-type="string">
                <text:p>Totale Toscana</text:p>
              </table:table-cell>
              <table:table-cell office:value-type="float" office:value="20680.9264647211">
                <text:p>20680.9264647211</text:p>
              </table:table-cell>
              <table:table-cell office:value-type="float" office:value="21133.2590320061">
                <text:p>21133.2590320061</text:p>
              </table:table-cell>
              <table:table-cell office:value-type="float" office:value="21356.5922040632">
                <text:p>21356.5922040632</text:p>
              </table:table-cell>
              <table:table-cell office:value-type="float" office:value="21061.5904353774">
                <text:p>21061.5904353774</text:p>
              </table:table-cell>
              <table:table-cell office:value-type="float" office:value="22063.9458968805">
                <text:p>22063.9458968805</text:p>
              </table:table-cell>
              <table:table-cell office:value-type="float" office:value="23203.5803112826">
                <text:p>23203.580311282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text-properties fo:font-family="'Times New Roman'" style:font-style-name="Normale" style:font-family-generic="roman" fo:font-size="10.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Times New Roman'" style:font-style-name="Normale" style:font-family-generic="roman"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logarithmic="false" chart:origin="1" chart:reverse-direction="false" text:line-break="false" chart:axis-position="0" loext:try-staggering-first="false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3">
      <style:chart-properties xmlns:loext="urn:org:documentfoundation:names:experimental:office:xmlns:loext:1.0" chart:display-label="true" chart:logarithmic="false" chart:origin="0" chart:reverse-direction="false" text:line-break="false" chart:axis-position="1" loext:try-staggering-first="false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3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3"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3"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3"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374cm" svg:height="12.198cm" xlink:href=".." xlink:type="simple" chart:class="chart:bar" chart:style-name="ch1">
        <chart:title svg:x="4.13cm" svg:y="0.378cm" chart:style-name="ch2">
          <text:p>Comuni Toscani: Reddito imponibile Medio - Serie storica 2018 - 2022</text:p>
        </chart:title>
        <chart:legend svg:x="23.094cm" svg:y="2.156cm" style:legend-expansion="custom" chartooo:width="5.279cm" chartooo:height="8.999cm" style:legend-expansion-aspect-ratio="0.586620735637293" chart:style-name="ch3"/>
        <chart:plot-area chart:style-name="ch4" table:cell-range-address="new.A85:new.A95 new.E84:new.E95 new.I84:new.I95 new.M84:new.M95 new.E100:new.E111 new.I100:new.I111 new.M100:new.M111" chart:data-source-has-labels="both" svg:x="1.016cm" svg:y="1.779cm" svg:width="21.684cm" svg:height="9.752cm">
          <chartooo:coordinate-region svg:x="2.14cm" svg:y="1.978cm" svg:width="20.56cm" svg:height="8.906cm"/>
          <chart:axis chart:dimension="x" chart:name="primary-x" chart:style-name="ch5" chartooo:axis-type="auto">
            <chartooo:date-scale/>
            <chart:categories table:cell-range-address="new.A85:new.A9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new.E85:new.E95" chart:label-cell-address="new.E84:new.E84" chart:class="chart:bar">
            <chart:data-point chart:repeated="11"/>
          </chart:series>
          <chart:series chart:style-name="ch9" chart:values-cell-range-address="new.I85:new.I95" chart:label-cell-address="new.I84:new.I84" chart:class="chart:bar">
            <chart:data-point chart:repeated="11"/>
          </chart:series>
          <chart:series chart:style-name="ch10" chart:values-cell-range-address="new.M85:new.M95" chart:label-cell-address="new.M84:new.M84" chart:class="chart:bar">
            <chart:data-point chart:repeated="11"/>
          </chart:series>
          <chart:series chart:style-name="ch11" chart:values-cell-range-address="new.E101:new.E111" chart:label-cell-address="new.E100:new.E100" chart:class="chart:bar">
            <chart:data-point chart:repeated="11"/>
          </chart:series>
          <chart:series chart:style-name="ch12" chart:values-cell-range-address="new.I101:new.I111" chart:label-cell-address="new.I100:new.I100" chart:class="chart:bar">
            <chart:data-point chart:repeated="11"/>
          </chart:series>
          <chart:series chart:style-name="ch13" chart:values-cell-range-address="new.M101:new.M111" chart:label-cell-address="new.M100:new.M100" chart:class="chart:bar"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 Reddito imponibile
MEDIO *</text:p>
                <draw:g>
                  <svg:desc>new.E84:new.E84</svg:desc>
                </draw:g>
              </table:table-cell>
              <table:table-cell office:value-type="string">
                <text:p>2018 Reddito imponibile
MEDIO *</text:p>
                <draw:g>
                  <svg:desc>new.I84:new.I84</svg:desc>
                </draw:g>
              </table:table-cell>
              <table:table-cell office:value-type="string">
                <text:p>2019 Reddito imponibile
MEDIO *</text:p>
                <draw:g>
                  <svg:desc>new.M84:new.M84</svg:desc>
                </draw:g>
              </table:table-cell>
              <table:table-cell office:value-type="string">
                <text:p>2020 Reddito imponibile
MEDIO *</text:p>
                <draw:g>
                  <svg:desc>new.E100:new.E100</svg:desc>
                </draw:g>
              </table:table-cell>
              <table:table-cell office:value-type="string">
                <text:p>2021 Reddito imponibile
MEDIO *</text:p>
                <draw:g>
                  <svg:desc>new.I100:new.I100</svg:desc>
                </draw:g>
              </table:table-cell>
              <table:table-cell office:value-type="string">
                <text:p>2022 Reddito imponibile
MEDIO *</text:p>
                <draw:g>
                  <svg:desc>new.M100:new.M10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EZZO</text:p>
                <draw:g>
                  <svg:desc>new.A85:new.A95</svg:desc>
                </draw:g>
              </table:table-cell>
              <table:table-cell office:value-type="float" office:value="21238.5147871257">
                <text:p>21238.5147871257</text:p>
                <draw:g>
                  <svg:desc>new.E85:new.E95</svg:desc>
                </draw:g>
              </table:table-cell>
              <table:table-cell office:value-type="float" office:value="21573.0980690627">
                <text:p>21573.0980690627</text:p>
                <draw:g>
                  <svg:desc>new.I85:new.I95</svg:desc>
                </draw:g>
              </table:table-cell>
              <table:table-cell office:value-type="float" office:value="21798.7629631734">
                <text:p>21798.7629631734</text:p>
                <draw:g>
                  <svg:desc>new.M85:new.M95</svg:desc>
                </draw:g>
              </table:table-cell>
              <table:table-cell office:value-type="float" office:value="21580.593921651">
                <text:p>21580.593921651</text:p>
                <draw:g>
                  <svg:desc>new.E101:new.E111</svg:desc>
                </draw:g>
              </table:table-cell>
              <table:table-cell office:value-type="float" office:value="22657.0021169773">
                <text:p>22657.0021169773</text:p>
                <draw:g>
                  <svg:desc>new.I101:new.I111</svg:desc>
                </draw:g>
              </table:table-cell>
              <table:table-cell office:value-type="float" office:value="23866.2100277134">
                <text:p>23866.2100277134</text:p>
                <draw:g>
                  <svg:desc>new.M101:new.M111</svg:desc>
                </draw:g>
              </table:table-cell>
            </table:table-row>
            <table:table-row>
              <table:table-cell office:value-type="string">
                <text:p>FIRENZE</text:p>
              </table:table-cell>
              <table:table-cell office:value-type="float" office:value="24999.2267094638">
                <text:p>24999.2267094638</text:p>
              </table:table-cell>
              <table:table-cell office:value-type="float" office:value="25533.7770175452">
                <text:p>25533.7770175452</text:p>
              </table:table-cell>
              <table:table-cell office:value-type="float" office:value="25734.3271579567">
                <text:p>25734.3271579567</text:p>
              </table:table-cell>
              <table:table-cell office:value-type="float" office:value="25224.1163874857">
                <text:p>25224.1163874857</text:p>
              </table:table-cell>
              <table:table-cell office:value-type="float" office:value="22621.7801560704">
                <text:p>22621.7801560704</text:p>
              </table:table-cell>
              <table:table-cell office:value-type="float" office:value="23506.9452739925">
                <text:p>23506.9452739925</text:p>
              </table:table-cell>
            </table:table-row>
            <table:table-row>
              <table:table-cell office:value-type="string">
                <text:p>GROSSETO</text:p>
              </table:table-cell>
              <table:table-cell office:value-type="float" office:value="19950.984246139">
                <text:p>19950.984246139</text:p>
              </table:table-cell>
              <table:table-cell office:value-type="float" office:value="20387.558285131">
                <text:p>20387.558285131</text:p>
              </table:table-cell>
              <table:table-cell office:value-type="float" office:value="20626.9761276843">
                <text:p>20626.9761276843</text:p>
              </table:table-cell>
              <table:table-cell office:value-type="float" office:value="20625.5201161416">
                <text:p>20625.5201161416</text:p>
              </table:table-cell>
              <table:table-cell office:value-type="float" office:value="26287.700479942">
                <text:p>26287.700479942</text:p>
              </table:table-cell>
              <table:table-cell office:value-type="float" office:value="27668.304047753">
                <text:p>27668.304047753</text:p>
              </table:table-cell>
            </table:table-row>
            <table:table-row>
              <table:table-cell office:value-type="string">
                <text:p>LIVORNO</text:p>
              </table:table-cell>
              <table:table-cell office:value-type="float" office:value="22301.2566911792">
                <text:p>22301.2566911792</text:p>
              </table:table-cell>
              <table:table-cell office:value-type="float" office:value="22666.302531763">
                <text:p>22666.302531763</text:p>
              </table:table-cell>
              <table:table-cell office:value-type="float" office:value="22877.5431853941">
                <text:p>22877.5431853941</text:p>
              </table:table-cell>
              <table:table-cell office:value-type="float" office:value="22667.755276496">
                <text:p>22667.755276496</text:p>
              </table:table-cell>
              <table:table-cell office:value-type="float" office:value="21513.6404110764">
                <text:p>21513.6404110764</text:p>
              </table:table-cell>
              <table:table-cell office:value-type="float" office:value="22391.5319546002">
                <text:p>22391.5319546002</text:p>
              </table:table-cell>
            </table:table-row>
            <table:table-row>
              <table:table-cell office:value-type="string">
                <text:p>LUCCA</text:p>
              </table:table-cell>
              <table:table-cell office:value-type="float" office:value="22645.9122848496">
                <text:p>22645.9122848496</text:p>
              </table:table-cell>
              <table:table-cell office:value-type="float" office:value="23056.1935544167">
                <text:p>23056.1935544167</text:p>
              </table:table-cell>
              <table:table-cell office:value-type="float" office:value="23212.473762859">
                <text:p>23212.473762859</text:p>
              </table:table-cell>
              <table:table-cell office:value-type="float" office:value="23158.2027450539">
                <text:p>23158.2027450539</text:p>
              </table:table-cell>
              <table:table-cell office:value-type="float" office:value="23590.0077085909">
                <text:p>23590.0077085909</text:p>
              </table:table-cell>
              <table:table-cell office:value-type="float" office:value="24457.4450304974">
                <text:p>24457.4450304974</text:p>
              </table:table-cell>
            </table:table-row>
            <table:table-row>
              <table:table-cell office:value-type="string">
                <text:p>CARRARA</text:p>
              </table:table-cell>
              <table:table-cell office:value-type="float" office:value="21242.2791131121">
                <text:p>21242.2791131121</text:p>
              </table:table-cell>
              <table:table-cell office:value-type="float" office:value="21695.7189420571">
                <text:p>21695.7189420571</text:p>
              </table:table-cell>
              <table:table-cell office:value-type="float" office:value="21849.4231828061">
                <text:p>21849.4231828061</text:p>
              </table:table-cell>
              <table:table-cell office:value-type="float" office:value="21604.2360846901">
                <text:p>21604.2360846901</text:p>
              </table:table-cell>
              <table:table-cell office:value-type="float" office:value="24304.7449512535">
                <text:p>24304.7449512535</text:p>
              </table:table-cell>
              <table:table-cell office:value-type="float" office:value="25005.5428807251">
                <text:p>25005.5428807251</text:p>
              </table:table-cell>
            </table:table-row>
            <table:table-row>
              <table:table-cell office:value-type="string">
                <text:p>MASSA</text:p>
              </table:table-cell>
              <table:table-cell office:value-type="float" office:value="19379.2419195142">
                <text:p>19379.2419195142</text:p>
              </table:table-cell>
              <table:table-cell office:value-type="float" office:value="19695.3693926247">
                <text:p>19695.3693926247</text:p>
              </table:table-cell>
              <table:table-cell office:value-type="float" office:value="19757.7133567548">
                <text:p>19757.7133567548</text:p>
              </table:table-cell>
              <table:table-cell office:value-type="float" office:value="19656.5644410802">
                <text:p>19656.5644410802</text:p>
              </table:table-cell>
              <table:table-cell office:value-type="float" office:value="20538.783695891">
                <text:p>20538.783695891</text:p>
              </table:table-cell>
              <table:table-cell office:value-type="float" office:value="21459.2033159948">
                <text:p>21459.2033159948</text:p>
              </table:table-cell>
            </table:table-row>
            <table:table-row>
              <table:table-cell office:value-type="string">
                <text:p>PISA</text:p>
              </table:table-cell>
              <table:table-cell office:value-type="float" office:value="24718.088598101">
                <text:p>24718.088598101</text:p>
              </table:table-cell>
              <table:table-cell office:value-type="float" office:value="25170.7246853456">
                <text:p>25170.7246853456</text:p>
              </table:table-cell>
              <table:table-cell office:value-type="float" office:value="25159.9981192222">
                <text:p>25159.9981192222</text:p>
              </table:table-cell>
              <table:table-cell office:value-type="float" office:value="25233.0319348575">
                <text:p>25233.0319348575</text:p>
              </table:table-cell>
              <table:table-cell office:value-type="float" office:value="26133.7735095069">
                <text:p>26133.7735095069</text:p>
              </table:table-cell>
              <table:table-cell office:value-type="float" office:value="27216.0668011727">
                <text:p>27216.0668011727</text:p>
              </table:table-cell>
            </table:table-row>
            <table:table-row>
              <table:table-cell office:value-type="string">
                <text:p>PRATO</text:p>
              </table:table-cell>
              <table:table-cell office:value-type="float" office:value="19829.5893864339">
                <text:p>19829.5893864339</text:p>
              </table:table-cell>
              <table:table-cell office:value-type="float" office:value="20294.7506693487">
                <text:p>20294.7506693487</text:p>
              </table:table-cell>
              <table:table-cell office:value-type="float" office:value="20618.0705141585">
                <text:p>20618.0705141585</text:p>
              </table:table-cell>
              <table:table-cell office:value-type="float" office:value="20046.2472348038">
                <text:p>20046.2472348038</text:p>
              </table:table-cell>
              <table:table-cell office:value-type="float" office:value="21932.1572180475">
                <text:p>21932.1572180475</text:p>
              </table:table-cell>
              <table:table-cell office:value-type="float" office:value="23059.8162976029">
                <text:p>23059.8162976029</text:p>
              </table:table-cell>
            </table:table-row>
            <table:table-row>
              <table:table-cell office:value-type="string">
                <text:p>PISTOIA</text:p>
              </table:table-cell>
              <table:table-cell office:value-type="float" office:value="20627.0367228916">
                <text:p>20627.0367228916</text:p>
              </table:table-cell>
              <table:table-cell office:value-type="float" office:value="21005.3365970375">
                <text:p>21005.3365970375</text:p>
              </table:table-cell>
              <table:table-cell office:value-type="float" office:value="21206.3891279585">
                <text:p>21206.3891279585</text:p>
              </table:table-cell>
              <table:table-cell office:value-type="float" office:value="21181.2481114978">
                <text:p>21181.2481114978</text:p>
              </table:table-cell>
              <table:table-cell office:value-type="float" office:value="20982.5393650302">
                <text:p>20982.5393650302</text:p>
              </table:table-cell>
              <table:table-cell office:value-type="float" office:value="22110.2097372584">
                <text:p>22110.2097372584</text:p>
              </table:table-cell>
            </table:table-row>
            <table:table-row>
              <table:table-cell office:value-type="string">
                <text:p>SIENA</text:p>
              </table:table-cell>
              <table:table-cell office:value-type="float" office:value="25440.1710671743">
                <text:p>25440.1710671743</text:p>
              </table:table-cell>
              <table:table-cell office:value-type="float" office:value="25915.5817594677">
                <text:p>25915.5817594677</text:p>
              </table:table-cell>
              <table:table-cell office:value-type="float" office:value="26137.4502836005">
                <text:p>26137.4502836005</text:p>
              </table:table-cell>
              <table:table-cell office:value-type="float" office:value="26120.8572768287">
                <text:p>26120.8572768287</text:p>
              </table:table-cell>
              <table:table-cell office:value-type="float" office:value="26878.1993034153">
                <text:p>26878.1993034153</text:p>
              </table:table-cell>
              <table:table-cell office:value-type="float" office:value="28224.0753434849">
                <text:p>28224.075343484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