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ackground-color="transparent" fo:border="0.51pt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number-columns-repeated="101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Accesso a partire dall’intersezione con strada dei laschi</text:p>
          </table:table-cell>
          <table:covered-table-cell table:number-columns-repeated="4" table:style-name="ce11"/>
          <table:covered-table-cell table:style-name="ce13"/>
          <table:covered-table-cell table:number-columns-repeated="2" table:style-name="ce1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8"/>
          <table:table-cell table:style-name="ce16" office:value-type="string" calcext:value-type="string" table:number-columns-spanned="4" table:number-rows-spanned="1">
            <text:p>Nuovo indirizzo</text:p>
          </table:table-cell>
          <table:covered-table-cell table:style-name="ce3"/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3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style-name="ce16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number-columns-repeated="1015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8" office:value-type="string" calcext:value-type="string">
            <text:p>strada della Principina uno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272" calcext:value-type="float">
            <text:p>272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268" calcext:value-type="float">
            <text:p>268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8" office:value-type="string" calcext:value-type="string">
            <text:p>strada della Principina uno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8" office:value-type="string" calcext:value-type="string">
            <text:p>strada della Principina uno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8" office:value-type="string" calcext:value-type="string">
            <text:p>strada della Principina uno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string" calcext:value-type="string">
            <text:p>snc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2">
          <table:table-cell table:style-name="ce8" office:value-type="float" office:value="2147" calcext:value-type="float">
            <text:p>2147</text:p>
          </table:table-cell>
          <table:table-cell table:style-name="ce8" office:value-type="string" calcext:value-type="string">
            <text:p>strada della Principina uno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8" office:value-type="string" calcext:value-type="string">
            <text:p>podere Bianco</text:p>
          </table:table-cell>
          <table:table-cell table:style-name="ce17" office:value-type="float" office:value="273" calcext:value-type="float">
            <text:p>273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270" calcext:value-type="float">
            <text:p>270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8" office:value-type="string" calcext:value-type="string">
            <text:p>podere Bianco</text:p>
          </table:table-cell>
          <table:table-cell table:style-name="ce17" office:value-type="float" office:value="273" calcext:value-type="float">
            <text:p>273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270" calcext:value-type="float">
            <text:p>270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8" office:value-type="string" calcext:value-type="string">
            <text:p>podere S.Rocco</text:p>
          </table:table-cell>
          <table:table-cell table:style-name="ce17" office:value-type="float" office:value="274" calcext:value-type="float">
            <text:p>274</text:p>
          </table:table-cell>
          <table:table-cell table:style-name="ce14" office:value-type="string" calcext:value-type="string">
            <text:p>Principina 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string" calcext:value-type="string">
            <text:p>snc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8" office:value-type="string" calcext:value-type="string">
            <text:p>podere San Francesco</text:p>
          </table:table-cell>
          <table:table-cell table:style-name="ce17" office:value-type="float" office:value="271" calcext:value-type="float">
            <text:p>271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8" office:value-type="string" calcext:value-type="string">
            <text:p>strada della Principina sette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string" calcext:value-type="string">
            <text:p>Principina Terr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8" office:value-type="string" calcext:value-type="string">
            <text:p>podere San Francesco</text:p>
          </table:table-cell>
          <table:table-cell table:style-name="ce17" office:value-type="float" office:value="271" calcext:value-type="float">
            <text:p>271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8" office:value-type="string" calcext:value-type="string">
            <text:p>strada della Principina sette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string" calcext:value-type="string">
            <text:p>Principina Terr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string" calcext:value-type="string">
            <text:p>snc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37" calcext:value-type="float">
            <text:p>437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36" calcext:value-type="float">
            <text:p>436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37" calcext:value-type="float">
            <text:p>437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36" calcext:value-type="float">
            <text:p>436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1" calcext:value-type="float">
            <text:p>421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35" calcext:value-type="float">
            <text:p>435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2" calcext:value-type="float">
            <text:p>422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40" calcext:value-type="float">
            <text:p>440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2" calcext:value-type="float">
            <text:p>422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40" calcext:value-type="float">
            <text:p>440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14" office:value-type="string" calcext:value-type="string">
            <text:p>podere Poggialetto</text:p>
          </table:table-cell>
          <table:table-cell table:style-name="ce17" office:value-type="float" office:value="423" calcext:value-type="float">
            <text:p>423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4" calcext:value-type="float">
            <text:p>424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14" office:value-type="string" calcext:value-type="string">
            <text:p>podere Poggialetto</text:p>
          </table:table-cell>
          <table:table-cell table:style-name="ce17" office:value-type="float" office:value="423" calcext:value-type="float">
            <text:p>423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4" calcext:value-type="float">
            <text:p>424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24" calcext:value-type="float">
            <text:p>424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41" calcext:value-type="float">
            <text:p>441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61" calcext:value-type="float">
            <text:p>61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string" calcext:value-type="string">
            <text:p>snc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64" calcext:value-type="float">
            <text:p>64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8" office:value-type="string" calcext:value-type="string">
            <text:p>strada della Principina quattro</text:p>
          </table:table-cell>
          <table:table-cell table:style-name="ce17" office:value-type="string" calcext:value-type="string">
            <text:p>snc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17" office:value-type="float" office:value="443" calcext:value-type="float">
            <text:p>443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14" office:value-type="string" calcext:value-type="string">
            <text:p>podere Poggialetto</text:p>
          </table:table-cell>
          <table:table-cell table:style-name="ce17" office:value-type="float" office:value="442" calcext:value-type="float">
            <text:p>442</text:p>
          </table:table-cell>
          <table:table-cell table:style-name="ce14" office:value-type="string" calcext:value-type="string">
            <text:p>Principina</text:p>
          </table:table-cell>
          <table:table-cell table:style-name="ce19" office:value-type="float" office:value="2173" calcext:value-type="float">
            <text:p>2173</text:p>
          </table:table-cell>
          <table:table-cell table:style-name="ce14" office:value-type="string" calcext:value-type="string">
            <text:p>strada del Poggialetto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string" calcext:value-type="string">
            <text:p>Principina 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 table:number-rows-repeated="7">
          <table:table-cell table:style-name="Default" table:number-columns-repeated="1023"/>
        </table:table-row>
        <table:table-row table:style-name="ro1" table:number-rows-repeated="8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1" table:number-rows-repeated="10485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0:20:38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3T10:20:45.050000000</dc:date>
    <meta:editing-duration>PT2H48M28S</meta:editing-duration>
    <meta:editing-cycles>48</meta:editing-cycles>
    <meta:generator>LibreOffice/6.2.4.2$Windows_X86_64 LibreOffice_project/2412653d852ce75f65fbfa83fb7e7b669a126d64</meta:generator>
    <meta:document-statistic meta:table-count="3" meta:cell-count="331" meta:object-count="0"/>
  </office:meta>
</office:document-meta>
</file>