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0.56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0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2" style:family="table-cell" style:parent-style-name="Default">
      <style:text-properties style:font-name="Times New Roman1" fo:font-size="8pt" style:font-size-asian="8pt" style:font-size-complex="8pt"/>
    </style:style>
    <style:style style:name="ce3" style:family="table-cell" style:parent-style-name="Default">
      <style:table-cell-properties fo:border="0.018cm solid #000000"/>
      <style:text-properties style:font-name="Times New Roman1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justify"/>
      <style:text-properties fo:color="#000000" style:text-outline="false" style:text-line-through-style="none" style:font-name="Times New Roman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style-name="ce4"/>
          <table:covered-table-cell table:style-name="ce5"/>
          <table:covered-table-cell table:style-name="ce3"/>
          <table:table-cell table:style-name="ce1" office:value-type="string" table:number-columns-spanned="4" table:number-rows-spanned="1">
            <text:p>Nuovo indirizzo</text:p>
          </table:table-cell>
          <table:covered-table-cell table:style-name="ce4"/>
          <table:covered-table-cell table:style-name="ce5"/>
          <table:covered-table-cell table:style-name="ce3"/>
          <table:table-cell table:number-columns-repeated="1016"/>
        </table:table-row>
        <table:table-row table:style-name="ro2">
          <table:table-cell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">
            <text:p>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">
            <text:p>3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">
            <text:p>3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">
            <text:p>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">
            <text:p>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">
            <text:p>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">
            <text:p>7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">
            <text:p>7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">
            <text:p>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9">
            <text:p>9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9">
            <text:p>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0">
            <text:p>1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1">
            <text:p>1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1">
            <text:p>1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3">
            <text:p>13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3">
            <text:p>13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4">
            <text:p>1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5">
            <text:p>1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6">
            <text:p>1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7">
            <text:p>17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7">
            <text:p>17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8">
            <text:p>1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19">
            <text:p>19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19">
            <text:p>1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0">
            <text:p>2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1">
            <text:p>2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1">
            <text:p>2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2">
            <text:p>2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3">
            <text:p>23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3">
            <text:p>23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4">
            <text:p>2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5">
            <text:p>2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5">
            <text:p>2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5">
            <text:p>25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6">
            <text:p>2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6">
            <text:p>26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7">
            <text:p>27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7">
            <text:p>27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8">
            <text:p>2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29">
            <text:p>29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29">
            <text:p>2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1">
            <text:p>3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1">
            <text:p>3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2">
            <text:p>3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B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3">
            <text:p>33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3">
            <text:p>33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4">
            <text:p>3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5">
            <text:p>3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5">
            <text:p>3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6">
            <text:p>3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8">
            <text:p>3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39">
            <text:p>39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9">
            <text:p>3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9">
            <text:p>39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39">
            <text:p>39</text:p>
          </table:table-cell>
          <table:table-cell table:style-name="ce3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0">
            <text:p>4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B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2">
            <text:p>4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4">
            <text:p>4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6">
            <text:p>4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48">
            <text:p>4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0">
            <text:p>5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2">
            <text:p>5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4">
            <text:p>5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4">
            <text:p>5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6">
            <text:p>5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B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C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8">
            <text:p>5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8">
            <text:p>5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B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C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C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B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4">
            <text:p>6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4">
            <text:p>64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68">
            <text:p>6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68">
            <text:p>6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0">
            <text:p>7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1">
            <text:p>7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1">
            <text:p>7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2">
            <text:p>72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2">
            <text:p>7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D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D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2">
            <text:p>72</text:p>
          </table:table-cell>
          <table:table-cell table:style-name="ce3" office:value-type="string">
            <text:p>E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2">
            <text:p>72</text:p>
          </table:table-cell>
          <table:table-cell table:style-name="ce3" office:value-type="string">
            <text:p>F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4">
            <text:p>7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A</text:p>
          </table:table-cell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5">
            <text:p>7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5">
            <text:p>7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5">
            <text:p>75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3">
            <text:p>73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5">
            <text:p>75</text:p>
          </table:table-cell>
          <table:table-cell table:style-name="ce3" office:value-type="string">
            <text:p>B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6">
            <text:p>76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6">
            <text:p>76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7">
            <text:p>77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7">
            <text:p>77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8">
            <text:p>78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8">
            <text:p>78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79">
            <text:p>79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79">
            <text:p>7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0">
            <text:p>8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81">
            <text:p>81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1">
            <text:p>81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3">
            <text:p>83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string">
            <text:p>snc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3">
            <text:p>83</text:p>
          </table:table-cell>
          <table:table-cell table:style-name="ce3"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85">
            <text:p>85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5">
            <text:p>8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76">
            <text:p>4476</text:p>
          </table:table-cell>
          <table:table-cell table:style-name="ce4" office:value-type="string">
            <text:p>via Giuseppe Parini</text:p>
          </table:table-cell>
          <table:table-cell table:style-name="ce5" office:value-type="float" office:value="87">
            <text:p>87</text:p>
          </table:table-cell>
          <table:table-cell table:style-name="ce3"/>
          <table:table-cell table:style-name="ce3" office:value-type="float" office:value="4424">
            <text:p>4424</text:p>
          </table:table-cell>
          <table:table-cell table:style-name="ce4" office:value-type="string">
            <text:p>via Niccolò Machiavelli</text:p>
          </table:table-cell>
          <table:table-cell table:style-name="ce5" office:value-type="float" office:value="87">
            <text:p>87</text:p>
          </table:table-cell>
          <table:table-cell table:style-name="ce3"/>
          <table:table-cell table:number-columns-repeated="1016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Foglio1.B2:Foglio1.H9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1/08/2017</text:date>, <text:time>13.5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3:28:36.64</meta:creation-date>
    <dc:date>2017-08-01T13:57:53.97</dc:date>
    <meta:editing-duration>PT29M14S</meta:editing-duration>
    <meta:editing-cycles>5</meta:editing-cycles>
    <meta:generator>OpenOffice/4.1.2$Win32 OpenOffice.org_project/412m3$Build-9782</meta:generator>
    <meta:document-statistic meta:table-count="3" meta:cell-count="639" meta:object-count="0"/>
  </office:meta>
</office:document-meta>
</file>