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3.852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4.5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/>
    </style:style>
    <style:style style:name="ce3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18cm solid #000000"/>
      <style:text-properties style:font-name="Times New Roman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4" table:default-cell-style-name="ce5"/>
        <table:table-column table:style-name="co5" table:default-cell-style-name="ce2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 table:number-columns-repeated="3" table:style-name="ce3"/>
          <table:table-cell table:style-name="ce1" office:value-type="string" table:number-columns-spanned="4" table:number-rows-spanned="1">
            <text:p>Nuovo indirizzo</text:p>
          </table:table-cell>
          <table:covered-table-cell table:number-columns-repeated="3" table:style-name="ce3"/>
        </table:table-row>
        <table:table-row table:style-name="ro1">
          <table:table-cell table:style-name="ce1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località</text:p>
          </table:table-cell>
          <table:table-cell table:style-name="ce1" office:value-type="string">
            <text:p>codice</text:p>
          </table:table-cell>
          <table:table-cell table:style-name="ce3"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3" office:value-type="string">
            <text:p>località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">
            <text:p>1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">
            <text:p>1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1/A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">
            <text:p>3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1/B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5">
            <text:p>5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1/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7">
            <text:p>7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1/D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9">
            <text:p>9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1/E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1">
            <text:p>11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1/F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3">
            <text:p>13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2">
            <text:p>2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">
            <text:p>2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2/A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4">
            <text:p>4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2/B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6">
            <text:p>6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8">
            <text:p>8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2/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0">
            <text:p>10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2">
            <text:p>12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3">
            <text:p>3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5">
            <text:p>15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4">
            <text:p>4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4">
            <text:p>14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4/A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6">
            <text:p>16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5">
            <text:p>5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7">
            <text:p>17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6">
            <text:p>6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8">
            <text:p>18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6/A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0">
            <text:p>20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6/B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2">
            <text:p>22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6/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4">
            <text:p>24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7">
            <text:p>7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19">
            <text:p>19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8">
            <text:p>8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6">
            <text:p>26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8">
            <text:p>28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9">
            <text:p>9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1">
            <text:p>21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3">
            <text:p>23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0">
            <text:p>10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0">
            <text:p>30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2">
            <text:p>32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1">
            <text:p>11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5">
            <text:p>25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7">
            <text:p>27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29">
            <text:p>29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3">
            <text:p>13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1">
            <text:p>31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5">
            <text:p>15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3">
            <text:p>33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7">
            <text:p>17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5">
            <text:p>35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7">
            <text:p>37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float" office:value="19">
            <text:p>19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9">
            <text:p>39</text:p>
          </table:table-cell>
          <table:table-cell office:value-type="string">
            <text:p>Marina di Grosseto</text:p>
          </table:table-cell>
        </table:table-row>
        <table:table-row table:style-name="ro2">
          <table:table-cell office:value-type="float" office:value="4290">
            <text:p>4290</text:p>
          </table:table-cell>
          <table:table-cell office:value-type="string">
            <text:p>Via Gen/le Luigi Cadorna</text:p>
          </table:table-cell>
          <table:table-cell office:value-type="string">
            <text:p>snc</text:p>
          </table:table-cell>
          <table:table-cell office:value-type="string">
            <text:p>Marina di Grosseto</text:p>
          </table:table-cell>
          <table:table-cell office:value-type="float" office:value="4291">
            <text:p>4291</text:p>
          </table:table-cell>
          <table:table-cell office:value-type="string">
            <text:p>Via della Chiesa di San Rocco</text:p>
          </table:table-cell>
          <table:table-cell office:value-type="float" office:value="34">
            <text:p>34</text:p>
          </table:table-cell>
          <table:table-cell office:value-type="string">
            <text:p>Marina di Grosseto</text:p>
          </table:table-cell>
        </table:table-row>
      </table:table>
      <table:table table:name="Foglio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database-ranges>
        <table:database-range table:target-range-address="Foglio1.A3:Foglio1.B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3/11/2017</text:date>, <text:time>13.32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7T12:59:58.35</meta:creation-date>
    <dc:date>2017-11-03T13:32:06.93</dc:date>
    <meta:editing-duration>PT17M32S</meta:editing-duration>
    <meta:editing-cycles>5</meta:editing-cycles>
    <meta:generator>OpenOffice/4.1.2$Win32 OpenOffice.org_project/412m3$Build-9782</meta:generator>
    <meta:document-statistic meta:table-count="3" meta:cell-count="306" meta:object-count="0"/>
  </office:meta>
</office:document-meta>
</file>