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9.133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1.2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F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F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18cm solid #000000"/>
      <style:text-properties style:font-name="Times New Roman" fo:font-size="11pt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F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F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Default"/>
          <table:table-cell table:style-name="ce1" office:value-type="string" table:number-columns-spanned="4" table:number-rows-spanned="1">
            <text:p>Nuovo Indirizzo</text:p>
          </table:table-cell>
          <table:covered-table-cell table:number-columns-repeated="3" table:style-name="Default"/>
        </table:table-row>
        <table:table-row table:style-name="ro1">
          <table:table-cell table:style-name="ce2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4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5" office:value-type="string">
            <text:p>num</text:p>
          </table:table-cell>
          <table:table-cell table:style-name="ce5" office:value-type="string">
            <text:p>località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19">
            <text:p>519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19">
            <text:p>19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20">
            <text:p>520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0">
            <text:p>20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19">
            <text:p>519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1">
            <text:p>21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20">
            <text:p>520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2">
            <text:p>22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19">
            <text:p>519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3">
            <text:p>23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20">
            <text:p>520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4">
            <text:p>24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19">
            <text:p>519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5">
            <text:p>25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20">
            <text:p>520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6">
            <text:p>26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20">
            <text:p>520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28">
            <text:p>28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88">
            <text:p>3988</text:p>
          </table:table-cell>
          <table:table-cell office:value-type="string">
            <text:p>STRADA VALLEROTANA DI POGGIO PELATO</text:p>
          </table:table-cell>
          <table:table-cell office:value-type="string">
            <text:p>snc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30">
            <text:p>30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72">
            <text:p>72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0">
            <text:p>40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7">
            <text:p>57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1">
            <text:p>41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72">
            <text:p>72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2">
            <text:p>42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57">
            <text:p>57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3">
            <text:p>43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72">
            <text:p>72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4">
            <text:p>44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72">
            <text:p>72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6">
            <text:p>46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91">
            <text:p>3991</text:p>
          </table:table-cell>
          <table:table-cell office:value-type="string">
            <text:p>PD. EX E.M.</text:p>
          </table:table-cell>
          <table:table-cell office:value-type="float" office:value="72">
            <text:p>72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8">
            <text:p>48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88">
            <text:p>3988</text:p>
          </table:table-cell>
          <table:table-cell office:value-type="string">
            <text:p>STRADA VALLEROTANA DI POGGIO PELATO</text:p>
          </table:table-cell>
          <table:table-cell office:value-type="float" office:value="49">
            <text:p>49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49">
            <text:p>49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88">
            <text:p>3988</text:p>
          </table:table-cell>
          <table:table-cell office:value-type="string">
            <text:p>STRADA VALLEROTANA DI POGGIO PELATO</text:p>
          </table:table-cell>
          <table:table-cell office:value-type="string">
            <text:p>snc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51">
            <text:p>51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88">
            <text:p>3988</text:p>
          </table:table-cell>
          <table:table-cell office:value-type="string">
            <text:p>STRADA VALLEROTANA DI POGGIO PELATO</text:p>
          </table:table-cell>
          <table:table-cell office:value-type="string">
            <text:p>snc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53">
            <text:p>53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88">
            <text:p>3988</text:p>
          </table:table-cell>
          <table:table-cell office:value-type="string">
            <text:p>STRADA VALLEROTANA DI POGGIO PELATO</text:p>
          </table:table-cell>
          <table:table-cell office:value-type="string">
            <text:p>snc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61">
            <text:p>61</text:p>
          </table:table-cell>
          <table:table-cell office:value-type="string">
            <text:p>Vallerotana </text:p>
          </table:table-cell>
        </table:table-row>
        <table:table-row table:style-name="ro2">
          <table:table-cell office:value-type="float" office:value="3988">
            <text:p>3988</text:p>
          </table:table-cell>
          <table:table-cell office:value-type="string">
            <text:p>STRADA VALLEROTANA DI POGGIO PELATO</text:p>
          </table:table-cell>
          <table:table-cell office:value-type="string">
            <text:p>snc</text:p>
          </table:table-cell>
          <table:table-cell office:value-type="string">
            <text:p>Vallerotana </text:p>
          </table:table-cell>
          <table:table-cell office:value-type="float" office:value="3989">
            <text:p>3989</text:p>
          </table:table-cell>
          <table:table-cell office:value-type="string">
            <text:p>STRADA DI POGGIO PELATO</text:p>
          </table:table-cell>
          <table:table-cell office:value-type="float" office:value="62">
            <text:p>62</text:p>
          </table:table-cell>
          <table:table-cell office:value-type="string">
            <text:p>Vallerotana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49cm" fo:margin-bottom="1.214cm" fo:margin-left="0.612cm" fo:margin-right="0.863cm" style:writing-mode="lr-tb"/>
      <style:header-style>
        <style:header-footer-properties fo:min-height="0.579cm" fo:margin-left="0cm" fo:margin-right="0cm" fo:margin-bottom="0.25cm"/>
      </style:header-style>
      <style:footer-style>
        <style:header-footer-properties fo:min-height="0.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/09/2017</text:date>, <text:time>12.52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14S</meta:editing-duration>
    <meta:editing-cycles>10</meta:editing-cycles>
    <meta:generator>OpenOffice/4.1.2$Win32 OpenOffice.org_project/412m3$Build-9782</meta:generator>
    <dc:date>2017-09-19T12:52:38.57</dc:date>
    <meta:print-date>2017-08-25T08:38:42.92</meta:print-date>
    <meta:document-statistic meta:table-count="3" meta:cell-count="186" meta:object-count="0"/>
    <meta:user-defined meta:name="Info 1"/>
    <meta:user-defined meta:name="Info 2"/>
    <meta:user-defined meta:name="Info 3"/>
    <meta:user-defined meta:name="Info 4"/>
  </office:meta>
</office:document-meta>
</file>