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4.5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="0.018cm solid #000000"/>
      <style:text-properties style:font-name="Times New Roman" fo:font-size="9pt" style:font-size-asian="9pt" style:font-size-complex="9pt"/>
    </style:style>
    <style:style style:name="ce3" style:family="table-cell" style:parent-style-name="Default">
      <style:text-properties style:font-name="Times New Roman"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/>
          <table:table-cell table:style-name="ce1" office:value-type="string" table:number-columns-spanned="4" table:number-rows-spanned="1">
            <text:p>Nuovo indirizzo</text:p>
          </table:table-cell>
          <table:covered-table-cell table:number-columns-repeated="3"/>
        </table:table-row>
        <table:table-row table:style-name="ro1"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office:value-type="string">
            <text:p>num</text:p>
          </table:table-cell>
          <table:table-cell office:value-type="string">
            <text:p>località</text:p>
          </table:table-cell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office:value-type="string">
            <text:p>num</text:p>
          </table:table-cell>
          <table:table-cell office:value-type="string">
            <text:p>località</text:p>
          </table:table-cell>
        </table:table-row>
        <table:table-row table:style-name="ro1">
          <table:table-cell office:value-type="float" office:value="3959">
            <text:p>3959</text:p>
          </table:table-cell>
          <table:table-cell office:value-type="string">
            <text:p>STRADA DI VALLEROTANA </text:p>
          </table:table-cell>
          <table:table-cell office:value-type="string">
            <text:p>snc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4">
            <text:p>4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298">
            <text:p>298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0">
            <text:p>10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298">
            <text:p>298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2">
            <text:p>12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0">
            <text:p>300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9">
            <text:p>19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1">
            <text:p>301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0">
            <text:p>20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59">
            <text:p>3959</text:p>
          </table:table-cell>
          <table:table-cell office:value-type="string">
            <text:p>STRADA DI VALLEROTANA </text:p>
          </table:table-cell>
          <table:table-cell office:value-type="string">
            <text:p>snc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1">
            <text:p>21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59">
            <text:p>3959</text:p>
          </table:table-cell>
          <table:table-cell office:value-type="string">
            <text:p>STRADA DI VALLEROTANA</text:p>
          </table:table-cell>
          <table:table-cell office:value-type="string">
            <text:p>snc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4">
            <text:p>24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59">
            <text:p>3959</text:p>
          </table:table-cell>
          <table:table-cell office:value-type="string">
            <text:p>STRADA DI VALLEROTANA </text:p>
          </table:table-cell>
          <table:table-cell office:value-type="string">
            <text:p>snc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5">
            <text:p>25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59">
            <text:p>3959</text:p>
          </table:table-cell>
          <table:table-cell office:value-type="string">
            <text:p>STRADA DI VALLEROTANA </text:p>
          </table:table-cell>
          <table:table-cell office:value-type="float" office:value="26">
            <text:p>26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6">
            <text:p>26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59">
            <text:p>3959</text:p>
          </table:table-cell>
          <table:table-cell office:value-type="string">
            <text:p>STRADA DI VALLEROTANA</text:p>
          </table:table-cell>
          <table:table-cell office:value-type="string">
            <text:p>snc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7">
            <text:p>27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24">
            <text:p>24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31">
            <text:p>31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24">
            <text:p>24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33">
            <text:p>33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59">
            <text:p>3959</text:p>
          </table:table-cell>
          <table:table-cell office:value-type="string">
            <text:p>STRADA DI VALLEROTANA </text:p>
          </table:table-cell>
          <table:table-cell office:value-type="float" office:value="41">
            <text:p>41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41">
            <text:p>41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2">
            <text:p>302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60">
            <text:p>60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2">
            <text:p>302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62">
            <text:p>62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3">
            <text:p>303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66">
            <text:p>66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4">
            <text:p>304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67">
            <text:p>67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59">
            <text:p>3959</text:p>
          </table:table-cell>
          <table:table-cell office:value-type="string">
            <text:p>STRADA DI VALLEROTANA </text:p>
          </table:table-cell>
          <table:table-cell office:value-type="string">
            <text:p>snc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68">
            <text:p>68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4">
            <text:p>304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69">
            <text:p>69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3">
            <text:p>303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70">
            <text:p>70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5">
            <text:p>305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77">
            <text:p>77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5">
            <text:p>305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79">
            <text:p>79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6">
            <text:p>306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81">
            <text:p>81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76">
            <text:p>3976</text:p>
          </table:table-cell>
          <table:table-cell office:value-type="string">
            <text:p>PD. PAGLIATELLI </text:p>
          </table:table-cell>
          <table:table-cell office:value-type="float" office:value="25">
            <text:p>25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91">
            <text:p>91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7">
            <text:p>307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93">
            <text:p>93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77">
            <text:p>3977</text:p>
          </table:table-cell>
          <table:table-cell office:value-type="string">
            <text:p>CSA RIABILITATIVA </text:p>
          </table:table-cell>
          <table:table-cell office:value-type="string">
            <text:p>snc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39">
            <text:p>139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77">
            <text:p>3977</text:p>
          </table:table-cell>
          <table:table-cell office:value-type="string">
            <text:p>CSA RIABILITATIVA </text:p>
          </table:table-cell>
          <table:table-cell office:value-type="float" office:value="1">
            <text:p>1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41">
            <text:p>141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10">
            <text:p>310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45">
            <text:p>145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9">
            <text:p>309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49">
            <text:p>149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9">
            <text:p>309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51">
            <text:p>151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8">
            <text:p>308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53">
            <text:p>153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8">
            <text:p>308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55">
            <text:p>155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308">
            <text:p>308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57">
            <text:p>157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5585">
            <text:p>5585</text:p>
          </table:table-cell>
          <table:table-cell office:value-type="string">
            <text:p>STRADA DI VALLEROTANA </text:p>
          </table:table-cell>
          <table:table-cell office:value-type="string">
            <text:p>snc</text:p>
          </table:table-cell>
          <table:table-cell office:value-type="string">
            <text:p>Roselle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71">
            <text:p>171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64">
            <text:p>3964</text:p>
          </table:table-cell>
          <table:table-cell office:value-type="string">
            <text:p>PD. COLLELUNGO </text:p>
          </table:table-cell>
          <table:table-cell office:value-type="float" office:value="23">
            <text:p>23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198">
            <text:p>198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59">
            <text:p>3959</text:p>
          </table:table-cell>
          <table:table-cell office:value-type="string">
            <text:p>STRADA DI VALLEROTANA </text:p>
          </table:table-cell>
          <table:table-cell office:value-type="float" office:value="200">
            <text:p>200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table:style-name="ce3" office:value-type="float" office:value="200">
            <text:p>200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295">
            <text:p>295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01">
            <text:p>201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295">
            <text:p>295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03">
            <text:p>203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294">
            <text:p>294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05">
            <text:p>205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296">
            <text:p>296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18">
            <text:p>218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3991">
            <text:p>3991</text:p>
          </table:table-cell>
          <table:table-cell office:value-type="string">
            <text:p>PD. EX E.M. </text:p>
          </table:table-cell>
          <table:table-cell office:value-type="float" office:value="296">
            <text:p>296</text:p>
          </table:table-cell>
          <table:table-cell office:value-type="string">
            <text:p>Vallerotana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20">
            <text:p>220</text:p>
          </table:table-cell>
          <table:table-cell office:value-type="string">
            <text:p>Vallerotana</text:p>
          </table:table-cell>
        </table:table-row>
        <table:table-row table:style-name="ro1">
          <table:table-cell office:value-type="float" office:value="5585">
            <text:p>5585</text:p>
          </table:table-cell>
          <table:table-cell office:value-type="string">
            <text:p>STRADA DI VALLEROTANA </text:p>
          </table:table-cell>
          <table:table-cell office:value-type="float" office:value="233">
            <text:p>233</text:p>
          </table:table-cell>
          <table:table-cell office:value-type="string">
            <text:p>Roselle</text:p>
          </table:table-cell>
          <table:table-cell office:value-type="float" office:value="5588">
            <text:p>5588</text:p>
          </table:table-cell>
          <table:table-cell office:value-type="string">
            <text:p>STRADA DI VALLEROTANA</text:p>
          </table:table-cell>
          <table:table-cell office:value-type="float" office:value="233">
            <text:p>233</text:p>
          </table:table-cell>
          <table:table-cell office:value-type="string">
            <text:p>Vallerotana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oglio1.A3:Foglio1.H44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19/09/2017</text:date>, <text:time>10.0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45:46.63</meta:creation-date>
    <dc:date>2017-09-19T10:03:36.10</dc:date>
    <meta:editing-duration>PT1H39M</meta:editing-duration>
    <meta:editing-cycles>17</meta:editing-cycles>
    <meta:generator>OpenOffice/4.1.2$Win32 OpenOffice.org_project/412m3$Build-9782</meta:generator>
    <meta:document-statistic meta:table-count="3" meta:cell-count="346" meta:object-count="0"/>
  </office:meta>
</office:document-meta>
</file>