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3.037cm"/>
    </style:style>
    <style:style style:name="co9" style:family="table-column">
      <style:table-column-properties fo:break-before="auto" style:column-width="1.009cm"/>
    </style:style>
    <style:style style:name="co10" style:family="table-column">
      <style:table-column-properties fo:break-before="auto" style:column-width="2.71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18cm solid #000000"/>
      <style:text-properties style:font-name="Times New Roman"/>
    </style:style>
    <style:style style:name="ce3" style:family="table-cell" style:parent-style-name="Default">
      <style:table-cell-properties fo:border="0.018cm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style:font-name="Times New Roman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8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row table:style-name="ro2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 table:style-name="ce3"/>
          <table:table-cell table:style-name="ce6" office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3"/>
        </table:table-row>
        <table:table-row table:style-name="ro3">
          <table:table-cell table:style-name="ce1"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4" office:value-type="string">
            <text:p>num</text:p>
          </table:table-cell>
          <table:table-cell table:style-name="ce3" office:value-type="string">
            <text:p>località</text:p>
          </table:table-cell>
          <table:table-cell table:style-name="ce7"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3" office:value-type="string">
            <text:p>num</text:p>
          </table:table-cell>
          <table:table-cell table:style-name="ce3" office:value-type="string">
            <text:p>località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1">
            <text:p>1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1">
            <text:p>1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2">
            <text:p>2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2">
            <text:p>2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3">
            <text:p>3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3">
            <text:p>3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4">
            <text:p>4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4">
            <text:p>4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5">
            <text:p>5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5">
            <text:p>5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6">
            <text:p>6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6">
            <text:p>6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7">
            <text:p>7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7">
            <text:p>7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string">
            <text:p>7/A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string">
            <text:p>7/A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8">
            <text:p>8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8">
            <text:p>8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9">
            <text:p>9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9">
            <text:p>9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10">
            <text:p>10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10">
            <text:p>10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11">
            <text:p>11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11">
            <text:p>11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13">
            <text:p>13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13">
            <text:p>13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15">
            <text:p>15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15">
            <text:p>15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16">
            <text:p>16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16">
            <text:p>16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17">
            <text:p>17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17">
            <text:p>17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18">
            <text:p>18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18">
            <text:p>18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19">
            <text:p>19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19">
            <text:p>19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20">
            <text:p>20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20">
            <text:p>20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21">
            <text:p>21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21">
            <text:p>21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string">
            <text:p>21/A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22">
            <text:p>22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22">
            <text:p>22</text:p>
          </table:table-cell>
          <table:table-cell office:value-type="string">
            <text:p>Istia d'Ombrone</text:p>
          </table:table-cell>
        </table:table-row>
        <table:table-row table:style-name="ro4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string">
            <text:p>22/A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string">
            <text:p>22/A</text:p>
          </table:table-cell>
          <table:table-cell office:value-type="string">
            <text:p>Istia d'Ombrone</text:p>
          </table:table-cell>
        </table:table-row>
        <table:table-row table:style-name="ro4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23">
            <text:p>23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23">
            <text:p>23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24">
            <text:p>24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24">
            <text:p>24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25">
            <text:p>25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25">
            <text:p>25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string">
            <text:p>25/A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26">
            <text:p>26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26">
            <text:p>26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27">
            <text:p>27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27">
            <text:p>27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29">
            <text:p>29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29">
            <text:p>29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string">
            <text:p>29/A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31">
            <text:p>31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31">
            <text:p>31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33">
            <text:p>33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33">
            <text:p>33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35">
            <text:p>35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41">
            <text:p>41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37">
            <text:p>37</text:p>
          </table:table-cell>
          <table:table-cell office:value-type="string">
            <text:p>Istia d'Ombrone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via di Mezzo</text:p>
          </table:table-cell>
          <table:table-cell office:value-type="float" office:value="43">
            <text:p>43</text:p>
          </table:table-cell>
          <table:table-cell office:value-type="string">
            <text:p>Istia d'Ombrone</text:p>
          </table:table-cell>
          <table:table-cell office:value-type="float" office:value="5173">
            <text:p>5173</text:p>
          </table:table-cell>
          <table:table-cell office:value-type="string">
            <text:p>Via della Portaccia</text:p>
          </table:table-cell>
          <table:table-cell office:value-type="float" office:value="39">
            <text:p>39</text:p>
          </table:table-cell>
          <table:table-cell office:value-type="string">
            <text:p>Istia d'Ombrone</text:p>
          </table:table-cell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Foglio1.A3:Foglio1.H31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2.41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03-14T12:41:28.73</dc:date>
    <meta:editing-duration>PT2H1M53S</meta:editing-duration>
    <meta:editing-cycles>25</meta:editing-cycles>
    <meta:generator>OpenOffice/4.1.2$Win32 OpenOffice.org_project/412m3$Build-9782</meta:generator>
    <meta:print-date>2018-10-05T12:58:55.96</meta:print-date>
    <meta:document-statistic meta:table-count="3" meta:cell-count="298" meta:object-count="0"/>
  </office:meta>
</office:document-meta>
</file>