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67cm"/>
    </style:style>
    <style:style style:name="co3" style:family="table-column">
      <style:table-column-properties fo:break-before="auto" style:column-width="1.45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3.74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2" style:family="table-cell" style:parent-style-name="Default">
      <style:table-cell-properties fo:border="0.018cm solid #000000"/>
      <style:text-properties style:font-name="Times New Roman" fo:font-size="9pt" style:font-size-asian="9pt" style:font-size-complex="9pt"/>
    </style:style>
    <style:style style:name="ce3" style:family="table-cell" style:parent-style-name="Default">
      <style:table-cell-properties fo:border-bottom="0.018cm solid #000000" fo:border-left="0.018cm solid #000000" fo:border-right="none" fo:border-top="0.018cm solid #000000"/>
      <style:text-properties style:font-name="Times New Roman" fo:font-size="9pt" style:font-size-asian="9pt" style:font-size-complex="9pt"/>
    </style:style>
    <style:style style:name="ce4" style:family="table-cell" style:parent-style-name="Default">
      <style:table-cell-properties fo:border="0.018cm solid #000000"/>
    </style:style>
    <style:style style:name="ce5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border="0.018cm solid #000000"/>
      <style:text-properties style:font-name="Times New Roman" fo:font-size="9pt" style:font-size-asian="9pt" style:font-size-complex="9pt"/>
    </style:style>
    <style:style style:name="ce7" style:family="table-cell" style:parent-style-name="Default">
      <style:table-cell-properties fo:border-bottom="0.018cm solid #000000" style:text-align-source="fix" style:repeat-content="false" fo:border-left="0.141cm solid #000000" fo:border-right="0.018cm solid #000000" fo:border-top="0.018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" style:family="table-cell" style:parent-style-name="Default">
      <style:table-cell-properties fo:border-bottom="0.018cm solid #000000" fo:background-color="transparent" fo:border-left="0.141cm solid #000000" fo:border-right="0.018cm solid #000000" fo:border-top="0.018cm solid #000000"/>
      <style:text-properties style:font-name="Times New Roman" fo:font-size="9pt" style:font-size-asian="9pt" style:font-size-complex="9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6"/>
        <table:table-column table:style-name="co6" table:default-cell-style-name="ce8"/>
        <table:table-column table:style-name="co8" table:default-cell-style-name="ce6"/>
        <table:table-column table:style-name="co4" table:default-cell-style-name="ce4"/>
        <table:table-column table:style-name="co5" table:default-cell-style-name="ce6"/>
        <table:table-row table:style-name="ro2">
          <table:table-cell table:style-name="ce1" office:value-type="string" table:number-columns-spanned="4" table:number-rows-spanned="1">
            <text:p>Vecchio indirizzo</text:p>
          </table:table-cell>
          <table:covered-table-cell/>
          <table:covered-table-cell table:number-columns-repeated="2" table:style-name="ce2"/>
          <table:table-cell table:style-name="ce7" office:value-type="string" table:number-columns-spanned="4" table:number-rows-spanned="1">
            <text:p>Nuovo indirizzo</text:p>
          </table:table-cell>
          <table:covered-table-cell table:style-name="ce1"/>
          <table:covered-table-cell table:number-columns-repeated="2" table:style-name="ce2"/>
        </table:table-row>
        <table:table-row table:style-name="ro2">
          <table:table-cell table:style-name="ce1" office:value-type="string">
            <text:p>codice</text:p>
          </table:table-cell>
          <table:table-cell office:value-type="string">
            <text:p>toponimo</text:p>
          </table:table-cell>
          <table:table-cell table:style-name="ce3" office:value-type="string">
            <text:p>num</text:p>
          </table:table-cell>
          <table:table-cell table:style-name="ce2" office:value-type="string">
            <text:p>località</text:p>
          </table:table-cell>
          <table:table-cell table:style-name="ce7" office:value-type="string">
            <text:p>codice</text:p>
          </table:table-cell>
          <table:table-cell table:style-name="ce2" office:value-type="string">
            <text:p>toponimo</text:p>
          </table:table-cell>
          <table:table-cell table:style-name="ce2" office:value-type="string">
            <text:p>num</text:p>
          </table:table-cell>
          <table:table-cell table:style-name="ce2" office:value-type="string">
            <text:p>località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1">
            <text:p>1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1">
            <text:p>1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2">
            <text:p>2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3">
            <text:p>3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string">
            <text:p>1/A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4">
            <text:p>4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string">
            <text:p>2/A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5">
            <text:p>5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6">
            <text:p>6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2">
            <text:p>2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7">
            <text:p>7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3">
            <text:p>3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8">
            <text:p>8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table:style-name="ce5" office:value-type="float" office:value="4">
            <text:p>4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9">
            <text:p>9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string">
            <text:p>3/A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10">
            <text:p>10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table:style-name="ce5" office:value-type="float" office:value="6">
            <text:p>6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11">
            <text:p>11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5">
            <text:p>5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12">
            <text:p>12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table:style-name="ce5" office:value-type="string">
            <text:p>6/A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13">
            <text:p>13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14">
            <text:p>14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string">
            <text:p>6/B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15">
            <text:p>15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16">
            <text:p>16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8">
            <text:p>8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17">
            <text:p>17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9">
            <text:p>9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18">
            <text:p>18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10">
            <text:p>10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19">
            <text:p>19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string">
            <text:p>9/A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20">
            <text:p>20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11">
            <text:p>11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20">
            <text:p>20</text:p>
          </table:table-cell>
          <table:table-cell office:value-type="string">
            <text:p>Marina Grosseto</text:p>
          </table:table-cell>
        </table:table-row>
        <table:table-row table:style-name="ro3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table:style-name="ce5" office:value-type="string">
            <text:p>11/A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20">
            <text:p>20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table:style-name="ce5" office:value-type="string">
            <text:p>11/B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20">
            <text:p>20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table:style-name="ce5" office:value-type="string">
            <text:p>11/C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20">
            <text:p>20</text:p>
          </table:table-cell>
          <table:table-cell office:value-type="string">
            <text:p>Marina Grosseto</text:p>
          </table:table-cell>
        </table:table-row>
        <table:table-row table:style-name="ro4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table:style-name="ce5" office:value-type="string">
            <text:p>11/D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20">
            <text:p>20</text:p>
          </table:table-cell>
          <table:table-cell office:value-type="string">
            <text:p>Marina Grosseto</text:p>
          </table:table-cell>
        </table:table-row>
        <table:table-row table:style-name="ro4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table:style-name="ce5" office:value-type="string">
            <text:p>10/A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21">
            <text:p>21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table:style-name="ce5" office:value-type="string">
            <text:p>11/E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22">
            <text:p>22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table:style-name="ce5" office:value-type="string">
            <text:p>10/B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23">
            <text:p>23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13">
            <text:p>13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24">
            <text:p>24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12">
            <text:p>12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25">
            <text:p>25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15">
            <text:p>15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26">
            <text:p>26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string">
            <text:p>12/A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27">
            <text:p>27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string">
            <text:p>17/A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28">
            <text:p>28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14">
            <text:p>14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29">
            <text:p>29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17">
            <text:p>17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30">
            <text:p>30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string">
            <text:p>14/A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31">
            <text:p>31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19">
            <text:p>19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32">
            <text:p>32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string">
            <text:p>14/B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33">
            <text:p>33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string">
            <text:p>19/A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34">
            <text:p>34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16">
            <text:p>16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35">
            <text:p>35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21">
            <text:p>21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36">
            <text:p>36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18">
            <text:p>18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37">
            <text:p>37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23">
            <text:p>23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38">
            <text:p>38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20">
            <text:p>20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39">
            <text:p>39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25">
            <text:p>25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40">
            <text:p>40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27">
            <text:p>27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40">
            <text:p>40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22">
            <text:p>22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41">
            <text:p>41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42">
            <text:p>42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24">
            <text:p>24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43">
            <text:p>43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31">
            <text:p>31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44">
            <text:p>44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26">
            <text:p>26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45">
            <text:p>45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35">
            <text:p>35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46">
            <text:p>46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28">
            <text:p>28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47">
            <text:p>47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37">
            <text:p>37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48">
            <text:p>48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30">
            <text:p>30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49">
            <text:p>49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39">
            <text:p>39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50">
            <text:p>50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32">
            <text:p>32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51">
            <text:p>51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41">
            <text:p>41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52">
            <text:p>52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34">
            <text:p>34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53">
            <text:p>53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43">
            <text:p>43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54">
            <text:p>54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36">
            <text:p>36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55">
            <text:p>55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45">
            <text:p>45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56">
            <text:p>56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38">
            <text:p>38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57">
            <text:p>57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47">
            <text:p>47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58">
            <text:p>58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40">
            <text:p>40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59">
            <text:p>59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49">
            <text:p>49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60">
            <text:p>60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42">
            <text:p>42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61">
            <text:p>61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51">
            <text:p>51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62">
            <text:p>62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44">
            <text:p>44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63">
            <text:p>63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float" office:value="53">
            <text:p>53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64">
            <text:p>64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66">
            <text:p>66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68">
            <text:p>68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488">
            <text:p>4488</text:p>
          </table:table-cell>
          <table:table-cell office:value-type="string">
            <text:p>via Piave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408">
            <text:p>4408</text:p>
          </table:table-cell>
          <table:table-cell office:value-type="string">
            <text:p>via Granducato di Toscana</text:p>
          </table:table-cell>
          <table:table-cell office:value-type="float" office:value="70">
            <text:p>70</text:p>
          </table:table-cell>
          <table:table-cell office:value-type="string">
            <text:p>Marina Grosseto</text:p>
          </table:table-cell>
        </table:table-row>
      </table:table>
      <table:table table:name="Foglio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5/10/2018</text:date>, <text:time>13.05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2:26:57.46</meta:creation-date>
    <dc:date>2018-10-05T13:05:49</dc:date>
    <meta:editing-duration>PT49M51S</meta:editing-duration>
    <meta:editing-cycles>14</meta:editing-cycles>
    <meta:generator>OpenOffice/4.1.2$Win32 OpenOffice.org_project/412m3$Build-9782</meta:generator>
    <meta:print-date>2018-10-05T12:58:55.96</meta:print-date>
    <meta:document-statistic meta:table-count="3" meta:cell-count="594" meta:object-count="0"/>
  </office:meta>
</office:document-meta>
</file>