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36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15.13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58.8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6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c9211e" style:font-name="Times New Roman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" style:family="table-cell" style:parent-style-name="Default">
      <style:table-cell-properties fo:border="0.06pt solid #000000"/>
      <style:text-properties fo:color="#c9211e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4" table:default-cell-style-name="ce12"/>
        <table:table-column table:style-name="co8" table:default-cell-style-name="ce8"/>
        <table:table-column table:style-name="co9" table:default-cell-style-name="ce3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number-columns-repeated="2" table:style-name="ce4"/>
          <table:covered-table-cell table:style-name="ce7"/>
          <table:covered-table-cell table:style-name="ce4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0"/>
          <table:covered-table-cell table:number-columns-repeated="2" table:style-name="ce7"/>
          <table:covered-table-cell table:style-name="ce16"/>
        </table:table-row>
        <table:table-row table:style-name="ro1">
          <table:table-cell/>
          <table:table-cell table:style-name="ce1" office:value-type="string" calcext:value-type="string">
            <text:p>codice</text:p>
          </table:table-cell>
          <table:table-cell table:style-name="ce4" office:value-type="string" calcext:value-type="string">
            <text:p>toponimo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Esp.</text:p>
          </table:table-cell>
          <table:table-cell table:style-name="ce4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4" office:value-type="string" calcext:value-type="string">
            <text:p>toponimo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Esp.</text:p>
          </table:table-cell>
          <table:table-cell table:style-name="ce4" office:value-type="string" calcext:value-type="string">
            <text:p>località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via Elena Lucrezia Cornaro Piscopia</text:p>
          </table:table-cell>
          <table:table-cell table:style-name="ce11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via Elena Lucrezia Cornaro Piscopia</text:p>
          </table:table-cell>
          <table:table-cell table:style-name="ce11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via Elena Lucrezia Cornaro Piscopia</text:p>
          </table:table-cell>
          <table:table-cell table:style-name="ce11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via Elena Lucrezia Cornaro Piscopia</text:p>
          </table:table-cell>
          <table:table-cell table:style-name="ce11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via Elena Lucrezia Cornaro Piscopia</text:p>
          </table:table-cell>
          <table:table-cell table:style-name="ce11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table:style-name="ce2" office:value-type="string" calcext:value-type="string">
            <text:p>via Elena Lucrezia Cornaro Piscopia</text:p>
          </table:table-cell>
          <table:table-cell table:style-name="ce11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7" calcext:value-type="float">
            <text:p>7</text:p>
          </table:table-cell>
          <table:table-cell table:style-name="ce4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7" calcext:value-type="float">
            <text:p>7</text:p>
          </table:table-cell>
          <table:table-cell table:style-name="ce4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8" calcext:value-type="float">
            <text:p>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8" calcext:value-type="float">
            <text:p>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9" calcext:value-type="float">
            <text:p>9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2" calcext:value-type="float">
            <text:p>1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2" calcext:value-type="float">
            <text:p>22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4" calcext:value-type="float">
            <text:p>24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6" calcext:value-type="float">
            <text:p>26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8" calcext:value-type="float">
            <text:p>2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5" calcext:value-type="float">
            <text:p>1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7" calcext:value-type="float">
            <text:p>17</text:p>
          </table:table-cell>
          <table:table-cell table:style-name="ce15"/>
          <table:table-cell table:style-name="ce2"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3" office:value-type="float" office:value="42" calcext:value-type="float">
            <text:p>4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44" calcext:value-type="float">
            <text:p>4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32" calcext:value-type="float">
            <text:p>3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46" calcext:value-type="float">
            <text:p>4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48" calcext:value-type="float">
            <text:p>4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50" calcext:value-type="float">
            <text:p>5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38" calcext:value-type="float">
            <text:p>3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0" calcext:value-type="float">
            <text:p>4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3" office:value-type="float" office:value="54" calcext:value-type="float">
            <text:p>5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2" calcext:value-type="float">
            <text:p>4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4" calcext:value-type="float">
            <text:p>44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60" calcext:value-type="float">
            <text:p>6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48" calcext:value-type="float">
            <text:p>4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62" calcext:value-type="float">
            <text:p>6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0" calcext:value-type="float">
            <text:p>5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64" calcext:value-type="float">
            <text:p>6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2" calcext:value-type="float">
            <text:p>5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 Piscopia</text:p>
          </table:table-cell>
          <table:table-cell table:style-name="ce14" office:value-type="float" office:value="66" calcext:value-type="float">
            <text:p>6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92" calcext:value-type="float">
            <text:p>92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85" calcext:value-type="float">
            <text:p>28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83" calcext:value-type="float">
            <text:p>28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79" calcext:value-type="float">
            <text:p>27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1" calcext:value-type="float">
            <text:p>101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58" calcext:value-type="float">
            <text:p>2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56" calcext:value-type="float">
            <text:p>2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2" calcext:value-type="float">
            <text:p>102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77" calcext:value-type="float">
            <text:p>277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4" calcext:value-type="float">
            <text:p>104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75" calcext:value-type="float">
            <text:p>27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73" calcext:value-type="float">
            <text:p>273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8" calcext:value-type="float">
            <text:p>108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69" calcext:value-type="float">
            <text:p>269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67" calcext:value-type="float">
            <text:p>267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6" calcext:value-type="float">
            <text:p>106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63" calcext:value-type="float">
            <text:p>263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2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10" calcext:value-type="float">
            <text:p>110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table:style-name="ce2" office:value-type="string" calcext:value-type="string">
            <text:p>strada provinciale 152 Aurelia vecchia</text:p>
          </table:table-cell>
          <table:table-cell table:style-name="ce14" office:value-type="float" office:value="261" calcext:value-type="float">
            <text:p>261</text:p>
          </table:table-cell>
          <table:table-cell table:style-name="ce9"/>
          <table:table-cell office:value-type="string" calcext:value-type="string">
            <text:p>Braccag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9:47:38.633000000</meta:creation-date>
    <dc:date>2020-07-10T09:50:43.525000000</dc:date>
    <meta:editing-duration>PT3M5S</meta:editing-duration>
    <meta:editing-cycles>1</meta:editing-cycles>
    <meta:document-statistic meta:table-count="1" meta:cell-count="548" meta:object-count="0"/>
    <meta:generator>LibreOffice/6.2.4.2$Windows_X86_64 LibreOffice_project/2412653d852ce75f65fbfa83fb7e7b669a126d64</meta:generator>
  </office:meta>
</office:document-meta>
</file>