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3.2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="0.018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18cm solid #000000"/>
      <style:text-properties style:font-name="Times New Roman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016" table:default-cell-style-name="ce3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4"/>
          <table:table-cell table:style-name="ce1" office:value-type="string" table:number-columns-spanned="4" table:number-rows-spanned="1">
            <text:p>Nuovo indirizzo</text:p>
          </table:table-cell>
          <table:covered-table-cell table:number-columns-repeated="2" table:style-name="ce4"/>
          <table:covered-table-cell table:style-name="ce6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">
            <text:p>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">
            <text:p>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">
            <text:p>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D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E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">
            <text:p>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5">
            <text:p>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6">
            <text:p>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7">
            <text:p>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B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C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D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D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8">
            <text:p>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A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9">
            <text:p>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0">
            <text:p>1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1">
            <text:p>1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2">
            <text:p>1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B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3">
            <text:p>1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4">
            <text:p>1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A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B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5">
            <text:p>1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6">
            <text:p>1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7">
            <text:p>1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8">
            <text:p>1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8">
            <text:p>18</text:p>
          </table:table-cell>
          <table:table-cell table:style-name="ce2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19">
            <text:p>1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0">
            <text:p>2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1">
            <text:p>2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2">
            <text:p>2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3">
            <text:p>2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4">
            <text:p>2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5">
            <text:p>2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6">
            <text:p>2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7">
            <text:p>2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8">
            <text:p>2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29">
            <text:p>2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0">
            <text:p>3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1">
            <text:p>3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2">
            <text:p>3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3">
            <text:p>33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3">
            <text:p>3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5">
            <text:p>35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5">
            <text:p>3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37">
            <text:p>37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7">
            <text:p>3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39">
            <text:p>3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1">
            <text:p>4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A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B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C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D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D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E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E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F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F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G</text:p>
          </table:table-cell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G</text:p>
          </table:table-cell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3">
            <text:p>4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4572">
            <text:p>4572</text:p>
          </table:table-cell>
          <table:table-cell table:style-name="ce5" office:value-type="string">
            <text:p>Via Giuseppe Verdi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5" office:value-type="float" office:value="4418">
            <text:p>4418</text:p>
          </table:table-cell>
          <table:table-cell table:style-name="ce5" office:value-type="string">
            <text:p>Via della Lavanda</text:p>
          </table:table-cell>
          <table:table-cell table:style-name="ce5" office:value-type="float" office:value="45">
            <text:p>45</text:p>
          </table:table-cell>
          <table:table-cell table:style-name="ce2"/>
          <table:table-cell table:number-columns-repeated="1016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target-range-address="Foglio1.B2:Foglio1.H6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4cm" fo:margin-bottom="0.70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5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/06/2017</text:date>, <text:time>13.0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0:19:21.27</meta:creation-date>
    <dc:date>2017-06-29T13:05:44.47</dc:date>
    <meta:editing-duration>PT33M40S</meta:editing-duration>
    <meta:editing-cycles>8</meta:editing-cycles>
    <meta:generator>OpenOffice/4.1.2$Win32 OpenOffice.org_project/412m3$Build-9782</meta:generator>
    <meta:document-statistic meta:table-count="3" meta:cell-count="451" meta:object-count="0"/>
  </office:meta>
</office:document-meta>
</file>