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2.0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18cm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-bottom="0.018cm solid #000000" fo:background-color="transparent" fo:border-left="0.141cm solid #000000" fo:border-right="0.018cm solid #000000" fo:border-top="0.018cm solid #000000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order="0.035cm solid #000000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7"/>
        <table:table-column table:style-name="co8" table:default-cell-style-name="ce5"/>
        <table:table-column table:style-name="co4" table:default-cell-style-name="ce8"/>
        <table:table-column table:style-name="co5" table:default-cell-style-name="ce5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2"/>
          <table:table-cell table:style-name="ce6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2"/>
        </table:table-row>
        <table:table-row table:style-name="ro1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6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località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2/A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2/B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7">
            <text:p>7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2/C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9">
            <text:p>9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2/D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11">
            <text:p>11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13">
            <text:p>13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15">
            <text:p>15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17">
            <text:p>17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8/B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19">
            <text:p>19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8/B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21">
            <text:p>21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8/C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23">
            <text:p>23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8/D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23">
            <text:p>23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25">
            <text:p>25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14">
            <text:p>14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27">
            <text:p>27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29">
            <text:p>29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31">
            <text:p>31</text:p>
          </table:table-cell>
          <table:table-cell office:value-type="string">
            <text:p>Marina Grosseto</text:p>
          </table:table-cell>
        </table:table-row>
        <table:table-row table:style-name="ro2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string">
            <text:p>12/A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31">
            <text:p>31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14">
            <text:p>14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33">
            <text:p>33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16">
            <text:p>16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35">
            <text:p>35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18">
            <text:p>18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37">
            <text:p>37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39">
            <text:p>39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22">
            <text:p>22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41">
            <text:p>41</text:p>
          </table:table-cell>
          <table:table-cell office:value-type="string">
            <text:p>Marina Grosseto</text:p>
          </table:table-cell>
        </table:table-row>
        <table:table-row table:style-name="ro1">
          <table:table-cell office:value-type="float" office:value="4374">
            <text:p>4374</text:p>
          </table:table-cell>
          <table:table-cell office:value-type="string">
            <text:p>via Renato Fucini</text:p>
          </table:table-cell>
          <table:table-cell office:value-type="float" office:value="24">
            <text:p>24</text:p>
          </table:table-cell>
          <table:table-cell office:value-type="string">
            <text:p>Marina Grosseto</text:p>
          </table:table-cell>
          <table:table-cell office:value-type="float" office:value="4259">
            <text:p>4259</text:p>
          </table:table-cell>
          <table:table-cell office:value-type="string">
            <text:p>via dell'alloro </text:p>
          </table:table-cell>
          <table:table-cell office:value-type="float" office:value="43">
            <text:p>43</text:p>
          </table:table-cell>
          <table:table-cell office:value-type="string">
            <text:p>Marina Grosseto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3.2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8-09-17T13:24:37.80</dc:date>
    <meta:editing-duration>PT35M7S</meta:editing-duration>
    <meta:editing-cycles>5</meta:editing-cycles>
    <meta:generator>OpenOffice/4.1.2$Win32 OpenOffice.org_project/412m3$Build-9782</meta:generator>
    <meta:document-statistic meta:table-count="3" meta:cell-count="226" meta:object-count="0"/>
  </office:meta>
</office:document-meta>
</file>